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1666in"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.1666in" fo:margin-left="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style:font-weight-complex="bold" style:letter-kerning="false" style:font-size-complex="12pt"/>
    </style:style>
    <style:style style:name="P28" style:parent-style-name="內文" style:family="paragraph">
      <style:paragraph-properties style:line-height-at-least="0.1666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P32" style:parent-style-name="內文" style:family="paragraph">
      <style:paragraph-properties fo:margin-top="0.125in" style:line-height-at-least="0.1666in" fo:margin-left="0.6888in" fo:text-indent="-0.6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4916in" fo:text-indent="-0.1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0.4916in" fo:text-indent="-0.158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4916in" fo:text-indent="-0.1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1" style:parent-style-name="內文" style:family="paragraph">
      <style:paragraph-properties fo:margin-left="0.4916in" fo:text-indent="-0.1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margin-left="0.4916in" fo:text-indent="-0.1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margin-left="0.4916in" fo:text-indent="-0.188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complex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82" style:parent-style-name="內文" style:family="paragraph">
      <style:paragraph-properties fo:margin-left="0.4916in" fo:text-indent="-0.1951in">
        <style:tab-stops/>
      </style:paragraph-properties>
      <style:text-properties style:font-name="標楷體" style:font-name-asian="標楷體" style:font-name-complex="標楷體" style:font-weight-complex="bold" style:letter-kerning="false" style:font-size-complex="12pt"/>
    </style:style>
    <style:style style:name="P83" style:parent-style-name="內文" style:family="paragraph">
      <style:paragraph-properties fo:margin-top="0.125in"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1" style:parent-style-name="內文" style:family="paragraph">
      <style:paragraph-properties fo:margin-top="0.125in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P95" style:parent-style-name="內文" style:family="paragraph">
      <style:paragraph-properties fo:margin-left="0.7847in" fo:text-indent="-0.0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/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margin-left="1.021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110" style:parent-style-name="內文" style:family="paragraph">
      <style:paragraph-properties fo:text-align="center" fo:text-indent="0.7784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fo:margin-top="0.002in" fo:line-height="0.25in" fo:margin-right="0.6215in" fo:text-indent="0.1944in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4.4298in" style:use-optimal-column-width="false"/>
    </style:style>
    <style:style style:name="Table116" style:family="table">
      <style:table-properties style:width="5.4138in" fo:margin-left="0.2923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2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letter-kerning="false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4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4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P14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 style:language-asian="zh" style:country-asian="H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.125in" fo:margin-left="0.1625in">
        <style:tab-stops/>
      </style:paragraph-properties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fo:line-height="0.25in"/>
      <style:text-properties style:font-name="Times New Roman" style:font-name-asian="標楷體" style:font-weight-complex="bold" fo:color="#0070C0" style:font-size-complex="12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196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197" style:parent-style-name="內文" style:family="paragraph">
      <style:paragraph-properties fo:margin-top="0.0319in" fo:margin-left="0.8861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1.3777in" style:use-optimal-column-width="false"/>
    </style:style>
    <style:style style:name="TableColumn202" style:family="table-column">
      <style:table-column-properties style:column-width="2.2645in" style:use-optimal-column-width="false"/>
    </style:style>
    <style:style style:name="TableColumn203" style:family="table-column">
      <style:table-column-properties style:column-width="1.7715in" style:use-optimal-column-width="false"/>
    </style:style>
    <style:style style:name="Table198" style:family="table">
      <style:table-properties style:width="6.7923in" fo:margin-left="-0.0034in" table:align="left"/>
    </style:style>
    <style:style style:name="TableRow204" style:family="table-row">
      <style:table-row-properties style:min-row-height="0.168in" style:use-optimal-row-height="false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fo:text-align="justify" fo:line-height="0.1541in" fo:margin-left="0.074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fo:text-align="center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fo:text-align="center"/>
    </style:style>
    <style:style style:name="T2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168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punctuation-wrap="simple" style:text-autospace="none" fo:text-indent="1.25in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punctuation-wrap="simple" style:text-autospace="none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punctuation-wrap="simple" style:text-autospace="none"/>
    </style:style>
    <style:style style:name="T24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punctuation-wrap="simple" style:text-autospace="none"/>
    </style:style>
    <style:style style:name="T25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punctuation-wrap="simple" style:text-autospace="none"/>
    </style:style>
    <style:style style:name="T26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85" style:parent-style-name="內文" style:family="paragraph">
      <style:paragraph-properties style:punctuation-wrap="simple" style:text-autospace="none"/>
    </style:style>
    <style:style style:name="T286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style:punctuation-wrap="simple" style:text-autospace="none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168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03" style:family="table-row">
      <style:table-row-properties style:min-row-height="0.1666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14" style:family="table-row">
      <style:table-row-properties style:min-row-height="0.1659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25" style:family="table-row">
      <style:table-row-properties style:min-row-height="0.1659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36" style:family="table-row">
      <style:table-row-properties style:min-row-height="0.165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47" style:family="table-row">
      <style:table-row-properties style:min-row-height="0.1659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58" style:family="table-row">
      <style:table-row-properties style:min-row-height="0.1673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69" style:family="table-row">
      <style:table-row-properties style:min-row-height="0.1659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80" style:family="table-row">
      <style:table-row-properties style:min-row-height="0.1659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391" style:family="table-row">
      <style:table-row-properties style:min-row-height="0.1659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402" style:family="table-row">
      <style:table-row-properties style:min-row-height="0.1659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413" style:family="table-row">
      <style:table-row-properties style:min-row-height="0.1659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424" style:family="table-row">
      <style:table-row-properties style:min-row-height="0.1673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435" style:family="table-row">
      <style:table-row-properties style:min-row-height="0.165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446" style:family="table-row">
      <style:table-row-properties style:min-row-height="0.1666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457" style:family="table-row">
      <style:table-row-properties style:min-row-height="0.1659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468" style:family="table-row">
      <style:table-row-properties style:min-row-height="0.1659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P479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80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81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82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2pt"/>
    </style:style>
    <style:style style:name="TableColumn484" style:family="table-column">
      <style:table-column-properties style:column-width="5.2138in"/>
    </style:style>
    <style:style style:name="Table483" style:family="table">
      <style:table-properties style:width="5.2138in" fo:margin-left="0in" table:align="center"/>
    </style:style>
    <style:style style:name="TableRow485" style:family="table-row">
      <style:table-row-properties style:min-row-height="0.4833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style:snap-to-layout-grid="false" fo:text-align="center" fo:margin-right="0.1458in"/>
      <style:text-properties style:font-name="Times New Roman" style:font-name-asian="標楷體" style:letter-kerning="false" fo:font-size="14pt" style:font-size-asian="14pt" style:font-size-complex="14pt"/>
    </style:style>
    <style:style style:name="TableRow488" style:family="table-row">
      <style:table-row-properties style:min-row-height="0.75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491" style:parent-style-name="內文" style:family="paragraph">
      <style:paragraph-properties style:text-autospace="none" style:snap-to-layout-grid="false"/>
    </style:style>
    <style:style style:name="T492" style:parent-style-name="預設段落字型" style:family="text">
      <style:text-properties style:font-name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letter-kerning="false" style:font-size-complex="12pt"/>
    </style:style>
    <style:style style:name="P496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P497" style:parent-style-name="內文" style:family="paragraph">
      <style:paragraph-properties style:text-autospace="none" style:snap-to-layout-grid="false"/>
    </style:style>
    <style:style style:name="T498" style:parent-style-name="預設段落字型" style:family="text">
      <style:text-properties style:font-name="Times New Roman" style:font-name-asian="標楷體" style:letter-kerning="false" style:font-size-complex="12pt"/>
    </style:style>
    <style:style style:name="T499" style:parent-style-name="預設段落字型" style:family="text">
      <style:text-properties style:letter-kerning="false" fo:font-size="11pt" style:font-size-asian="11pt"/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style:text-autospace="none" style:snap-to-layout-grid="false"/>
    </style:style>
    <style:style style:name="T505" style:parent-style-name="預設段落字型" style:family="text">
      <style:text-properties style:font-name="Times New Roman" style:font-name-asian="標楷體" style:letter-kerning="false" style:font-size-complex="12pt"/>
    </style:style>
    <style:style style:name="T506" style:parent-style-name="預設段落字型" style:family="text">
      <style:text-properties style:font-name="新細明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letter-kerning="false" style:font-size-complex="12pt"/>
    </style:style>
    <style:style style:name="P510" style:parent-style-name="內文" style:family="paragraph">
      <style:paragraph-properties style:text-autospace="none" style:snap-to-layout-grid="false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11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2pt"/>
    </style:style>
    <style:style style:name="P512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2pt"/>
    </style:style>
    <style:style style:name="P513" style:parent-style-name="內文" style:family="paragraph">
      <style:paragraph-properties fo:text-indent="1.6666in"/>
      <style:text-properties style:font-name="標楷體" style:font-name-asian="標楷體" style:font-name-complex="標楷體" style:font-size-complex="12pt"/>
    </style:style>
    <style:style style:name="P514" style:parent-style-name="內文" style:family="paragraph">
      <style:paragraph-properties fo:text-indent="0.1666in"/>
      <style:text-properties style:font-name="標楷體" style:font-name-asian="標楷體" style:font-name-complex="標楷體" style:font-size-complex="12pt"/>
    </style:style>
    <style:style style:name="P515" style:parent-style-name="內文" style:family="paragraph">
      <style:paragraph-properties fo:text-indent="0.1666in"/>
      <style:text-properties style:font-name="標楷體" style:font-name-asian="標楷體" style:font-name-complex="標楷體" style:font-size-complex="12pt"/>
    </style:style>
    <style:style style:name="P516" style:parent-style-name="內文" style:family="paragraph">
      <style:paragraph-properties fo:text-indent="0.1666in"/>
      <style:text-properties style:font-name="標楷體" style:font-name-asian="標楷體" style:font-name-complex="標楷體" style:font-size-complex="12pt"/>
    </style:style>
    <style:style style:name="P517" style:parent-style-name="內文" style:family="paragraph">
      <style:paragraph-properties fo:line-height="0.25in"/>
    </style:style>
    <style:style style:name="T518" style:parent-style-name="預設段落字型" style:family="text">
      <style:text-properties style:font-name="標楷體" style:font-name-asian="標楷體" style:font-name-complex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P521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2pt"/>
    </style:style>
    <style:style style:name="P522" style:parent-style-name="內文" style:family="paragraph">
      <style:paragraph-properties fo:line-height="0.25in"/>
      <style:text-properties style:font-name="標楷體" style:font-name-asian="標楷體" style:font-weight-complex="bold" fo:color="#000000" style:font-size-complex="12pt"/>
    </style:style>
    <style:style style:name="P523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24" style:parent-style-name="內文" style:family="paragraph">
      <style:paragraph-properties fo:margin-top="0.002in" fo:margin-right="0.621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526" style:family="table-column">
      <style:table-column-properties style:column-width="0.4923in" style:use-optimal-column-width="false"/>
    </style:style>
    <style:style style:name="TableColumn527" style:family="table-column">
      <style:table-column-properties style:column-width="0.8861in" style:use-optimal-column-width="false"/>
    </style:style>
    <style:style style:name="TableColumn528" style:family="table-column">
      <style:table-column-properties style:column-width="1.2798in" style:use-optimal-column-width="false"/>
    </style:style>
    <style:style style:name="TableColumn529" style:family="table-column">
      <style:table-column-properties style:column-width="2.3625in" style:use-optimal-column-width="false"/>
    </style:style>
    <style:style style:name="TableColumn530" style:family="table-column">
      <style:table-column-properties style:column-width="1.7715in" style:use-optimal-column-width="false"/>
    </style:style>
    <style:style style:name="Table525" style:family="table">
      <style:table-properties style:width="6.7923in" fo:margin-left="-0.0034in" table:align="left"/>
    </style:style>
    <style:style style:name="TableRow531" style:family="table-row">
      <style:table-row-properties style:min-row-height="0.168in" style:use-optimal-row-height="false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text-autospace="none" fo:text-align="justify" fo:line-height="0.1541in" fo:margin-left="0.0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text-autospace="none" fo:text-align="center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punctuation-wrap="simple" style:text-autospace="none" fo:text-align="center"/>
    </style:style>
    <style:style style:name="T5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51" style:family="table-row">
      <style:table-row-properties style:min-row-height="0.168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punctuation-wrap="simple" style:text-autospace="none"/>
    </style:style>
    <style:style style:name="T5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561" style:parent-style-name="內文" style:family="paragraph">
      <style:paragraph-properties style:punctuation-wrap="simple" style:text-autospace="none"/>
    </style:style>
    <style:style style:name="T5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56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567" style:parent-style-name="內文" style:family="paragraph">
      <style:paragraph-properties style:punctuation-wrap="simple" style:text-autospace="none"/>
      <style:text-properties style:font-name="Times New Roman" style:font-name-asian="Roboto" fo:color="#000000" fo:font-size="10pt" style:font-size-asian="10pt" style:font-size-complex="10pt" fo:background-color="#F9F9F9"/>
    </style:style>
    <style:style style:name="P568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569" style:parent-style-name="內文" style:family="paragraph">
      <style:paragraph-properties style:punctuation-wrap="simple" style:text-autospace="none"/>
    </style:style>
    <style:style style:name="T5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57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575" style:parent-style-name="內文" style:family="paragraph">
      <style:paragraph-properties style:punctuation-wrap="simple" style:text-autospace="none"/>
      <style:text-properties style:font-name="Times New Roman" style:font-name-asian="Roboto" fo:color="#000000" fo:font-size="10pt" style:font-size-asian="10pt" style:font-size-complex="10pt" fo:background-color="#F9F9F9"/>
    </style:style>
    <style:style style:name="P576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578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579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punctuation-wrap="simple" style:text-autospace="none"/>
    </style:style>
    <style:style style:name="T58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89" style:parent-style-name="內文" style:family="paragraph">
      <style:paragraph-properties style:punctuation-wrap="simple" style:text-autospace="none"/>
    </style:style>
    <style:style style:name="T59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style:punctuation-wrap="simple" style:text-autospace="none"/>
    </style:style>
    <style:style style:name="T59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618" style:parent-style-name="內文" style:family="paragraph">
      <style:paragraph-properties style:punctuation-wrap="simple" style:text-autospace="none"/>
    </style:style>
    <style:style style:name="T61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Row624" style:family="table-row">
      <style:table-row-properties style:min-row-height="0.168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P631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P632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punctuation-wrap="simple" style:text-autospace="none"/>
    </style:style>
    <style:style style:name="T6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38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642" style:parent-style-name="內文" style:family="paragraph">
      <style:paragraph-properties style:punctuation-wrap="simple" style:text-autospace="none"/>
    </style:style>
    <style:style style:name="T6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46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style:punctuation-wrap="simple" style:text-autospace="none"/>
    </style:style>
    <style:style style:name="T650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5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659" style:parent-style-name="內文" style:family="paragraph">
      <style:paragraph-properties style:punctuation-wrap="simple" style:text-autospace="none"/>
    </style:style>
    <style:style style:name="T6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6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667" style:parent-style-name="內文" style:family="paragraph">
      <style:paragraph-properties style:punctuation-wrap="simple" style:text-autospace="none"/>
    </style:style>
    <style:style style:name="T6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71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6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675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punctuation-wrap="simple" style:text-autospace="none"/>
    </style:style>
    <style:style style:name="T67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86" style:parent-style-name="內文" style:family="paragraph">
      <style:paragraph-properties style:punctuation-wrap="simple" style:text-autospace="none"/>
    </style:style>
    <style:style style:name="T68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94" style:parent-style-name="內文" style:family="paragraph">
      <style:paragraph-properties style:punctuation-wrap="simple" style:text-autospace="none"/>
    </style:style>
    <style:style style:name="T69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715" style:parent-style-name="內文" style:family="paragraph">
      <style:paragraph-properties style:punctuation-wrap="simple" style:text-autospace="none"/>
    </style:style>
    <style:style style:name="T71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721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Row722" style:family="table-row">
      <style:table-row-properties style:min-row-height="0.168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punctuation-wrap="simple" style:text-autospace="none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734" style:family="table-row">
      <style:table-row-properties style:min-row-height="0.1666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745" style:family="table-row">
      <style:table-row-properties style:min-row-height="0.1659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756" style:family="table-row">
      <style:table-row-properties style:min-row-height="0.1659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767" style:family="table-row">
      <style:table-row-properties style:min-row-height="0.1659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778" style:family="table-row">
      <style:table-row-properties style:min-row-height="0.1659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789" style:family="table-row">
      <style:table-row-properties style:min-row-height="0.1673in" style:use-optimal-row-height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punctuation-wrap="simple" style:text-autospace="none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P797" style:parent-style-name="內文" style:family="paragraph">
      <style:paragraph-properties style:punctuation-wrap="simple" style:text-autospace="none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punctuation-wrap="simple" style:text-autospace="none"/>
      <style:text-properties style:font-name="標楷體" style:font-name-asian="標楷體" fo:color="#000000" fo:font-size="10pt" style:font-size-asian="10pt" style:font-size-complex="10pt"/>
    </style:style>
    <style:style style:name="P801" style:parent-style-name="內文" style:family="paragraph">
      <style:paragraph-properties style:punctuation-wrap="simple" style:text-autospace="none"/>
    </style:style>
    <style:style style:name="T8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805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8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809" style:parent-style-name="內文" style:family="paragraph">
      <style:paragraph-properties style:punctuation-wrap="simple" style:text-autospace="none"/>
    </style:style>
    <style:style style:name="T8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813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8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16" style:parent-style-name="內文" style:family="paragraph">
      <style:paragraph-properties style:punctuation-wrap="simple" style:text-autospace="none"/>
    </style:style>
    <style:style style:name="T817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8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822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8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826" style:parent-style-name="內文" style:family="paragraph">
      <style:paragraph-properties style:punctuation-wrap="simple" style:text-autospace="none"/>
    </style:style>
    <style:style style:name="T8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T830" style:parent-style-name="預設段落字型" style:family="text">
      <style:text-properties style:font-name="Times New Roman" style:font-name-asian="微軟正黑體" fo:color="#000000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Roboto" fo:color="#000000" fo:font-size="10pt" style:font-size-asian="10pt" style:font-size-complex="10pt" fo:background-color="#F9F9F9"/>
    </style:style>
    <style:style style:name="P832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punctuation-wrap="simple" style:text-autospace="none"/>
    </style:style>
    <style:style style:name="T837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44" style:parent-style-name="內文" style:family="paragraph">
      <style:paragraph-properties style:punctuation-wrap="simple" style:text-autospace="none"/>
    </style:style>
    <style:style style:name="T845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9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852" style:parent-style-name="內文" style:family="paragraph">
      <style:paragraph-properties style:punctuation-wrap="simple" style:text-autospace="none"/>
    </style:style>
    <style:style style:name="T85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8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873" style:parent-style-name="內文" style:family="paragraph">
      <style:paragraph-properties style:punctuation-wrap="simple" style:text-autospace="none"/>
    </style:style>
    <style:style style:name="T874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style:punctuation-wrap="simple" style:text-autospace="none"/>
      <style:text-properties style:font-name="Times New Roman" style:font-name-asian="標楷體" fo:color="#000000" fo:font-size="10pt" style:font-size-asian="10pt" style:font-size-complex="10pt"/>
    </style:style>
    <style:style style:name="P879" style:parent-style-name="內文" style:family="paragraph">
      <style:paragraph-properties style:punctuation-wrap="simple" style:text-autospace="none"/>
    </style:style>
    <style:style style:name="T8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83" style:family="table-row">
      <style:table-row-properties style:min-row-height="0.1659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894" style:family="table-row">
      <style:table-row-properties style:min-row-height="0.1659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905" style:family="table-row">
      <style:table-row-properties style:min-row-height="0.1659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916" style:family="table-row">
      <style:table-row-properties style:min-row-height="0.1659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927" style:family="table-row">
      <style:table-row-properties style:min-row-height="0.1659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938" style:family="table-row">
      <style:table-row-properties style:min-row-height="0.1673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949" style:family="table-row">
      <style:table-row-properties style:min-row-height="0.1659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960" style:family="table-row">
      <style:table-row-properties style:min-row-height="0.1666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Row971" style:family="table-row">
      <style:table-row-properties style:min-row-height="0.1659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punctuation-wrap="simple" style:text-autospace="none" fo:text-align="center"/>
      <style:text-properties style:font-name="Times New Roman" style:font-name-asian="微軟正黑體" fo:color="#000000" style:font-size-complex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punctuation-wrap="simple" style:text-autospace="none"/>
      <style:text-properties style:font-name="微軟正黑體" style:font-name-asian="微軟正黑體" fo:color="#000000" style:font-size-complex="12pt"/>
    </style:style>
    <style:style style:name="P982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9"/></text:span><text:span text:style-name="T3">國立嘉義大學磨課師新課程開授需知</text:span><text:span text:style-name="T4">(</text:span><text:span text:style-name="T5">112.</text:span><text:span text:style-name="T6">５</text:span><text:span text:style-name="T7">.</text:span><text:span text:style-name="T8">3</text:span><text:span text:style-name="T9">)<text:s/></text:span></text:p>
      <text:p text:style-name="內文"><text:s text:c="3"/><text:span text:style-name="T10">(</text:span><text:span text:style-name="T11">一</text:span><text:span text:style-name="T12">)<text:s/></text:span><text:span text:style-name="T13">磨課師課程開課規範</text:span></text:p>
      <text:p text:style-name="P14">1.開課課名需在各學系必選修科目冊或通識教育選修(領域)課程表中。</text:p>
      <text:p text:style-name="P15">2.本校磨課師課程分成2類：<text:s/></text:p>
      <text:p text:style-name="P16"><text:span text:style-name="T17">(1)</text:span><text:s/><text:span text:style-name="T18">搭配實體授課線上課程:</text:span><text:s/><text:span text:style-name="T19">課程需具備該門課程總時數三分之一以上網路線上教學</text:span><text:span text:style-name="T20">。</text:span></text:p>
      <text:p text:style-name="P21"><text:span text:style-name="T22">(2)</text:span><text:span text:style-name="T23">以微學分方式辦理者</text:span><text:span text:style-name="T24">:</text:span><text:s/><text:span text:style-name="T25">依國立嘉義大學彈性學分課程實施要點辦理</text:span><text:span text:style-name="T26">。</text:span></text:p>
      <text:p text:style-name="P27">3.課程需於本校教學平台或教育部認可平台(如Taiwanlife、學聯網等)實施。</text:p>
      <text:p text:style-name="P28"><text:span text:style-name="T29">4</text:span><text:span text:style-name="T30">.</text:span><text:span text:style-name="T31">課程教材需尊重智慧財產權使用規定。</text:span></text:p>
      <text:p text:style-name="P32"><text:span text:style-name="T33"><text:s text:c="3"/></text:span><text:span text:style-name="T34">課程內容與教學設計</text:span></text:p>
      <text:p text:style-name="P35">5.磨課師課程規定，課程影片時數以6~9小時為原則。</text:p>
      <text:p text:style-name="P36"><text:span text:style-name="T37">6</text:span><text:span text:style-name="T38">.</text:span><text:span text:style-name="T39">磨課師課程</text:span><text:span text:style-name="T40">教學設計包括課程內容與學習活動，作為磨課師課程授課時數之計算。</text:span></text:p>
      <text:p text:style-name="P41">7.課程內容包括：數位教材及同步、非同步、實體面授等教學活動之內容。課程內容於學習平臺上呈現時，應能充分支援學習者的學習活動。</text:p>
      <text:p text:style-name="P42">8.學習活動所指為教師設計線上教學活動，提供學習者與教材互動之活動，例如：測驗、作業、討論、實作、作業報告、同儕互評、分組報告、補充教材或網站資源、專題成果發表等。</text:p>
      <text:p text:style-name="P43"><text:span text:style-name="T44">9</text:span><text:span text:style-name="T45">.</text:span><text:span text:style-name="T46">磨課師課程線上教學設計總時數，</text:span><text:span text:style-name="T47">至少達</text:span><text:span text:style-name="T48">總課程授課時數之三分之一以上，不包含假日及實體面授。</text:span></text:p>
      <text:p text:style-name="內文"><text:span text:style-name="T49"><text:s text:c="3"/></text:span><text:span text:style-name="T50">開授課程相關</text:span></text:p>
      <text:p text:style-name="P51"><text:span text:style-name="T52">1</text:span><text:span text:style-name="T53">0.</text:span><text:span text:style-name="T54">第一次開授課程，教師需填寫新課程開授申請表，並提</text:span><text:span text:style-name="T55">電子計算機中心</text:span><text:span text:style-name="T56">審議，</text:span><text:span text:style-name="T57">通過之課程</text:span><text:span text:style-name="T58">每學期由開課單位</text:span><text:span text:style-name="T59">開課審議後</text:span><text:span text:style-name="T60">於開課系統註記磨課師課程，以開放學生選課</text:span><text:span text:style-name="T61">。</text:span></text:p>
      <text:p text:style-name="P62"><text:span text:style-name="T63">1</text:span><text:span text:style-name="T64">1.</text:span><text:span text:style-name="T65">新課程結束教師需填寫課程評鑑表，並提</text:span><text:span text:style-name="T66">電子計算機中心</text:span><text:span text:style-name="T67">審</text:span><text:span text:style-name="T68">議</text:span><text:span text:style-name="T69">，評鑑有效期為</text:span><text:span text:style-name="T70">3</text:span><text:span text:style-name="T71">年，若評鑑不通過則取消其續開權限，課程若申請教育部數位課程認證通過，則得免評鑑</text:span><text:span text:style-name="T72">。</text:span></text:p>
      <text:p text:style-name="P73"><text:span text:style-name="T74">1</text:span><text:span text:style-name="T75">2.</text:span><text:span text:style-name="T76">每位教師每學期開授磨課師課程總數限</text:span><text:span text:style-name="T77">2</text:span><text:span text:style-name="T78">門（此課程數與遠距教學課程合併計算</text:span><text:span text:style-name="T79">。</text:span><text:span text:style-name="T80"><text:s text:c="5"/></text:span><text:span text:style-name="T81"><text:s text:c="8"/></text:span></text:p>
      <text:p text:style-name="P82">13.申請新課程開授申請表通過後，請參考「國立嘉義大學磨課師課程評鑑」之規範，以利於通過磨課師課程評鑑。</text:p>
      <text:p text:style-name="P83"><text:span text:style-name="T84"><text:s text:c="2"/>(</text:span><text:span text:style-name="T85">二</text:span><text:span text:style-name="T86">)</text:span><text:span text:style-name="T87">磨課師</text:span><text:span text:style-name="T88">新</text:span><text:span text:style-name="T89">課程開授申請表</text:span><text:span text:style-name="T90"><text:s text:c="2"/></text:span></text:p>
      <text:p text:style-name="P91"><text:span text:style-name="T92"><text:s text:c="4"/></text:span><text:span text:style-name="T93">說明</text:span><text:span text:style-name="T94">:</text:span></text:p>
      <text:p text:style-name="P95"><text:s text:c="4"/><text:span text:style-name="T96">請教師填寫下資料並送電算中心彙整後提報審議</text:span></text:p>
      <text:list text:style-name="LFO4" text:continue-numbering="true">
        <text:list-item>
          <text:p text:style-name="P97">第1項課程基本資料，請依表列欄位填寫</text:p>
        </text:list-item>
        <text:list-item>
          <text:p text:style-name="P98"><text:span text:style-name="T99">第</text:span><text:span text:style-name="T100">2</text:span><text:span text:style-name="T101">項教學設計，將</text:span><text:span text:style-name="T102">18</text:span><text:span text:style-name="T103">週預計實施的單元名稱、單元學習目標逐週填</text:span><text:soft-page-break/><text:span text:style-name="T104">寫；教學影片連結與時數統計，以影片連結與時數為單位填寫；線上教學活動，依課程規劃勾選（詳細填寫方式見範例）</text:span></text:p>
        </text:list-item>
        <text:list-item>
          <text:p text:style-name="P105"><text:span text:style-name="T106">第</text:span><text:span text:style-name="T107">3</text:span><text:span text:style-name="T108">項開課補充說明，請教師提供進一步說明</text:span></text:p>
        </text:list-item>
      </text:list>
      <text:p text:style-name="P109"/>
      <text:p text:style-name="P110"><text:span text:style-name="T111">磨課師新課程開授申請表</text:span></text:p>
      <text:p text:style-name="P112"><text:span text:style-name="T113">1.</text:span><text:span text:style-name="T114">課程基本資料</text:span><text:span text:style-name="T115"><text:s text:c="3"/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課程名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內文"><text:span text:style-name="T126">課程類別</text:span></text:p>
          </table:table-cell>
          <table:table-cell table:style-name="TableCell127">
            <text:p text:style-name="P128">□搭配實體授課線上課程</text:p>
            <text:p text:style-name="P129">□微學分課程</text:p>
          </table:table-cell>
        </table:table-row>
        <table:table-row table:style-name="TableRow130">
          <table:table-cell table:style-name="TableCell131">
            <text:p text:style-name="內文"><text:span text:style-name="T132">開課單位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授課教師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內文"><text:span text:style-name="T142">課程簡介</text:span></text:p>
          </table:table-cell>
          <table:table-cell table:style-name="TableCell143">
            <text:p text:style-name="P144">本學科內容概述：</text:p>
            <text:p text:style-name="P145"/>
            <text:p text:style-name="P146">本學科教學內容大綱：</text:p>
            <text:p text:style-name="P147"/>
          </table:table-cell>
        </table:table-row>
        <table:table-row table:style-name="TableRow148">
          <table:table-cell table:style-name="TableCell149">
            <text:p text:style-name="內文"><text:span text:style-name="T150">課程目標</text:span><text:span text:style-name="T151">/</text:span><text:span text:style-name="T152">學習目標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內文"><text:span text:style-name="T157">課程特色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教材影音時數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內文"><text:span text:style-name="T167">適用對象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先備知識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內文"><text:span text:style-name="T177">開課週數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內文"><text:span text:style-name="T182">學分數</text:span></text:p>
          </table:table-cell>
          <table:table-cell table:style-name="TableCell183">
            <text:p text:style-name="P184"/>
          </table:table-cell>
        </table:table-row>
      </table:table>
      <text:p text:style-name="P185"><text:bookmark-start text:name="_Toc462911555"/><text:bookmark-start text:name="_Toc502908875"/></text:p>
      <text:p text:style-name="P186"><text:span text:style-name="T187">2.</text:span><text:span text:style-name="T188">教學設計</text:span><text:bookmark-end text:name="_Toc462911555"/><text:bookmark-end text:name="_Toc502908875"/></text:p>
      <text:p text:style-name="P189"><text:span text:style-name="T190"><text:s text:c="2"/></text:span><text:span text:style-name="T191">磨課師線上教學</text:span><text:span text:style-name="T192">時數統計</text:span><text:span text:style-name="T193">(</text:span><text:span text:style-name="T194">請以未來課程授課之規劃填寫</text:span><text:span text:style-name="T195">)</text:span></text:p>
      <text:list text:style-name="LFO5" text:continue-numbering="true">
        <text:list-item>
          <text:p text:style-name="P196">以2學分課程為例，需至少提供12小時之線上教學方式授課時數<text:s/>(<text:s/>此所指為透過本校教學平台或教育部認可平台(如Taiwanlife、學聯網等)之數位教材與教學活動加總時數，至少達總課程授課時數之三分之一以上，不包含假日及實體面授)<text:s/>。</text:p>
        </text:list-item>
        <text:list-item>
          <text:p text:style-name="P197">授課教師可依參考範例填寫下方表單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週次</text:span></text:p>
          </table:table-cell>
          <table:table-cell table:style-name="TableCell208">
            <text:p text:style-name="P209">單元名稱</text:p>
          </table:table-cell>
          <table:table-cell table:style-name="TableCell210">
            <text:p text:style-name="P211"><text:span text:style-name="T212">單元</text:span><text:span text:style-name="T213">學習目標</text:span></text:p>
          </table:table-cell>
          <table:table-cell table:style-name="TableCell214">
            <text:p text:style-name="P215"><text:span text:style-name="T216">教學影片連結</text:span><text:span text:style-name="T217">與</text:span><text:span text:style-name="T218">時數統計</text:span><text:span text:style-name="T219">(</text:span><text:span text:style-name="T220">分</text:span><text:span text:style-name="T221">)</text:span></text:p>
          </table:table-cell>
          <table:table-cell table:style-name="TableCell222">
            <text:p text:style-name="P223">線上教學活動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請預估總時間</text:span><text:span text:style-name="T246">_______</text:span></text:p>
          </table:table-cell>
          <table:table-cell table:style-name="TableCell247">
            <text:p text:style-name="P248"><text:span text:style-name="T249">☐</text:span><text:span text:style-name="T250"><text:s/></text:span><text:span text:style-name="T251">測驗</text:span><text:span text:style-name="T252"><text:s text:c="6"/></text:span><text:span text:style-name="T253">☐</text:span><text:span text:style-name="T254"><text:s/></text:span><text:span text:style-name="T255">作業</text:span></text:p>
            <text:p text:style-name="P256"><text:span text:style-name="T257">☐</text:span><text:span text:style-name="T258"><text:s/></text:span><text:span text:style-name="T259">討論</text:span><text:span text:style-name="T260"><text:s text:c="6"/></text:span><text:span text:style-name="T261">☐</text:span><text:span text:style-name="T262"><text:s/></text:span><text:span text:style-name="T263">實作</text:span></text:p>
            <text:p text:style-name="P264"><text:span text:style-name="T265">☐</text:span><text:span text:style-name="T266"><text:s/></text:span><text:span text:style-name="T267">作業</text:span><text:span text:style-name="T268">報告</text:span><text:span text:style-name="T269"><text:line-break/></text:span><text:span text:style-name="T270">☐</text:span><text:span text:style-name="T271"><text:s/></text:span><text:span text:style-name="T272">同儕互評</text:span><text:span text:style-name="T273"><text:line-break/></text:span><text:span text:style-name="T274">☐</text:span><text:span text:style-name="T275"><text:s/></text:span><text:span text:style-name="T276">分組報告</text:span><text:span text:style-name="T277"><text:line-break/></text:span><text:span text:style-name="T278">☐</text:span><text:span text:style-name="T279"><text:s/></text:span><text:span text:style-name="T280">補充教材或網站資源</text:span><text:span text:style-name="T281"><text:line-break/></text:span><text:span text:style-name="T282">☐</text:span><text:span text:style-name="T283"><text:s/></text:span><text:span text:style-name="T284">專題成果發表</text:span></text:p>
            <text:p text:style-name="P285"><text:span text:style-name="T286">☐</text:span><text:span text:style-name="T287"><text:s/></text:span><text:span text:style-name="T288">其他</text:span><text:span text:style-name="T289">______</text:span></text:p>
            <text:p text:style-name="P290"/>
            <text:p text:style-name="P291">請預估總時間_______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>3.開課補充說明(請教師依下表所列提供說明，方便委員審查之參考)</text:p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開課說明</text:p>
          </table:table-cell>
        </table:table-row>
        <table:table-row table:style-name="TableRow488">
          <table:table-cell table:style-name="TableCell489">
            <text:p text:style-name="P490">1.一般靜態教材無法達到良好的自學成效，故數位教材通常會以教學影片的方式呈現，請老師補充說明，未來課程所提供的影片教材份量及品質，並合乎智慧財產權規定。</text:p>
            <text:p text:style-name="P491"><text:span text:style-name="T492"><text:s text:c="2"/>◎</text:span><text:span text:style-name="T493">補充</text:span><text:span text:style-name="T494">說明</text:span><text:span text:style-name="T495">:</text:span></text:p>
            <text:p text:style-name="P496"/>
            <text:p text:style-name="P497"><text:span text:style-name="T498">2.</text:span><text:span text:style-name="T499"><text:s/></text:span><text:span text:style-name="T500">為了</text:span><text:span text:style-name="T501">課程內容及教學活動能符合課程名稱及單元學習目標，請老師補充說明，未來課程實施，您將如何檢驗</text:span><text:span text:style-name="T502">或</text:span><text:span text:style-name="T503">落實。</text:span></text:p>
            <text:p text:style-name="P504"><text:span text:style-name="T505"><text:s text:c="2"/></text:span><text:span text:style-name="T506">◎</text:span><text:span text:style-name="T507">補充</text:span><text:span text:style-name="T508">說明</text:span><text:span text:style-name="T509">:</text:span></text:p>
            <text:p text:style-name="P510"/>
          </table:table-cell>
        </table:table-row>
      </table:table>
      <text:p text:style-name="P511"/>
      <text:p text:style-name="P512"/>
      <text:p text:style-name="P513">教師及開課單位主管簽名或核章</text:p>
      <text:p text:style-name="P514"><text:s text:c="2"/></text:p>
      <text:p text:style-name="P515"><text:s text:c="18"/>申請教師:______________________</text:p>
      <text:p text:style-name="P516"/>
      <text:p text:style-name="P517"><text:span text:style-name="T518"><text:s text:c="20"/></text:span><text:span text:style-name="T519">開課單位主管</text:span><text:span text:style-name="T520">:__________________</text:span></text:p>
      <text:p text:style-name="P521"/>
      <text:p text:style-name="P522"/>
      <text:p text:style-name="P523">參考範例</text:p>
      <text:p text:style-name="P524">2.教學設計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週次</text:span></text:p>
          </table:table-cell>
          <table:table-cell table:style-name="TableCell535">
            <text:p text:style-name="P536">單元名稱</text:p>
          </table:table-cell>
          <table:table-cell table:style-name="TableCell537">
            <text:p text:style-name="P538"><text:span text:style-name="T539">單元</text:span><text:span text:style-name="T540">學習目標</text:span></text:p>
          </table:table-cell>
          <table:table-cell table:style-name="TableCell541">
            <text:p text:style-name="P542"><text:span text:style-name="T543">教學影片連結</text:span><text:span text:style-name="T544">與</text:span><text:span text:style-name="T545">時數統計</text:span><text:span text:style-name="T546">(</text:span><text:span text:style-name="T547">分</text:span><text:span text:style-name="T548">)</text:span></text:p>
          </table:table-cell>
          <table:table-cell table:style-name="TableCell549">
            <text:p text:style-name="P550">線上教學活動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<text:span text:style-name="T556">課程介紹</text:span></text:p>
          </table:table-cell>
          <table:table-cell table:style-name="TableCell557">
            <text:p text:style-name="P558">學生能了解整個課程</text:p>
          </table:table-cell>
          <table:table-cell table:style-name="TableCell559">
            <text:p text:style-name="P560">以同步影片進行，提供錄製的網址。</text:p>
            <text:p text:style-name="P561"><text:span text:style-name="T562">同步影片</text:span><text:span text:style-name="T563">1-1</text:span><text:span text:style-name="T564">(</text:span><text:span text:style-name="T565">52:40</text:span><text:span text:style-name="T566">)</text:span></text:p>
            <text:p text:style-name="P567">https://youtu.be/vbqYRZQVkw0</text:p>
            <text:p text:style-name="P568"/>
            <text:p text:style-name="P569"><text:span text:style-name="T570">同步影片</text:span><text:span text:style-name="T571">1-2</text:span><text:span text:style-name="T572">(</text:span><text:span text:style-name="T573">43:20</text:span><text:span text:style-name="T574">)</text:span></text:p>
            <text:p text:style-name="P575">https://youtu.be/39fzL-UWMM0</text:p>
            <text:p text:style-name="P576"/>
            <text:p text:style-name="P577"/>
            <text:p text:style-name="P578"/>
            <text:p text:style-name="P579">總時間<text:s/>96<text:s/>分鐘</text:p>
          </table:table-cell>
          <table:table-cell table:style-name="TableCell580">
            <text:p text:style-name="P581"><text:span text:style-name="T582">☒</text:span><text:span text:style-name="T583"><text:s/></text:span><text:span text:style-name="T584">測驗</text:span><text:span text:style-name="T585"><text:s text:c="6"/></text:span><text:span text:style-name="T586">☒</text:span><text:span text:style-name="T587"><text:s/></text:span><text:span text:style-name="T588">作業</text:span></text:p>
            <text:p text:style-name="P589"><text:span text:style-name="T590">☒</text:span><text:span text:style-name="T591"><text:s/></text:span><text:span text:style-name="T592">討論</text:span><text:span text:style-name="T593"><text:s text:c="6"/></text:span><text:span text:style-name="T594">☐</text:span><text:span text:style-name="T595"><text:s/></text:span><text:span text:style-name="T596">實作</text:span></text:p>
            <text:p text:style-name="P597"><text:span text:style-name="T598">☐</text:span><text:span text:style-name="T599"><text:s/></text:span><text:span text:style-name="T600">作業</text:span><text:span text:style-name="T601">報告</text:span><text:span text:style-name="T602"><text:line-break/></text:span><text:span text:style-name="T603">☐</text:span><text:span text:style-name="T604"><text:s/></text:span><text:span text:style-name="T605">同儕互評</text:span><text:span text:style-name="T606"><text:line-break/></text:span><text:span text:style-name="T607">☐</text:span><text:span text:style-name="T608"><text:s/></text:span><text:span text:style-name="T609">分組報告</text:span><text:span text:style-name="T610"><text:line-break/></text:span><text:span text:style-name="T611">☐</text:span><text:span text:style-name="T612"><text:s/></text:span><text:span text:style-name="T613">補充教材或網站資源</text:span><text:span text:style-name="T614"><text:line-break/></text:span><text:span text:style-name="T615">☐</text:span><text:span text:style-name="T616"><text:s/></text:span><text:span text:style-name="T617">專題成果發表</text:span></text:p>
            <text:p text:style-name="P618"><text:span text:style-name="T619">☐</text:span><text:span text:style-name="T620"><text:s/></text:span><text:span text:style-name="T621">其他</text:span><text:span text:style-name="T622">______</text:span></text:p>
            <text:p text:style-name="P623">預估時間<text:s/>50<text:s/>分鐘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table-cell table:style-name="TableCell629">
            <text:list text:style-name="LFO6" text:continue-numbering="true">
              <text:list-item>
                <text:p text:style-name="P630">學生能了解使用者經驗設計</text:p>
              </text:list-item>
              <text:list-item>
                <text:p text:style-name="P631">學生能了解使用者經驗設計的起源</text:p>
              </text:list-item>
              <text:list-item>
                <text:p text:style-name="P632">學生能了解使用者經驗設計在業界和學界的發展</text:p>
              </text:list-item>
            </text:list>
          </table:table-cell>
          <table:table-cell table:style-name="TableCell633">
            <text:p text:style-name="P634"><text:span text:style-name="T635">影片</text:span><text:span text:style-name="T636">1-1<text:s/></text:span><text:span text:style-name="T637">(</text:span><text:span text:style-name="T638">12:40</text:span><text:span text:style-name="T639">)</text:span><text:span text:style-name="T640"><text:s/></text:span><text:span text:style-name="T641">https://youtu.be/q1PfzMB1X</text:span></text:p>
            <text:p text:style-name="P642"><text:span text:style-name="T643">影片</text:span><text:span text:style-name="T644">1-2<text:s/></text:span><text:span text:style-name="T645">(</text:span><text:span text:style-name="T646">18:45</text:span><text:span text:style-name="T647">)</text:span><text:span text:style-name="T648"><text:s/></text:span></text:p>
            <text:p text:style-name="P649"><text:span text:style-name="T650">https://youtu.be/q1fzL B1X_4</text:span><text:span text:style-name="T651"><text:line-break/></text:span><text:span text:style-name="T652">影片</text:span><text:span text:style-name="T653">1-3<text:s/></text:span><text:span text:style-name="T654">(</text:span><text:span text:style-name="T655">17:10</text:span><text:span text:style-name="T656">)</text:span><text:span text:style-name="T657"><text:s/></text:span><text:span text:style-name="T658">https://youtu.be/qloaUfRh4Sg</text:span></text:p>
            <text:p text:style-name="P659"><text:span text:style-name="T660">影片</text:span><text:span text:style-name="T661">1-4<text:s/></text:span><text:span text:style-name="T662">(</text:span><text:span text:style-name="T663">18:50</text:span><text:span text:style-name="T664">)</text:span><text:span text:style-name="T665"><text:s/></text:span><text:span text:style-name="T666">https://youtu.be/qloaUfRh4Sg</text:span></text:p>
            <text:p text:style-name="P667"><text:span text:style-name="T668">影片</text:span><text:span text:style-name="T669">1-4<text:s/></text:span><text:span text:style-name="T670">(</text:span><text:span text:style-name="T671">20:50</text:span><text:span text:style-name="T672">)</text:span><text:span text:style-name="T673"><text:s/></text:span><text:span text:style-name="T674">https://youtu.be/qloaUfRh4Sg</text:span></text:p>
            <text:p text:style-name="P675"/>
            <text:p text:style-name="P676">總時間<text:s/>87<text:s/>分鐘</text:p>
          </table:table-cell>
          <table:table-cell table:style-name="TableCell677">
            <text:p text:style-name="P678"><text:span text:style-name="T679">☒</text:span><text:span text:style-name="T680"><text:s/></text:span><text:span text:style-name="T681">測驗</text:span><text:span text:style-name="T682"><text:s text:c="6"/></text:span><text:span text:style-name="T683">☒</text:span><text:span text:style-name="T684"><text:s/></text:span><text:span text:style-name="T685">作業</text:span></text:p>
            <text:p text:style-name="P686"><text:span text:style-name="T687">☐</text:span><text:span text:style-name="T688"><text:s/></text:span><text:span text:style-name="T689">討論</text:span><text:span text:style-name="T690"><text:s text:c="6"/></text:span><text:span text:style-name="T691">☐</text:span><text:span text:style-name="T692"><text:s/></text:span><text:span text:style-name="T693">實作</text:span></text:p>
            <text:p text:style-name="P694"><text:span text:style-name="T695">☒</text:span><text:span text:style-name="T696"><text:s/></text:span><text:span text:style-name="T697">作業</text:span><text:span text:style-name="T698">報告</text:span><text:span text:style-name="T699"><text:line-break/></text:span><text:span text:style-name="T700">☐</text:span><text:span text:style-name="T701"><text:s/></text:span><text:span text:style-name="T702">同儕互評</text:span><text:span text:style-name="T703"><text:line-break/></text:span><text:span text:style-name="T704">☐</text:span><text:span text:style-name="T705"><text:s/></text:span><text:span text:style-name="T706">分組報告</text:span><text:span text:style-name="T707"><text:line-break/></text:span><text:span text:style-name="T708">☒</text:span><text:span text:style-name="T709"><text:s/></text:span><text:span text:style-name="T710">補充教材或網站資源</text:span><text:span text:style-name="T711"><text:line-break/></text:span><text:span text:style-name="T712">☐</text:span><text:span text:style-name="T713"><text:s/></text:span><text:span text:style-name="T714">專題成果發表</text:span></text:p>
            <text:p text:style-name="P715"><text:span text:style-name="T716">☐</text:span><text:span text:style-name="T717"><text:s/></text:span><text:span text:style-name="T718">其他</text:span><text:span text:style-name="T719">______</text:span></text:p>
            <text:p text:style-name="P720"/>
            <text:p text:style-name="P721">預估時間<text:s/>80<text:s/>分鐘</text:p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<text:span text:style-name="T727">國慶日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…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5</text:p>
          </table:table-cell>
          <table:table-cell table:style-name="TableCell748">
            <text:p text:style-name="P749">…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</text:p>
          </table:table-cell>
          <table:table-cell table:style-name="TableCell759">
            <text:p text:style-name="P760">…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7</text:p>
          </table:table-cell>
          <table:table-cell table:style-name="TableCell770">
            <text:p text:style-name="P771">…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8</text:p>
          </table:table-cell>
          <table:table-cell table:style-name="TableCell781">
            <text:p text:style-name="P782">…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9</text:p>
          </table:table-cell>
          <table:table-cell table:style-name="TableCell792">
            <text:p text:style-name="P793"><text:span text:style-name="T794">期中考</text:span></text:p>
          </table:table-cell>
          <table:table-cell table:style-name="TableCell795">
            <text:p text:style-name="P796">學生能創作出優良作品</text:p>
            <text:p text:style-name="P797"><text:span text:style-name="T798">以學生錄影分組發表</text:span></text:p>
          </table:table-cell>
          <table:table-cell table:style-name="TableCell799">
            <text:p text:style-name="P800">以學生錄影分組發表</text:p>
            <text:p text:style-name="P801"><text:span text:style-name="T802">影片</text:span><text:span text:style-name="T803">1-1<text:s/></text:span><text:span text:style-name="T804">(</text:span><text:span text:style-name="T805">20:01</text:span><text:span text:style-name="T806">)</text:span><text:span text:style-name="T807"><text:s/></text:span><text:span text:style-name="T808">https://youtu.be/q1PfzMB1X</text:span></text:p>
            <text:p text:style-name="P809"><text:span text:style-name="T810">影片</text:span><text:span text:style-name="T811">1-2<text:s/></text:span><text:span text:style-name="T812">(</text:span><text:span text:style-name="T813">20:05</text:span><text:span text:style-name="T814">)</text:span><text:span text:style-name="T815"><text:s/></text:span></text:p>
            <text:p text:style-name="P816"><text:span text:style-name="T817">https://youtu.be/q1fzL B1X_4</text:span><text:span text:style-name="T818"><text:line-break/></text:span><text:span text:style-name="T819">影片</text:span><text:span text:style-name="T820">1-3<text:s/></text:span><text:span text:style-name="T821">(</text:span><text:span text:style-name="T822">20:03</text:span><text:span text:style-name="T823">)</text:span><text:span text:style-name="T824"><text:s/></text:span><text:span text:style-name="T825">https://youtu.be/qloaUfRh4Sg</text:span></text:p>
            <text:p text:style-name="P826"><text:span text:style-name="T827">影片</text:span><text:span text:style-name="T828">1-4<text:s/></text:span><text:span text:style-name="T829">(</text:span><text:span text:style-name="T830">20:02</text:span><text:span text:style-name="T831">)</text:span></text:p>
            <text:p text:style-name="P832"/>
            <text:p text:style-name="P833"/>
            <text:p text:style-name="P834">總時間<text:s/>87:11<text:s/>分鐘</text:p>
          </table:table-cell>
          <table:table-cell table:style-name="TableCell835">
            <text:p text:style-name="P836"><text:span text:style-name="T837">☐</text:span><text:span text:style-name="T838"><text:s/></text:span><text:span text:style-name="T839">測驗</text:span><text:span text:style-name="T840"><text:s text:c="5"/></text:span><text:span text:style-name="T841">☐</text:span><text:span text:style-name="T842"><text:s/></text:span><text:span text:style-name="T843">作業</text:span></text:p>
            <text:p text:style-name="P844"><text:span text:style-name="T845">☒</text:span><text:span text:style-name="T846"><text:s/></text:span><text:span text:style-name="T847">討論</text:span><text:span text:style-name="T848"><text:s text:c="6"/></text:span><text:span text:style-name="T849">☐</text:span><text:span text:style-name="T850"><text:s/></text:span><text:span text:style-name="T851">實作</text:span></text:p>
            <text:p text:style-name="P852"><text:span text:style-name="T853">☐</text:span><text:span text:style-name="T854"><text:s/></text:span><text:span text:style-name="T855">作業</text:span><text:span text:style-name="T856">報告</text:span><text:span text:style-name="T857"><text:line-break/></text:span><text:span text:style-name="T858">☒</text:span><text:span text:style-name="T859"><text:s/></text:span><text:span text:style-name="T860">同儕互評</text:span><text:span text:style-name="T861"><text:line-break/></text:span><text:span text:style-name="T862">☒</text:span><text:span text:style-name="T863"><text:s/></text:span><text:span text:style-name="T864">分組報告</text:span><text:span text:style-name="T865"><text:line-break/></text:span><text:span text:style-name="T866">☐</text:span><text:span text:style-name="T867"><text:s/></text:span><text:span text:style-name="T868">補充教材或網站資源</text:span><text:span text:style-name="T869"><text:line-break/></text:span><text:span text:style-name="T870">☒</text:span><text:span text:style-name="T871"><text:s/></text:span><text:span text:style-name="T872">專題成果發表</text:span></text:p>
            <text:p text:style-name="P873"><text:span text:style-name="T874">☐</text:span><text:span text:style-name="T875"><text:s/></text:span><text:span text:style-name="T876">其他</text:span><text:span text:style-name="T877">以學生錄影分組發表</text:span></text:p>
            <text:p text:style-name="P878"/>
            <text:p text:style-name="P879"><text:span text:style-name="T880">預估時間</text:span><text:span text:style-name="T881"><text:s/>80<text:s/></text:span><text:span text:style-name="T882">分鐘</text:span></text:p>
          </table:table-cell>
        </table:table-row>
        <table:table-row table:style-name="TableRow883">
          <table:table-cell table:style-name="TableCell884">
            <text:p text:style-name="P885">1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2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3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4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5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6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8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3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意清 沈</meta:initial-creator>
    <dc:creator>NCYU</dc:creator>
    <meta:creation-date>2023-01-19T05:41:00Z</meta:creation-date>
    <dc:date>2023-05-03T00:54:00Z</dc:date>
    <meta:template xlink:href="Normal" xlink:type="simple"/>
    <meta:editing-cycles>21</meta:editing-cycles>
    <meta:editing-duration>PT1080S</meta:editing-duration>
    <meta:document-statistic meta:page-count="5" meta:paragraph-count="5" meta:word-count="442" meta:character-count="2962" meta:row-count="21" meta:non-whitespace-character-count="2525"/>
  </office:meta>
</office:document-meta>
</file>