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" style:parent-style-name="本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" style:parent-style-name="本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" style:parent-style-name="頁首" style:family="paragraph">
      <style:paragraph-properties fo:text-indent="4.8236in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10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11" style:parent-style-name="頁首" style:family="paragraph">
      <style:paragraph-properties fo:text-indent="4.7243in"/>
      <style:text-properties style:font-name="標楷體" style:font-name-asian="標楷體" fo:color="#000000" fo:font-size="8pt" style:font-size-asian="8pt" style:font-size-complex="8pt"/>
    </style:style>
    <style:style style:name="P12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13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14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15" style:parent-style-name="頁首" style:family="paragraph">
      <style:paragraph-properties fo:text-indent="4.725in"/>
      <style:text-properties style:font-name="標楷體" style:font-name-asian="標楷體" fo:color="#000000" fo:font-size="8pt" style:font-size-asian="8pt" style:font-size-complex="8pt"/>
    </style:style>
    <style:style style:name="P16" style:parent-style-name="頁首" style:family="paragraph">
      <style:paragraph-properties fo:text-indent="4.725in"/>
      <style:text-properties style:font-name="標楷體" style:font-name-asian="標楷體" fo:color="#000000" fo:font-size="8pt" style:font-size-asian="8pt" style:font-size-complex="8pt"/>
    </style:style>
    <style:style style:name="P17" style:parent-style-name="頁首" style:family="paragraph">
      <style:paragraph-properties fo:text-indent="4.725in"/>
      <style:text-properties style:font-name="標楷體" style:font-name-asian="標楷體" fo:color="#000000" fo:font-size="8pt" style:font-size-asian="8pt" style:font-size-complex="8pt"/>
    </style:style>
    <style:style style:name="TableColumn19" style:family="table-column">
      <style:table-column-properties style:column-width="3.0715in"/>
    </style:style>
    <style:style style:name="TableColumn20" style:family="table-column">
      <style:table-column-properties style:column-width="4.3312in"/>
    </style:style>
    <style:style style:name="TableColumn21" style:family="table-column">
      <style:table-column-properties style:column-width="4.3312in"/>
    </style:style>
    <style:style style:name="Table18" style:family="table">
      <style:table-properties style:width="11.734in" fo:margin-left="0in" table:align="lef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margin-left="0.3701in" fo:margin-right="0.0333in" fo:text-indent="-0.33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華康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華康標楷體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華康標楷體" fo:color="#000000"/>
    </style:style>
    <style:style style:name="P67" style:parent-style-name="內文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華康標楷體" fo:color="#000000"/>
    </style:style>
    <style:style style:name="T69" style:parent-style-name="預設段落字型" style:family="text">
      <style:text-properties style:font-name="標楷體" style:font-name-asian="標楷體" style:font-name-complex="華康標楷體" fo:color="#000000"/>
    </style:style>
    <style:style style:name="T70" style:parent-style-name="預設段落字型" style:family="text">
      <style:text-properties style:font-name="標楷體" style:font-name-asian="標楷體" style:font-name-complex="華康標楷體" fo:color="#000000"/>
    </style:style>
    <style:style style:name="T71" style:parent-style-name="預設段落字型" style:family="text">
      <style:text-properties style:font-name="標楷體" style:font-name-asian="標楷體" style:font-name-complex="華康標楷體" fo:color="#000000"/>
    </style:style>
    <style:style style:name="T72" style:parent-style-name="預設段落字型" style:family="text">
      <style:text-properties style:font-name="標楷體" style:font-name-asian="標楷體" style:font-name-complex="華康標楷體" fo:color="#000000"/>
    </style:style>
    <style:style style:name="T73" style:parent-style-name="預設段落字型" style:family="text">
      <style:text-properties style:font-name="標楷體" style:font-name-asian="標楷體" style:font-name-complex="華康標楷體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華康標楷體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華康標楷體" fo:color="#000000"/>
    </style:style>
    <style:style style:name="T80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華康標楷體" fo:color="#000000"/>
    </style:style>
    <style:style style:name="P90" style:parent-style-name="內文" style:family="paragraph">
      <style:paragraph-properties fo:widows="2" fo:orphans="2" fo:text-align="start" fo:margin-left="0.468in" fo:margin-right="0.0333in" fo:text-indent="-0.4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華康標楷體" fo:color="#000000"/>
    </style:style>
    <style:style style:name="T92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華康標楷體" fo:color="#000000"/>
    </style:style>
    <style:style style:name="P94" style:parent-style-name="內文" style:family="paragraph">
      <style:paragraph-properties fo:widows="2" fo:orphans="2" fo:text-align="justify" fo:margin-left="0.3763in" fo:margin-right="0.0333in" fo:text-indent="-0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華康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華康標楷體" fo:color="#000000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 fo:letter-spacing="-0.0027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 fo:letter-spacing="-0.0027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left="0.3701in" fo:margin-right="0.0333in" fo:text-indent="-0.3368in">
        <style:tab-stops/>
      </style:paragraph-properties>
      <style:text-properties style:font-name="標楷體" style:font-name-asian="標楷體" style:font-name-complex="華康標楷體" fo:color="#000000"/>
    </style:style>
    <style:style style:name="P117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　附表一</text:span></text:p>
      <text:p text:style-name="P4"><text:span text:style-name="T5">國立嘉義大學生命科學院</text:span><text:span text:style-name="T6">教師以學術著作送審教師資格審查基準</text:span></text:p>
      <text:p text:style-name="P7"><text:span text:style-name="T8">105年12月19日105學年度第5次院教評會議通過</text:span></text:p>
      <text:p text:style-name="P9">106年1月11日105學年度第2次院務會議通過</text:p>
      <text:p text:style-name="P10">106年2月14日105學年度第4次校教評會議通過</text:p>
      <text:p text:style-name="P11">107年5月9日106學年度第7次院教評會議修正通過</text:p>
      <text:p text:style-name="P12">107年5月9日106學年度第7次院教評會議通過</text:p>
      <text:p text:style-name="P13">107年6月6日106學年度第2次院務會議通過</text:p>
      <text:p text:style-name="P14">107年6月12日106學年度第6次校教評會議通過</text:p>
      <text:p text:style-name="P15">110年9月9日110學年度第3次院教評會議修正通過</text:p>
      <text:p text:style-name="P16">110年10月12日110學年度第2次院務會議修正通過</text:p>
      <text:p text:style-name="P17">110年11月23日110學年度第2次校教評會議通過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範圍<text:s/></text:span></text:p>
          </table:table-cell>
          <table:table-cell table:style-name="TableCell26">
            <text:p text:style-name="P27"><text:span text:style-name="T28">相關規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術著作</text:p>
          </table:table-cell>
          <table:table-cell table:style-name="TableCell34">
            <text:p text:style-name="P35"><text:span text:style-name="T36">一、應自行擇定</text:span><text:span text:style-name="T37">於取得前一等級教師資格後之</text:span><text:span text:style-name="T38">著作五篇，並自行擇一為代表作，其餘列為參考作；其屬系列之相關研究者，得合併為代表作，惟著作總篇數，仍依未合併前之篇數計算，總計五篇。</text:span><text:span text:style-name="T39">擇定後之代表作及參考作皆須與任教科目性質相關，且為第一作者或通訊作者，代表作應發表於</text:span><text:span text:style-name="T40">SCIE (SCI)</text:span><text:span text:style-name="T41"><text:s/></text:span><text:span text:style-name="T42">等級之期刊，</text:span><text:span text:style-name="T43"><text:s/></text:span><text:span text:style-name="T44">申請升等教授者，其代表作應為</text:span><text:span text:style-name="T45">單一</text:span><text:span text:style-name="T46">通訊作者</text:span><text:span text:style-name="T47">，</text:span><text:span text:style-name="T48">並需於前一等級教師資格後</text:span><text:span text:style-name="T49">至申請升等時</text:span><text:span text:style-name="T50">五月十五日</text:span><text:span text:style-name="T51">前</text:span><text:span text:style-name="T52">正式出版</text:span><text:span text:style-name="T53"><text:s/>(</text:span><text:span text:style-name="T54">著作須具期刊名稱、出版年月、期刊卷期及頁碼</text:span><text:span text:style-name="T55">)</text:span><text:span text:style-name="T56">，參考作應發表於「國立嘉義大學生命科學院教師學術期刊之分級表」第一級或第二級期刊，並於取得前一等級教師資格後</text:span><text:span text:style-name="T57">至申請升等時七</text:span><text:span text:style-name="T58">月三十一日</text:span><text:span text:style-name="T59">前</text:span><text:span text:style-name="T60">正式出版或電子出版者為準</text:span><text:span text:style-name="T61"><text:s/></text:span><text:span text:style-name="T62">(</text:span><text:span text:style-name="T63">著作須具期刊名稱、出版年月、期刊卷期及頁碼</text:span><text:span text:style-name="T64">)</text:span><text:span text:style-name="T65">。</text:span><text:span text:style-name="T66">有關著作篇數及等級之規定如下：</text:span></text:p>
            <text:p text:style-name="P67"><text:span text:style-name="T68">（一）升等教授職級：代表作及至少一篇參考作應為本院期刊分類等級一級；代表作應為</text:span><text:span text:style-name="T69">發表於</text:span><text:span text:style-name="T70">該領域</text:span><text:span text:style-name="T71">前50%之</text:span><text:span text:style-name="T72">期刊</text:span><text:span text:style-name="T73"><text:s/></text:span><text:span text:style-name="T74">(</text:span><text:span text:style-name="T75">依發表日期</text:span><text:span text:style-name="T76">年度</text:span><text:span text:style-name="T77">JCR</text:span><text:span text:style-name="T78">資料</text:span><text:span text:style-name="T79">公布為準</text:span><text:span text:style-name="T80">，若無當年度</text:span><text:span text:style-name="T81">JCR</text:span><text:span text:style-name="T82">資料</text:span><text:span text:style-name="T83">，</text:span><text:span text:style-name="T84">則以前一年度</text:span><text:span text:style-name="T85">JCR</text:span><text:span text:style-name="T86">資料</text:span><text:span text:style-name="T87">公布為準</text:span><text:span text:style-name="T88">)</text:span><text:span text:style-name="T89">。</text:span></text:p>
            <text:p text:style-name="P90"><text:span text:style-name="T91">（二）升等</text:span><text:span text:style-name="T92">助理教授及</text:span><text:span text:style-name="T93">副教授以下職級：代表作應為本院期刊分類等級一級之著作。</text:span></text:p>
            <text:p text:style-name="P94"><text:span text:style-name="T95">二</text:span><text:span text:style-name="T96">、</text:span><text:span text:style-name="T97">代表</text:span><text:span text:style-name="T98">作</text:span><text:span text:style-name="T99">及參考作</text:span><text:span text:style-name="T100">若列名為</text:span><text:span text:style-name="T101">相同貢獻第一作者或</text:span><text:span text:style-name="T102">共同</text:span><text:span text:style-name="T103">通訊作者，以人數平分計算篇數。例如一篇著作</text:span><text:span text:style-name="T104">有</text:span><text:span text:style-name="T105">二人</text:span><text:span text:style-name="T106">為</text:span><text:span text:style-name="T107">相同貢獻第一作者或</text:span><text:span text:style-name="T108">共同</text:span><text:span text:style-name="T109">通訊作者則</text:span><text:span text:style-name="T110">以</text:span><text:span text:style-name="T111">二分之一</text:span><text:span text:style-name="T112">篇</text:span><text:span text:style-name="T113">計算。</text:span><text:span text:style-name="T114">不足篇數得由升等人自行以參考資料著作提出補足篇數。</text:span>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華康標楷體" fo:color="#000000" fo:font-size="10pt" style:font-size-asian="10pt" style:text-underline-type="non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021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4923in" fo:margin-bottom="0.6895in" fo:margin-right="0.393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lex</meta:initial-creator>
    <dc:creator>USER</dc:creator>
    <meta:creation-date>2021-12-01T03:59:00Z</meta:creation-date>
    <dc:date>2021-12-01T04:00:00Z</dc:date>
    <meta:print-date>2021-12-01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