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line-height="200%"/>
      <style:text-properties style:font-name-asian="標楷體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fo:line-height="200%"/>
      <style:text-properties style:font-name-asian="標楷體" fo:font-weight="bold" style:font-weight-asian="bold" fo:color="#000000" fo:font-size="13pt" style:font-size-asian="13pt" style:font-size-complex="13pt"/>
    </style:style>
    <style:style style:name="P6" style:parent-style-name="內文" style:family="paragraph">
      <style:paragraph-properties fo:line-height="200%"/>
      <style:text-properties style:font-name-asian="標楷體" fo:font-weight="bold" style:font-weight-asian="bold" fo:color="#000000" fo:font-size="13pt" style:font-size-asian="13pt" style:font-size-complex="13pt"/>
    </style:style>
    <style:style style:name="P7" style:parent-style-name="內文" style:family="paragraph">
      <style:paragraph-properties fo:line-height="200%"/>
      <style:text-properties style:font-name-asian="標楷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line-height="200%"/>
      <style:text-properties style:font-name-asian="標楷體" fo:font-weight="bold" style:font-weight-asian="bold" fo:color="#000000" fo:font-size="13pt" style:font-size-asian="13pt" style:font-size-complex="13pt"/>
    </style:style>
    <style:style style:name="P9" style:parent-style-name="內文" style:family="paragraph">
      <style:paragraph-properties fo:line-height="200%"/>
      <style:text-properties style:font-name-asian="標楷體" fo:font-weight="bold" style:font-weight-asian="bold" fo:color="#000000" fo:font-size="13pt" style:font-size-asian="13pt" style:font-size-complex="13pt"/>
    </style:style>
    <style:style style:name="P10" style:parent-style-name="內文" style:family="paragraph">
      <style:paragraph-properties fo:line-height="200%"/>
    </style:style>
    <style:style style:name="T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200%"/>
    </style:style>
    <style:style style:name="T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200%"/>
    </style:style>
    <style:style style:name="T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200%"/>
    </style:style>
    <style:style style:name="T2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center" fo:line-height="200%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受訓承諾書</text:p>
      <text:p text:style-name="P3"/>
      <text:p text:style-name="P4">茲<text:s/>同意將參與「2018國立嘉義大學生命科學院學生創新創業競賽」</text:p>
      <text:p text:style-name="P5"/>
      <text:p text:style-name="P6">「創業計畫名稱：<text:s text:c="57"/></text:p>
      <text:p text:style-name="P7"><text:s text:c="62"/>」</text:p>
      <text:p text:style-name="P8">並同意其後續接受本校創新育成中心輔導，特立此書以資證明。</text:p>
      <text:p text:style-name="P9"/>
      <text:p text:style-name="P10"><text:span text:style-name="T11"><draw:frame draw:z-index="251657728" draw:id="id1" draw:style-name="a1" draw:name="Text Box 78" text:anchor-type="paragraph" svg:x="0in" svg:y="-5.4375in" svg:width="1in" svg:height="0.5in" style:rel-width="scale" style:rel-height="scale"><draw:text-box><text:p text:style-name="內文">附件六</text:p></draw:text-box><svg:title/><svg:desc/></draw:frame></text:span></text:p>
      <text:p text:style-name="P12"><text:span text:style-name="T13">立承諾書人：</text:span><text:span text:style-name="T14"><text:s text:c="39"/></text:span><text:span text:style-name="T15"><text:s/></text:span><text:span text:style-name="T16">（簽章）</text:span></text:p>
      <text:p text:style-name="P17"><text:span text:style-name="T18">立承諾書人：</text:span><text:span text:style-name="T19"><text:s text:c="39"/></text:span><text:span text:style-name="T20"><text:s/></text:span><text:span text:style-name="T21">（簽章）</text:span></text:p>
      <text:p text:style-name="P22"><text:span text:style-name="T23">立承諾書人：</text:span><text:span text:style-name="T24"><text:s text:c="39"/></text:span><text:span text:style-name="T25"><text:s/></text:span><text:span text:style-name="T26">（簽章）</text:span></text:p>
      <text:p text:style-name="P27"><text:span text:style-name="T28">立承諾書人：</text:span><text:span text:style-name="T29"><text:s text:c="39"/></text:span><text:span text:style-name="T30"><text:s/></text:span><text:span text:style-name="T31">（簽章）</text:span></text:p>
      <text:p text:style-name="P32"><text:span text:style-name="T33">立承諾書人：</text:span><text:span text:style-name="T34"><text:s text:c="39"/></text:span><text:span text:style-name="T35"><text:s/></text:span><text:span text:style-name="T36">（簽章）</text:span></text:p>
      <text:p text:style-name="P37"/>
      <text:p text:style-name="P38"><text:span text:style-name="T39">中華民國</text:span><text:span text:style-name="T40"><text:s text:c="2"/></text:span><text:span text:style-name="T41">年</text:span><text:span text:style-name="T42"><text:s text:c="2"/></text:span><text:span text:style-name="T43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language-complex="ta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2010創意發明競賽</dc:title>
    <dc:subject/>
    <meta:initial-creator>主辦單位：國立嘉義大學</meta:initial-creator>
    <dc:creator>USER</dc:creator>
    <meta:creation-date>2016-12-14T02:32:00Z</meta:creation-date>
    <dc:date>2017-11-14T03:53:00Z</dc:date>
    <meta:print-date>2011-02-22T00:5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0" meta:character-count="469" meta:row-count="3" meta:non-whitespace-character-count="400"/>
  </office:meta>
</office:document-meta>
</file>