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7.1805in" style:use-optimal-column-width="false"/>
    </style:style>
    <style:style style:name="Table1" style:family="table" style:master-page-name="MP0">
      <style:table-properties style:width="7.630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 style:min-row-height="1.243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7875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text-align="center" fo:margin-top="0.075in"/>
      <style:text-properties style:font-name-asian="標楷體"/>
    </style:style>
    <style:style style:name="P24" style:parent-style-name="內文" style:family="paragraph">
      <style:paragraph-properties fo:margin-top="0.075in"/>
      <style:text-properties style:font-name-asian="標楷體"/>
    </style:style>
    <style:style style:name="P2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1347in" fo:text-indent="-0.1347in">
        <style:tab-stops/>
      </style:paragraph-properties>
      <style:text-properties style:font-name-asian="標楷體"/>
    </style:style>
    <style:style style:name="TableRow27" style:family="table-row">
      <style:table-row-properties style:min-row-height="0.787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嘉義大學生命科學院教師聘任及升等作業流程圖</text:p>
          </table:table-cell>
          <table:covered-table-cell/>
        </table:table-row>
        <table:table-row table:style-name="TableRow7">
          <table:table-cell table:style-name="TableCell8">
            <text:p text:style-name="P9">法令依據</text:p>
          </table:table-cell>
          <table:table-cell table:style-name="TableCell10">
            <text:p text:style-name="P11">一、本校教師聘任及升等審查辦法。</text:p>
            <text:p text:style-name="P12">二、本校生命科學院教師聘任及升等審查要點。</text:p>
            <text:p text:style-name="P13"/>
          </table:table-cell>
        </table:table-row>
        <table:table-row table:style-name="TableRow14">
          <table:table-cell table:style-name="TableCell15">
            <text:p text:style-name="P16">流　　　　　　程　　　　　　圖</text:p>
          </table:table-cell>
          <table:table-cell table:style-name="TableCell17">
            <text:p text:style-name="內文"><draw:g draw:z-index="251657728" draw:name="畫布 2" draw:id="id23" draw:style-name="a31" text:anchor-type="paragraph"><svg:title/><svg:desc/><draw:custom-shape svg:x="1.92212in" svg:y="0.1112in" svg:width="2.00025in" svg:height="0.74999in" draw:id="id0" draw:style-name="a0" draw:name="AutoShape 4"><svg:title/><svg:desc/><text:p text:style-name="P18">系(所)教評會審議通過提請院教評會審議議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29742in" svg:y="1.36118in" svg:width="1.24966in" svg:height="0.99999in" draw:id="id1" draw:style-name="a1" draw:name="AutoShape 5"><svg:title/><svg:desc/><text:p text:style-name="P19">院教評會審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67217in" svg:y="1.48618in" svg:width="1.37422in" svg:height="0.62499in" draw:id="id2" draw:style-name="a2" draw:name="AutoShape 6"><svg:title/><svg:desc/><text:p text:style-name="P20">通知系所及檢還表件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04749in" svg:y="2.86116in" svg:width="1.74952in" svg:height="0.99999in" draw:id="id3" draw:style-name="a3" draw:name="AutoShape 7"><svg:title/><svg:desc/><text:p text:style-name="P21">是否需送著作外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04724in" svg:y="2.73616in" svg:width="1.24966in" svg:height="1.24998in" draw:id="id4" draw:style-name="a4" draw:name="AutoShape 8"><svg:title/><svg:desc/><text:p text:style-name="P22">著作外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04749in" svg:y="5.73612in" svg:width="1.87488in" svg:height="0.62499in" draw:id="id5" draw:style-name="a5" draw:name="AutoShape 9"><svg:title/><svg:desc/><text:p text:style-name="P23">提請校教評會審議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29742in" svg:y="4.48614in" svg:width="1.24886in" svg:height="0.49999in" draw:id="id6" draw:style-name="a6" draw:name="AutoShape 10"><svg:title/><svg:desc/><text:p text:style-name="P24">院教評會審議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67217in" svg:y="3.11116in" svg:width="1.37422in" svg:height="2.99996in" draw:id="id7" draw:style-name="a7" draw:name="AutoShape 11"><svg:title/><svg:desc/><text:p text:style-name="P25">1.如聘任教師未通過，通知系所及檢還表件。</text:p><text:p text:style-name="P26">2.如系升等未通過，應具體敍明未通過之理由，並以校函方式通知所屬系所及當事人。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92185in" svg:y1="0.86119in" svg:x2="2.92265in" svg:y2="1.36118in" draw:id="id8" draw:style-name="a9" draw:name="Line 12"><svg:title/><svg:desc/></draw:connector><draw:connector draw:type="line" svg:x1="3.54708in" svg:y1="1.86196in" svg:x2="4.60589in" svg:y2="1.86117in" draw:id="id9" draw:style-name="a11" draw:name="Line 13"><svg:title/><svg:desc/></draw:connector><draw:connector draw:type="line" svg:x1="2.92185in" svg:y1="2.36117in" svg:x2="2.92265in" svg:y2="2.86116in" draw:id="id10" draw:style-name="a13" draw:name="Line 14"><svg:title/><svg:desc/></draw:connector><draw:connector draw:type="line" svg:x1="2.92185in" svg:y1="3.86115in" svg:x2="2.92345in" svg:y2="4.45489in" draw:id="id11" draw:style-name="a15" draw:name="Line 17"><svg:title/><svg:desc/></draw:connector><draw:custom-shape svg:x="3.67244in" svg:y="1.23618in" svg:width="0.87196in" svg:height="0.55937in" draw:id="id12" draw:style-name="a16" draw:name="AutoShape 22"><svg:title/><svg:desc/><text:p text:style-name="內文">議案審核未通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258in" svg:y="2.23617in" svg:width="0.74979in" svg:height="0.62499in" draw:id="id13" draw:style-name="a17" draw:name="AutoShape 23"><svg:title/><svg:desc/><text:p text:style-name="內文">議案審核通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4683in" svg:y="2.98616in" svg:width="0.424in" svg:height="0.325in" draw:id="id14" draw:style-name="a18" draw:name="AutoShape 24"><svg:title/><svg:desc/><text:p text:style-name="內文">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258in" svg:y="3.98615in" svg:width="0.42241in" svg:height="0.325in" draw:id="id15" draw:style-name="a19" draw:name="AutoShape 25"><svg:title/><svg:desc/><text:p text:style-name="內文">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721in" svg:y="5.11113in" svg:width="0.54458in" svg:height="0.325in" draw:id="id16" draw:style-name="a20" draw:name="AutoShape 26"><svg:title/><svg:desc/><text:p text:style-name="內文">通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7244in" svg:y="4.36114in" svg:width="0.72344in" svg:height="0.325in" draw:id="id17" draw:style-name="a21" draw:name="AutoShape 27"><svg:title/><svg:desc/><text:p text:style-name="內文">未通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54708in" svg:y1="4.73614in" svg:x2="4.67296in" svg:y2="4.73692in" draw:id="id18" draw:style-name="a23" draw:name="Line 30"><svg:title/><svg:desc/></draw:connector><draw:connector draw:type="line" svg:x1="0.67247in" svg:y1="4.61114in" svg:x2="2.29742in" svg:y2="4.61192in" draw:id="id19" draw:style-name="a25" draw:name="Line 31"><svg:title/><svg:desc/></draw:connector><draw:connector draw:type="line" svg:x1="0.67247in" svg:y1="3.98615in" svg:x2="0.67327in" svg:y2="4.61114in" draw:id="id20" draw:style-name="a26" draw:name="Line 33"><svg:title/><svg:desc/></draw:connector><draw:connector draw:type="line" svg:x1="2.92185in" svg:y1="4.98613in" svg:x2="2.92345in" svg:y2="5.73612in" draw:id="id21" draw:style-name="a28" draw:name="Line 34"><svg:title/><svg:desc/></draw:connector><draw:connector draw:type="line" svg:x1="2.04749in" svg:y1="3.36115in" svg:x2="1.2969in" svg:y2="3.36194in" draw:id="id22" draw:style-name="a30" draw:name="Line 35"><svg:title/><svg:desc/></draw:connector></draw:g></text:p>
          </table:table-cell>
        </table:table-row>
        <table:table-row table:style-name="TableRow27">
          <table:table-cell table:style-name="TableCell28">
            <text:p text:style-name="P29">備註</text:p>
          </table:table-cell>
          <table:table-cell table:style-name="TableCell3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8" svg:viewBox="0 0 20 30" svg:d="m10 0-10 30h20z"/>
    <draw:marker draw:name="a29" svg:viewBox="0 0 20 30" svg:d="m10 0-10 30h20z"/>
    <draw:marker draw:name="a22" svg:viewBox="0 0 20 30" svg:d="m10 0-10 30h20z"/>
    <draw:marker draw:name="a10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教師聘任及升等作業流程圖</dc:title>
    <dc:description/>
    <dc:subject/>
    <meta:initial-creator>cls</meta:initial-creator>
    <dc:creator>USER</dc:creator>
    <meta:creation-date>2016-06-27T08:09:00Z</meta:creation-date>
    <dc:date>2016-06-27T08:09:00Z</dc:date>
    <meta:print-date>2007-07-05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