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.25in" fo:text-indent="0.4861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1" style:parent-style-name="內文" style:family="paragraph">
      <style:paragraph-properties style:snap-to-layout-grid="false" style:line-height-at-least="0.25in" fo:text-indent="0.4861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5in" fo:text-indent="0.4861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style:snap-to-layout-grid="false" style:line-height-at-least="0.25in" fo:text-indent="2.0416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5in" fo:text-indent="0.48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1.559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768in"/>
    </style:style>
    <style:style style:name="Table50" style:family="table">
      <style:table-properties style:width="7.281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FFFFFF" fo:border-left="0.0069in solid #FFFFFF" fo:border-bottom="0.0069in solid #FFFFFF" fo:border-right="none" fo:background-color="#F79646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58" style:family="table-cell">
      <style:table-cell-properties fo:border-top="0.0069in solid #FFFFFF" fo:border-left="none" fo:border-bottom="0.0069in solid #FFFFFF" fo:border-right="none" fo:background-color="#F79646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6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1" style:family="table-cell">
      <style:table-cell-properties fo:border-top="0.0069in solid #FFFFFF" fo:border-left="none" fo:border-bottom="0.0069in solid #FFFFFF" fo:border-right="none" fo:background-color="#F79646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3" style:family="table-cell">
      <style:table-cell-properties fo:border-top="0.0069in solid #FFFFFF" fo:border-left="none" fo:border-bottom="0.0069in solid #FFFFFF" fo:border-right="0.0069in solid #FFFFFF" fo:background-color="#F79646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75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84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86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88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97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99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1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107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109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13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ableRow118" style:family="table-row">
      <style:table-row-properties style:min-row-height="0.0833in"/>
    </style:style>
    <style:style style:name="TableCell119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25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833in"/>
    </style:style>
    <style:style style:name="TableCell132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36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38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ableRow144" style:family="table-row">
      <style:table-row-properties style:min-row-height="0.2555in"/>
    </style:style>
    <style:style style:name="TableCell145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52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54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ableRow160" style:family="table-row">
      <style:table-row-properties/>
    </style:style>
    <style:style style:name="P16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62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64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ableRow173" style:family="table-row">
      <style:table-row-properties/>
    </style:style>
    <style:style style:name="P17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75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77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85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87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ableRow193" style:family="table-row">
      <style:table-row-properties/>
    </style:style>
    <style:style style:name="P19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95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ell197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10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212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ableRow221" style:family="table-row">
      <style:table-row-properties/>
    </style:style>
    <style:style style:name="P22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223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224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39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241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HK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56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258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70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272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ableRow279" style:family="table-row">
      <style:table-row-properties/>
    </style:style>
    <style:style style:name="P28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/>
    </style:style>
    <style:style style:name="P281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282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標楷體" style:font-name-asian="標楷體"/>
    </style:style>
    <style:style style:name="TableCell284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ableRow288" style:family="table-row">
      <style:table-row-properties/>
    </style:style>
    <style:style style:name="TableCell289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HK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HK"/>
    </style:style>
    <style:style style:name="TableCell294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296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/>
    </style:style>
    <style:style style:name="TableCell298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ableRow302" style:family="table-row">
      <style:table-row-properties/>
    </style:style>
    <style:style style:name="TableCell303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07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309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TableCell311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ableRow315" style:family="table-row">
      <style:table-row-properties/>
    </style:style>
    <style:style style:name="P31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FFFFFF"/>
    </style:style>
    <style:style style:name="P317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318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TableCell320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32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30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Cell332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標楷體" style:font-name-asian="標楷體"/>
    </style:style>
    <style:style style:name="TableCell334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Times New Roman"/>
    </style:style>
    <style:style style:name="TableRow338" style:family="table-row">
      <style:table-row-properties/>
    </style:style>
    <style:style style:name="TableCell339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3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45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 fo:color="#000000" style:language-asian="zh" style:country-asian="HK"/>
    </style:style>
    <style:style style:name="TableCell347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349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name-complex="Times New Roman" fo:color="#000000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Times New Roman" fo:color="#000000"/>
    </style:style>
    <style:style style:name="T353" style:parent-style-name="預設段落字型" style:family="text">
      <style:text-properties style:font-name="標楷體" style:font-name-asian="標楷體" style:font-name-complex="Times New Roman"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62" style:parent-style-name="內文" style:family="paragraph">
      <style:text-properties style:font-name="Times New Roman" style:font-name-asian="標楷體" style:font-name-complex="Times New Roman" fo:color="#000000" style:language-asian="zh" style:country-asian="HK"/>
    </style:style>
    <style:style style:name="TableCell363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ableCell366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style:font-name-complex="Times New Roman" fo:color="#000000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Times New Roman" fo:color="#000000"/>
    </style:style>
    <style:style style:name="TableRow370" style:family="table-row">
      <style:table-row-properties/>
    </style:style>
    <style:style style:name="P37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72" style:parent-style-name="內文" style:family="paragraph">
      <style:text-properties style:font-name="Times New Roman" style:font-name-asian="標楷體" style:font-name-complex="Times New Roman" fo:color="#000000" style:language-asian="zh" style:country-asian="HK"/>
    </style:style>
    <style:style style:name="TableCell373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ableCell376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style:font-name-complex="Times New Roman" fo:color="#000000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Times New Roman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385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 fo:color="#000000" style:language-asian="zh" style:country-asian="HK"/>
    </style:style>
    <style:style style:name="TableCell387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anguage-asian="zh" style:country-asian="HK"/>
    </style:style>
    <style:style style:name="TableCell389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name-complex="Times New Roman" fo:color="#000000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Times New Roman" fo:color="#000000"/>
    </style:style>
    <style:style style:name="T393" style:parent-style-name="預設段落字型" style:family="text">
      <style:text-properties style:font-name="標楷體" style:font-name-asian="標楷體" style:font-name-complex="Times New Roman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399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fo:color="#000000" style:language-asian="zh" style:country-asian="HK"/>
    </style:style>
    <style:style style:name="TableCell401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anguage-asian="zh" style:country-asian="HK"/>
    </style:style>
    <style:style style:name="TableCell403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ableRow407" style:family="table-row">
      <style:table-row-properties/>
    </style:style>
    <style:style style:name="TableCell408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412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 fo:color="#000000" style:language-asian="zh" style:country-asian="HK"/>
    </style:style>
    <style:style style:name="TableCell414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font-name-complex="Times New Roman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FFFFFF" fo:background-color="#F79646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anguage-asian="zh" style:country-asian="HK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ell428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 fo:color="#000000" style:language-asian="zh" style:country-asian="HK"/>
    </style:style>
    <style:style style:name="TableCell430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33" style:family="table-cell">
      <style:table-cell-properties fo:border="0.0069in solid #FFFFFF" fo:background-color="#FDE9D9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name-complex="Times New Roman" fo:color="#000000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anguage-asian="zh" style:country-asian="HK"/>
    </style:style>
    <style:style style:name="T436" style:parent-style-name="預設段落字型" style:family="text">
      <style:text-properties style:font-name="標楷體" style:font-name-asian="標楷體" style:font-name-complex="Times New Roman" fo:color="#000000"/>
    </style:style>
    <style:style style:name="P43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43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國立嘉義大學生命科學院</text:span><text:span text:style-name="T3">新南向暑期學校</text:span><text:span text:style-name="T4">課程</text:span><text:span text:style-name="T5">表</text:span></text:p>
      <text:p text:style-name="P6"><text:span text:style-name="T7">實施時間：</text:span><text:span text:style-name="T8">1/</text:span><text:span text:style-name="T9">19</text:span><text:span text:style-name="T10"><text:s/></text:span><text:span text:style-name="T11">(</text:span><text:span text:style-name="T12">五</text:span><text:span text:style-name="T13">)~</text:span><text:span text:style-name="T14">3/23</text:span><text:span text:style-name="T15">(</text:span><text:span text:style-name="T16">日</text:span><text:span text:style-name="T17">)</text:span><text:span text:style-name="T18">共</text:span><text:span text:style-name="T19">14</text:span><text:span text:style-name="T20">天</text:span></text:p>
      <text:p text:style-name="P21"><text:span text:style-name="T22">招生對象：</text:span><text:span text:style-name="T23">2</text:span><text:span text:style-name="T24">5</text:span><text:span text:style-name="T25">位</text:span><text:span text:style-name="T26"><text:s/>(</text:span><text:span text:style-name="T27">新南向</text:span><text:span text:style-name="T28">18</text:span><text:span text:style-name="T29">國的學生皆可參加</text:span><text:span text:style-name="T30">)<text:s/></text:span></text:p>
      <text:p text:style-name="P31"><text:span text:style-name="T32">報到日期及地點</text:span><text:span text:style-name="T33">：</text:span><text:span text:style-name="T34">1</text:span><text:span text:style-name="T35">月</text:span><text:span text:style-name="T36">19</text:span><text:span text:style-name="T37">日下午</text:span><text:span text:style-name="T38">5</text:span><text:span text:style-name="T39">時</text:span><text:span text:style-name="T40">前至</text:span><text:span text:style-name="T41">生命科學院會議室</text:span><text:span text:style-name="T42">報到</text:span></text:p>
      <text:p text:style-name="P43"><text:span text:style-name="T44">(</text:span><text:span text:style-name="T45">綜合教學大樓</text:span><text:span text:style-name="T46">7</text:span><text:span text:style-name="T47">樓</text:span><text:span text:style-name="T48">)</text:span></text:p>
      <text:p text:style-name="P49">夏日學校課程規劃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負責人/</text:p>
            <text:p text:style-name="P60">系所</text:p>
          </table:table-cell>
          <table:table-cell table:style-name="TableCell61">
            <text:p text:style-name="P62">課程名稱</text:p>
          </table:table-cell>
          <table:table-cell table:style-name="TableCell63">
            <text:p text:style-name="P64">時數</text:p>
          </table:table-cell>
        </table:table-row>
        <table:table-row table:style-name="TableRow65">
          <table:table-cell table:style-name="TableCell66">
            <text:p text:style-name="內文"><text:span text:style-name="T67">1</text:span><text:span text:style-name="T68">/</text:span><text:span text:style-name="T69">19</text:span><text:span text:style-name="T70">(</text:span><text:span text:style-name="T71">五</text:span><text:span text:style-name="T72">)</text:span></text:p>
          </table:table-cell>
          <table:table-cell table:style-name="TableCell73">
            <text:p text:style-name="P74">生命科學院</text:p>
          </table:table-cell>
          <table:table-cell table:style-name="TableCell75">
            <text:p text:style-name="P76">歡迎來嘉<text:s/></text:p>
          </table:table-cell>
          <table:table-cell table:style-name="TableCell77">
            <text:p text:style-name="P78">NA</text:p>
          </table:table-cell>
        </table:table-row>
        <table:table-row table:style-name="TableRow79">
          <table:table-cell table:style-name="TableCell80">
            <text:p text:style-name="內文"><text:span text:style-name="T81">1/20(</text:span><text:span text:style-name="T82">六</text:span><text:span text:style-name="T83">)</text:span></text:p>
          </table:table-cell>
          <table:table-cell table:style-name="TableCell84">
            <text:p text:style-name="P85">生命科學院</text:p>
          </table:table-cell>
          <table:table-cell table:style-name="TableCell86">
            <text:p text:style-name="內文"><text:span text:style-name="T87">啤酒釀製</text:span></text:p>
          </table:table-cell>
          <table:table-cell table:style-name="TableCell88">
            <text:p text:style-name="內文"><text:span text:style-name="T89">8</text:span><text:span text:style-name="T90">小時</text:span><text:span text:style-name="T91">(08:30-17:00)</text:span></text:p>
          </table:table-cell>
        </table:table-row>
        <table:table-row table:style-name="TableRow92">
          <table:table-cell table:style-name="TableCell93" table:number-rows-spanned="2">
            <text:p text:style-name="內文"><text:span text:style-name="T94">2/28(</text:span><text:span text:style-name="T95">三</text:span><text:span text:style-name="T96">)</text:span></text:p>
          </table:table-cell>
          <table:table-cell table:style-name="TableCell97">
            <text:p text:style-name="P98">生命科學院</text:p>
          </table:table-cell>
          <table:table-cell table:style-name="TableCell99">
            <text:p text:style-name="內文"><text:span text:style-name="T100">產業與自然生態參訪體驗</text:span></text:p>
          </table:table-cell>
          <table:table-cell table:style-name="TableCell101">
            <text:p text:style-name="內文"><text:span text:style-name="T102">8</text:span><text:span text:style-name="T103">小時</text:span><text:span text:style-name="T104">(08:30-17:00)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生命科學院</text:p>
          </table:table-cell>
          <table:table-cell table:style-name="TableCell109">
            <text:p text:style-name="內文"><text:span text:style-name="T110">台灣民俗文化體驗</text:span><text:span text:style-name="T111">-</text:span><text:span text:style-name="T112">參觀台灣燈會</text:span></text:p>
          </table:table-cell>
          <table:table-cell table:style-name="TableCell113">
            <text:p text:style-name="內文"><text:span text:style-name="T114">4</text:span><text:span text:style-name="T115">小時</text:span><text:span text:style-name="T116">(18</text:span><text:span text:style-name="T117">:00-22:00)</text:span></text:p>
          </table:table-cell>
        </table:table-row>
        <table:table-row table:style-name="TableRow118">
          <table:table-cell table:style-name="TableCell119">
            <text:p text:style-name="內文"><text:span text:style-name="T120">3/1(</text:span><text:span text:style-name="T121">四</text:span><text:span text:style-name="T122">)</text:span></text:p>
          </table:table-cell>
          <table:table-cell table:style-name="TableCell123">
            <text:p text:style-name="內文"><text:span text:style-name="T124">食科系</text:span></text:p>
          </table:table-cell>
          <table:table-cell table:style-name="TableCell125">
            <text:p text:style-name="P126">醬油發酵課程</text:p>
          </table:table-cell>
          <table:table-cell table:style-name="TableCell127">
            <text:p text:style-name="內文"><text:span text:style-name="T128">4</text:span><text:span text:style-name="T129">小時</text:span><text:span text:style-name="T130">(18:00-22:00)</text:span></text:p>
          </table:table-cell>
        </table:table-row>
        <table:table-row table:style-name="TableRow131">
          <table:table-cell table:style-name="TableCell132">
            <text:p text:style-name="內文"><text:span text:style-name="T133">3/2(</text:span><text:span text:style-name="T134">五</text:span><text:span text:style-name="T135">)</text:span></text:p>
          </table:table-cell>
          <table:table-cell table:style-name="TableCell136">
            <text:p text:style-name="內文"><text:span text:style-name="T137">食科系</text:span></text:p>
          </table:table-cell>
          <table:table-cell table:style-name="TableCell138">
            <text:p text:style-name="P139">醬油發酵實作</text:p>
          </table:table-cell>
          <table:table-cell table:style-name="TableCell140">
            <text:p text:style-name="內文"><text:span text:style-name="T141">4</text:span><text:span text:style-name="T142">小時</text:span><text:span text:style-name="T143">(18:00-22:00)</text:span></text:p>
          </table:table-cell>
        </table:table-row>
        <table:table-row table:style-name="TableRow144">
          <table:table-cell table:style-name="TableCell145" table:number-rows-spanned="5">
            <text:p text:style-name="內文"><text:span text:style-name="T146">3</text:span><text:span text:style-name="T147">/</text:span><text:span text:style-name="T148">3</text:span><text:span text:style-name="T149">(</text:span><text:span text:style-name="T150">六</text:span><text:span text:style-name="T151">)</text:span></text:p>
          </table:table-cell>
          <table:table-cell table:style-name="TableCell152">
            <text:p text:style-name="內文"><text:span text:style-name="T153">水生系</text:span></text:p>
          </table:table-cell>
          <table:table-cell table:style-name="TableCell154">
            <text:p text:style-name="內文"><text:span text:style-name="T155">養殖與生態關係</text:span></text:p>
          </table:table-cell>
          <table:table-cell table:style-name="TableCell156">
            <text:p text:style-name="內文"><text:span text:style-name="T157">2</text:span><text:span text:style-name="T158">小時</text:span><text:span text:style-name="T159">(08:30-09:30)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內文"><text:span text:style-name="T163">水生系</text:span></text:p>
          </table:table-cell>
          <table:table-cell table:style-name="TableCell164">
            <text:p text:style-name="內文"><text:span text:style-name="T165">養殖系統</text:span><text:span text:style-name="T166">(</text:span><text:span text:style-name="T167">室內白蝦養殖</text:span><text:span text:style-name="T168">)</text:span></text:p>
          </table:table-cell>
          <table:table-cell table:style-name="TableCell169">
            <text:p text:style-name="內文"><text:span text:style-name="T170">2</text:span><text:span text:style-name="T171">小時</text:span><text:span text:style-name="T172">(09:30-12:30)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內文"><text:span text:style-name="T176">水生系</text:span></text:p>
          </table:table-cell>
          <table:table-cell table:style-name="TableCell177">
            <text:p text:style-name="P178">養殖對生態的破壞</text:p>
          </table:table-cell>
          <table:table-cell table:style-name="TableCell179">
            <text:p text:style-name="內文"><text:span text:style-name="T180">2</text:span><text:span text:style-name="T181">小時</text:span><text:span text:style-name="T182">(13:00-15:00)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內文"><text:span text:style-name="T186">水生系</text:span></text:p>
          </table:table-cell>
          <table:table-cell table:style-name="TableCell187">
            <text:p text:style-name="P188">永續生態有機嗎？</text:p>
          </table:table-cell>
          <table:table-cell table:style-name="TableCell189">
            <text:p text:style-name="內文"><text:span text:style-name="T190">1</text:span><text:span text:style-name="T191">小時</text:span><text:span text:style-name="T192">(15:00-16:00)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內文"><text:span text:style-name="T196">水生系</text:span></text:p>
          </table:table-cell>
          <table:table-cell table:style-name="TableCell197">
            <text:p text:style-name="P198">怎麼做生態養殖？</text:p>
          </table:table-cell>
          <table:table-cell table:style-name="TableCell199">
            <text:p text:style-name="內文"><text:span text:style-name="T200">1</text:span><text:span text:style-name="T201">小時</text:span><text:span text:style-name="T202">(16:00-17:00)</text:span></text:p>
          </table:table-cell>
        </table:table-row>
        <table:table-row table:style-name="TableRow203">
          <table:table-cell table:style-name="TableCell204" table:number-rows-spanned="2">
            <text:p text:style-name="內文"><text:span text:style-name="T205">3/</text:span><text:span text:style-name="T206">4</text:span><text:span text:style-name="T207">(</text:span><text:span text:style-name="T208">日</text:span><text:span text:style-name="T209">)</text:span></text:p>
          </table:table-cell>
          <table:table-cell table:style-name="TableCell210" table:number-rows-spanned="2">
            <text:p text:style-name="P211">水生系</text:p>
          </table:table-cell>
          <table:table-cell table:style-name="TableCell212">
            <text:p text:style-name="P213"><text:span text:style-name="T214">台灣鯛生態園區(</text:span><text:span text:style-name="T215">校外參訪</text:span><text:span text:style-name="T216">)</text:span></text:p>
          </table:table-cell>
          <table:table-cell table:style-name="TableCell217">
            <text:p text:style-name="內文"><text:span text:style-name="T218">4</text:span><text:span text:style-name="T219">小時</text:span><text:span text:style-name="T220">(08:30-12:30)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生態養殖場參訪</text:span><text:span text:style-name="T227">(</text:span><text:span text:style-name="T228">校外參訪</text:span><text:span text:style-name="T229">)</text:span></text:p>
          </table:table-cell>
          <table:table-cell table:style-name="TableCell230">
            <text:p text:style-name="內文"><text:span text:style-name="T231">4</text:span><text:span text:style-name="T232">小時</text:span><text:span text:style-name="T233">(13:00-17:00)</text:span></text:p>
          </table:table-cell>
        </table:table-row>
        <table:table-row table:style-name="TableRow234">
          <table:table-cell table:style-name="TableCell235">
            <text:p text:style-name="內文"><text:span text:style-name="T236">3/7(</text:span><text:span text:style-name="T237">三</text:span><text:span text:style-name="T238">)</text:span></text:p>
          </table:table-cell>
          <table:table-cell table:style-name="TableCell239">
            <text:p text:style-name="P240">食科系</text:p>
          </table:table-cell>
          <table:table-cell table:style-name="TableCell241">
            <text:p text:style-name="內文"><text:span text:style-name="T242">益生菌蔬果酵素</text:span></text:p>
          </table:table-cell>
          <table:table-cell table:style-name="TableCell243">
            <text:p text:style-name="內文"><text:span text:style-name="T244">4</text:span><text:span text:style-name="T245">小時</text:span><text:span text:style-name="T246">(18:00-22:00</text:span><text:span text:style-name="T247">)</text:span></text:p>
          </table:table-cell>
        </table:table-row>
        <table:table-row table:style-name="TableRow248">
          <table:table-cell table:style-name="TableCell249">
            <text:p text:style-name="內文"><text:span text:style-name="T250">3</text:span><text:span text:style-name="T251">/</text:span><text:span text:style-name="T252">8</text:span><text:span text:style-name="T253">(</text:span><text:span text:style-name="T254">四</text:span><text:span text:style-name="T255">)</text:span></text:p>
          </table:table-cell>
          <table:table-cell table:style-name="TableCell256">
            <text:p text:style-name="P257">食科系</text:p>
          </table:table-cell>
          <table:table-cell table:style-name="TableCell258">
            <text:p text:style-name="P259"><text:span text:style-name="T260">優格與蔬果發酵液製造</text:span></text:p>
          </table:table-cell>
          <table:table-cell table:style-name="TableCell261">
            <text:p text:style-name="內文"><text:span text:style-name="T262">4</text:span><text:span text:style-name="T263">小時</text:span><text:span text:style-name="T264">(18:00-22:00)</text:span></text:p>
          </table:table-cell>
        </table:table-row>
        <table:table-row table:style-name="TableRow265">
          <table:table-cell table:style-name="TableCell266" table:number-rows-spanned="2">
            <text:p text:style-name="內文"><text:span text:style-name="T267">3/9(</text:span><text:span text:style-name="T268">五</text:span><text:span text:style-name="T269">)</text:span></text:p>
          </table:table-cell>
          <table:table-cell table:style-name="TableCell270" table:number-rows-spanned="2">
            <text:p text:style-name="P271">生化系</text:p>
          </table:table-cell>
          <table:table-cell table:style-name="TableCell272">
            <text:p text:style-name="P273"><text:span text:style-name="T274">生物化學技術及實驗室須知</text:span></text:p>
          </table:table-cell>
          <table:table-cell table:style-name="TableCell275">
            <text:p text:style-name="內文"><text:span text:style-name="T276">2</text:span><text:span text:style-name="T277">小時</text:span><text:span text:style-name="T278">(18:00-20:00)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研發藥物所需要的生物技術及知識</text:p>
          </table:table-cell>
          <table:table-cell table:style-name="TableCell284">
            <text:p text:style-name="內文"><text:span text:style-name="T285">2</text:span><text:span text:style-name="T286">小時</text:span><text:span text:style-name="T287">(20:00-22:00)</text:span></text:p>
          </table:table-cell>
        </table:table-row>
        <table:table-row table:style-name="TableRow288">
          <table:table-cell table:style-name="TableCell289">
            <text:p text:style-name="內文"><text:span text:style-name="T290">3/10</text:span><text:span text:style-name="T291">(</text:span><text:span text:style-name="T292">六</text:span><text:span text:style-name="T293">)</text:span></text:p>
          </table:table-cell>
          <table:table-cell table:style-name="TableCell294">
            <text:p text:style-name="P295">生化系</text:p>
          </table:table-cell>
          <table:table-cell table:style-name="TableCell296">
            <text:p text:style-name="P297">參訪育成中心萃取工廠</text:p>
          </table:table-cell>
          <table:table-cell table:style-name="TableCell298">
            <text:p text:style-name="內文"><text:span text:style-name="T299">8</text:span><text:span text:style-name="T300">小時</text:span><text:span text:style-name="T301">(08:30-17:00)</text:span></text:p>
          </table:table-cell>
        </table:table-row>
        <table:table-row table:style-name="TableRow302">
          <table:table-cell table:style-name="TableCell303" table:number-rows-spanned="2">
            <text:p text:style-name="內文"><text:span text:style-name="T304">3/14(</text:span><text:span text:style-name="T305">三</text:span><text:span text:style-name="T306">)</text:span></text:p>
          </table:table-cell>
          <table:table-cell table:style-name="TableCell307" table:number-rows-spanned="2">
            <text:p text:style-name="P308">生化系</text:p>
          </table:table-cell>
          <table:table-cell table:style-name="TableCell309">
            <text:p text:style-name="P310">抗體蛋白藥物之發展趨勢</text:p>
          </table:table-cell>
          <table:table-cell table:style-name="TableCell311">
            <text:p text:style-name="內文"><text:span text:style-name="T312">2</text:span><text:span text:style-name="T313">小時</text:span><text:span text:style-name="T314">(18:00-20:00)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雞蛋抗體之萃取製備</text:p>
          </table:table-cell>
          <table:table-cell table:style-name="TableCell320">
            <text:p text:style-name="內文"><text:span text:style-name="T321">2</text:span><text:span text:style-name="T322">小時</text:span><text:span text:style-name="T323">(20:00-22:00)</text:span></text:p>
          </table:table-cell>
        </table:table-row>
        <table:table-row table:style-name="TableRow324">
          <table:table-cell table:style-name="TableCell325">
            <text:p text:style-name="內文"><text:span text:style-name="T326">3/15</text:span><text:span text:style-name="T327">(</text:span><text:span text:style-name="T328">四</text:span><text:span text:style-name="T329">)</text:span></text:p>
          </table:table-cell>
          <table:table-cell table:style-name="TableCell330">
            <text:p text:style-name="P331">生資系</text:p>
          </table:table-cell>
          <table:table-cell table:style-name="TableCell332">
            <text:p text:style-name="P333">影片欣賞：看見台灣1</text:p>
          </table:table-cell>
          <table:table-cell table:style-name="TableCell334">
            <text:p text:style-name="內文"><text:span text:style-name="T335">4</text:span><text:span text:style-name="T336">小時</text:span><text:span text:style-name="T337">(18:00-22:00)</text:span></text:p>
          </table:table-cell>
        </table:table-row>
        <table:table-row table:style-name="TableRow338">
          <table:table-cell table:style-name="TableCell339">
            <text:p text:style-name="內文"><text:span text:style-name="T340">3/1</text:span><text:span text:style-name="T341">6</text:span><text:span text:style-name="T342">(</text:span><text:span text:style-name="T343">五</text:span><text:span text:style-name="T344">)</text:span></text:p>
          </table:table-cell>
          <table:table-cell table:style-name="TableCell345" table:number-rows-spanned="3">
            <text:p text:style-name="P346">微藥系</text:p>
          </table:table-cell>
          <table:table-cell table:style-name="TableCell347">
            <text:p text:style-name="P348">植物精油萃取介紹與實作</text:p>
          </table:table-cell>
          <table:table-cell table:style-name="TableCell349">
            <text:p text:style-name="內文"><text:span text:style-name="T350">4</text:span><text:span text:style-name="T351">小時</text:span><text:span text:style-name="T352">(18:00-22:00</text:span><text:span text:style-name="T353">)</text:span></text:p>
          </table:table-cell>
        </table:table-row>
        <table:table-row table:style-name="TableRow354">
          <table:table-cell table:style-name="TableCell355" table:number-rows-spanned="2">
            <text:p text:style-name="內文"><text:span text:style-name="T356">3/1</text:span><text:span text:style-name="T357">7</text:span><text:span text:style-name="T358"><text:s/></text:span><text:span text:style-name="T359">(</text:span><text:span text:style-name="T360">六</text:span><text:span text:style-name="T361">)</text:span></text:p>
          </table:table-cell>
          <table:covered-table-cell>
            <text:p text:style-name="P362"/>
          </table:covered-table-cell>
          <table:table-cell table:style-name="TableCell363">
            <text:p text:style-name="P364"><text:span text:style-name="T365">校園巡禮</text:span></text:p>
          </table:table-cell>
          <table:table-cell table:style-name="TableCell366">
            <text:p text:style-name="內文"><text:span text:style-name="T367">4</text:span><text:span text:style-name="T368">小時</text:span><text:span text:style-name="T369">(08:30-12:30)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嘉義市區巡禮</text:span></text:p>
          </table:table-cell>
          <table:table-cell table:style-name="TableCell376">
            <text:p text:style-name="內文"><text:span text:style-name="T377">4</text:span><text:span text:style-name="T378">小時</text:span><text:span text:style-name="T379">(13:00-17:00)</text:span></text:p>
          </table:table-cell>
        </table:table-row>
        <table:table-row table:style-name="TableRow380">
          <table:table-cell table:style-name="TableCell381">
            <text:p text:style-name="內文"><text:span text:style-name="T382">3/18(</text:span><text:span text:style-name="T383">日</text:span><text:span text:style-name="T384">)</text:span></text:p>
          </table:table-cell>
          <table:table-cell table:style-name="TableCell385">
            <text:p text:style-name="P386">生資系</text:p>
          </table:table-cell>
          <table:table-cell table:style-name="TableCell387">
            <text:p text:style-name="P388">阿里山特有種植物巡禮</text:p>
          </table:table-cell>
          <table:table-cell table:style-name="TableCell389">
            <text:p text:style-name="內文"><text:span text:style-name="T390">8</text:span><text:span text:style-name="T391">小時</text:span><text:span text:style-name="T392">(08:00</text:span><text:span text:style-name="T393">-17:00)</text:span></text:p>
          </table:table-cell>
        </table:table-row>
        <table:table-row table:style-name="TableRow394">
          <table:table-cell table:style-name="TableCell395">
            <text:p text:style-name="內文"><text:span text:style-name="T396">3/21(</text:span><text:span text:style-name="T397">三</text:span><text:span text:style-name="T398">)</text:span></text:p>
          </table:table-cell>
          <table:table-cell table:style-name="TableCell399">
            <text:p text:style-name="P400">微藥系</text:p>
          </table:table-cell>
          <table:table-cell table:style-name="TableCell401">
            <text:p text:style-name="P402">中草藥產品製作</text:p>
          </table:table-cell>
          <table:table-cell table:style-name="TableCell403">
            <text:p text:style-name="內文"><text:span text:style-name="T404">4</text:span><text:span text:style-name="T405">小時</text:span><text:span text:style-name="T406">(18:00-22:00)</text:span></text:p>
          </table:table-cell>
        </table:table-row>
        <table:table-row table:style-name="TableRow407">
          <table:table-cell table:style-name="TableCell408">
            <text:p text:style-name="內文"><text:span text:style-name="T409">3/22(</text:span><text:span text:style-name="T410">四</text:span><text:span text:style-name="T411">)</text:span></text:p>
          </table:table-cell>
          <table:table-cell table:style-name="TableCell412">
            <text:p text:style-name="P413">生資系</text:p>
          </table:table-cell>
          <table:table-cell table:style-name="TableCell414">
            <text:p text:style-name="P415"><text:span text:style-name="T416">影片欣賞：看見台灣</text:span><text:span text:style-name="T417">2</text:span></text:p>
          </table:table-cell>
          <table:table-cell table:style-name="TableCell418">
            <text:p text:style-name="內文"><text:span text:style-name="T419">4</text:span><text:span text:style-name="T420">小時</text:span><text:span text:style-name="T421">(18:00-22:00)</text:span></text:p>
          </table:table-cell>
        </table:table-row>
        <table:table-row table:style-name="TableRow422">
          <table:table-cell table:style-name="TableCell423">
            <text:p text:style-name="內文"><text:span text:style-name="T424">3/23</text:span><text:span text:style-name="T425">(</text:span><text:span text:style-name="T426">五</text:span><text:span text:style-name="T427">)</text:span></text:p>
          </table:table-cell>
          <table:table-cell table:style-name="TableCell428">
            <text:p text:style-name="P429">各系所</text:p>
          </table:table-cell>
          <table:table-cell table:style-name="TableCell430">
            <text:p text:style-name="P431"><text:span text:style-name="T432">夏日學校成果發表</text:span></text:p>
          </table:table-cell>
          <table:table-cell table:style-name="TableCell433">
            <text:p text:style-name="內文"><text:span text:style-name="T434">4</text:span><text:span text:style-name="T435">小時</text:span><text:span text:style-name="T436">(18:00-22:00)</text:span></text:p>
          </table:table-cell>
        </table:table-row>
      </table:table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letter-kerning="true" style:font-size-complex="12pt" fo:hyphenate="false"/>
    </style:style>
    <style:style style:name="編號字元" style:display-name="編號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18-01-16T02:10:00Z</meta:creation-date>
    <dc:date>2018-01-16T02:10:00Z</dc:date>
    <meta:print-date>2018-01-09T04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8" meta:row-count="8" meta:non-whitespace-character-count="1004"/>
  </office:meta>
</office:document-meta>
</file>