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prefix="(" style:num-suffix="、" style:num-format="一, 十, 一百(繁)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472in" fo:margin-left="0.75in" fo:text-indent="-0.4166in">
        <style:tab-stops/>
      </style:paragraph-properties>
      <style:text-properties style:font-name="標楷體" style:font-name-asian="標楷體" fo:color="#C0504D" fo:font-size="13pt" style:font-size-asian="13pt" style:font-size-complex="13pt"/>
    </style:style>
    <style:style style:name="TableColumn6" style:family="table-column">
      <style:table-column-properties style:column-width="1.0375in"/>
    </style:style>
    <style:style style:name="TableColumn7" style:family="table-column">
      <style:table-column-properties style:column-width="2.0472in"/>
    </style:style>
    <style:style style:name="TableColumn8" style:family="table-column">
      <style:table-column-properties style:column-width="1.2284in"/>
    </style:style>
    <style:style style:name="TableColumn9" style:family="table-column">
      <style:table-column-properties style:column-width="2.0277in"/>
    </style:style>
    <style:style style:name="Table5" style:family="table">
      <style:table-properties style:width="6.3409in" fo:margin-left="0in" table:align="left"/>
    </style:style>
    <style:style style:name="TableRow10" style:family="table-row">
      <style:table-row-properties style:min-row-height="0.356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5" style:family="table-row">
      <style:table-row-properties style:min-row-height="0.356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4" style:family="table-row">
      <style:table-row-properties style:min-row-height="0.356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4" style:family="table-row">
      <style:table-row-properties style:min-row-height="0.356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39" style:family="table-row">
      <style:table-row-properties style:min-row-height="0.356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4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0.2916in" fo:margin-right="0.5833in">
        <style:tab-stops>
          <style:tab-stop style:type="left" style:position="1.7986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智慧教室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日期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課程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授課教師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1.辦公室:</text:p>
            <text:p text:style-name="P33">2.手機:</text:p>
          </table:table-cell>
        </table:table-row>
        <table:table-row table:style-name="TableRow34">
          <table:table-cell table:style-name="TableCell35">
            <text:p text:style-name="P36">授課星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授課時段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 text:c="7"/></text:span><text:span text:style-name="T56">填寫系所：</text:span><text:span text:style-name="T57">　　　　　　　</text:span><text:span text:style-name="T58"><text:s text:c="2"/>填寫人：</text:span><text:span text:style-name="T59">　　　　　　　</text:span><text:span text:style-name="T60"><text:s/>系所主管：</text:span><text:span text:style-name="T61">　　　　　　</text:span></text:p>
      <text:p text:style-name="P62"/>
      <text:p text:style-name="P63"/>
      <text:p text:style-name="P64"/>
      <text:p text:style-name="P65"><text:span text:style-name="T66"><text:s text:c="38"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ody131" style:display-name="body131" style:family="text">
      <style:text-properties style:font-name="Verdana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style style:name="WW_CharLFO5LVL1" style:family="text">
      <style:text-properties style:use-window-font-color="true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prefix="(" style:num-suffix="、" style:num-format="一, 十, 一百(繁), ...">
        <style:list-level-properties text:space-before="1.1979in" text:min-label-width="0.5in" text:list-level-position-and-space-mode="label-alignment">
          <style:list-level-label-alignment text:label-followed-by="listtab" fo:margin-left="1.6979in" fo:text-indent="-0.5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4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  <text:list-level-style-number text:level="7" style:num-suffix="." style:num-format="1">
        <style:list-level-properties text:space-before="3.6902in" text:min-label-width="0.3333in" text:list-level-position-and-space-mode="label-alignment">
          <style:list-level-label-alignment text:label-followed-by="listtab" fo:margin-left="4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36in" text:min-label-width="0.3333in" text:list-level-position-and-space-mode="label-alignment">
          <style:list-level-label-alignment text:label-followed-by="listtab" fo:margin-left="4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69in" text:min-label-width="0.3333in" text:list-level-position-and-space-mode="label-alignment">
          <style:list-level-label-alignment text:label-followed-by="listtab" fo:margin-left="4.6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7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           知</dc:title>
    <meta:initial-creator>user1</meta:initial-creator>
    <dc:creator>USER</dc:creator>
    <meta:creation-date>2021-10-22T05:49:00Z</meta:creation-date>
    <dc:date>2021-10-22T05:49:00Z</dc:date>
    <meta:print-date>2021-09-24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