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229in"/>
    </style:style>
    <style:style style:name="TableColumn9" style:family="table-column">
      <style:table-column-properties style:column-width="0.0944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5159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0.2548in"/>
    </style:style>
    <style:style style:name="TableColumn15" style:family="table-column">
      <style:table-column-properties style:column-width="0.3493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2076in"/>
    </style:style>
    <style:style style:name="TableColumn18" style:family="table-column">
      <style:table-column-properties style:column-width="0.402in"/>
    </style:style>
    <style:style style:name="TableColumn19" style:family="table-column">
      <style:table-column-properties style:column-width="0.3701in"/>
    </style:style>
    <style:style style:name="TableColumn20" style:family="table-column">
      <style:table-column-properties style:column-width="0.3569in"/>
    </style:style>
    <style:style style:name="TableColumn21" style:family="table-column">
      <style:table-column-properties style:column-width="0.1555in"/>
    </style:style>
    <style:style style:name="TableColumn22" style:family="table-column">
      <style:table-column-properties style:column-width="0.175in"/>
    </style:style>
    <style:style style:name="TableColumn23" style:family="table-column">
      <style:table-column-properties style:column-width="0.2395in"/>
    </style:style>
    <style:style style:name="TableColumn24" style:family="table-column">
      <style:table-column-properties style:column-width="0.0777in"/>
    </style:style>
    <style:style style:name="TableColumn25" style:family="table-column">
      <style:table-column-properties style:column-width="0.5347in"/>
    </style:style>
    <style:style style:name="TableColumn26" style:family="table-column">
      <style:table-column-properties style:column-width="0.2194in"/>
    </style:style>
    <style:style style:name="TableColumn27" style:family="table-column">
      <style:table-column-properties style:column-width="0.1111in"/>
    </style:style>
    <style:style style:name="TableColumn28" style:family="table-column">
      <style:table-column-properties style:column-width="0.2666in"/>
    </style:style>
    <style:style style:name="TableColumn29" style:family="table-column">
      <style:table-column-properties style:column-width="0.2125in"/>
    </style:style>
    <style:style style:name="TableColumn30" style:family="table-column">
      <style:table-column-properties style:column-width="0.1048in"/>
    </style:style>
    <style:style style:name="TableColumn31" style:family="table-column">
      <style:table-column-properties style:column-width="0.1902in"/>
    </style:style>
    <style:style style:name="TableColumn32" style:family="table-column">
      <style:table-column-properties style:column-width="0.1402in"/>
    </style:style>
    <style:style style:name="TableColumn33" style:family="table-column">
      <style:table-column-properties style:column-width="1.3076in"/>
    </style:style>
    <style:style style:name="Table7" style:family="table">
      <style:table-properties style:width="7.4583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-0.05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5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5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41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666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-0.0333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33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-0.05in" fo:margin-righ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58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138in" fo:text-indent="-0.06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5437in"/>
    </style:style>
    <style:style style:name="TableCell4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75in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0.8256in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justify" fo:text-indent="1.418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1.002in"/>
    </style:style>
    <style:style style:name="TableCell47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72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73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justify" fo:margin-left="-0.0833in" fo:text-indent="0.0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嘉義大學</text:span><text:span text:style-name="T3">環境永續生態養殖產業加值人才培育跨領域學程</text:span></text:p>
      <text:p text:style-name="P4"><text:span text:style-name="T5"><text:s/>成績審核報告單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院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系所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中文姓名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修學程年度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畢業年度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英文姓名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通訊地址</text:p>
          </table:table-cell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2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6">
            <text:p text:style-name="P84">已 <text:s text:c="2"/>修 <text:s text:c="2"/>課 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必選修</text:p>
          </table:table-cell>
          <table:table-cell table:style-name="TableCell88" table:number-columns-spanned="4" table:number-rows-spanned="2">
            <text:p text:style-name="P89">科目名稱</text:p>
          </table:table-cell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開課系所</text:p>
            <text:p text:style-name="P92">年級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修習學年度(學期)</text:p>
          </table:table-cell>
          <table:covered-table-cell/>
          <table:covered-table-cell/>
          <table:table-cell table:style-name="TableCell95" table:number-rows-spanned="2">
            <text:p text:style-name="P96">學分</text:p>
          </table:table-cell>
          <table:table-cell table:style-name="TableCell97" table:number-rows-spanned="2">
            <text:p text:style-name="P98">成績</text:p>
          </table:table-cell>
          <table:table-cell table:style-name="TableCell99" table:number-columns-spanned="8">
            <text:p text:style-name="P100">是否採計為學程學分</text:p>
            <text:p text:style-name="P101">（請各學程審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是否兼充主修學系之必修學分</text:p>
            <text:p text:style-name="P104">（規定請詳＊）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是</text:p>
          </table:table-cell>
          <table:covered-table-cell/>
          <table:table-cell table:style-name="TableCell114" table:number-columns-spanned="2">
            <text:p text:style-name="P115">否</text:p>
          </table:table-cell>
          <table:covered-table-cell/>
          <table:table-cell table:style-name="TableCell116" table:number-columns-spanned="4">
            <text:p text:style-name="P117">承辦人核章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是</text:p>
          </table:table-cell>
          <table:covered-table-cell/>
          <table:table-cell table:style-name="TableCell120" table:number-columns-spanned="2">
            <text:p text:style-name="P121">否</text:p>
          </table:table-cell>
          <table:covered-table-cell/>
          <table:table-cell table:style-name="TableCell122">
            <text:p text:style-name="P123">主修系所主管核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3">
            <text:p text:style-name="P426">小計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6">
            <text:p text:style-name="P439"><text:span text:style-name="T440">附件：□ 已檢附歷年成績單 <text:s text:c="4"/>申請人簽名：</text:span><text:span text:style-name="T441"><text:s text:c="18"/></text:span></text:p>
            <text:p text:style-name="P442"><text:s text:c="30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學 程 委 員 會 初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6">
            <text:p text:style-name="P448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>學程委員會召集人（院 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6">
            <text:list text:style-name="LFO1" text:continue-numbering="true">
              <text:list-item>
                <text:p text:style-name="P453">已修畢學程規定學分，可授予學程證書</text:p>
              </text:list-item>
              <text:list-item>
                <text:p text:style-name="P454">尚未修畢學程規定學分</text:p>
              </text:list-item>
            </text:list>
            <text:p text:style-name="P455"><text:span text:style-name="T456">核章：</text:span><text:span text:style-name="T45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教 務 處 複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0">
            <text:p text:style-name="P465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9">
            <text:p text:style-name="P467">註冊組/民雄教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教 <text:s/>務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0">
            <text:list text:style-name="LFO1" text:continue-numbering="true">
              <text:list-item>
                <text:p text:style-name="P472">已修畢學程規定學分，可授予學程證書</text:p>
              </text:list-item>
              <text:list-item>
                <text:p text:style-name="P473">尚未修畢學程規定學分 <text:s text:c="4"/></text:p>
              </text:list-item>
            </text:list>
            <text:p text:style-name="內文"><text:span text:style-name="T474">核章：</text:span><text:span text:style-name="T47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span text:style-name="T481">＊依本校學程設置準則第4條規定：各學程課程規劃至少為20學分，學生修習學程科目學分，其中至少應有9學分不屬於主系、所、加修學系及輔系之必修之科目，但各學程得為更嚴格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                  學程  成績審核報告單</dc:title>
    <dc:description/>
    <dc:subject/>
    <meta:initial-creator>user</meta:initial-creator>
    <dc:creator>靜芬 鄭</dc:creator>
    <meta:creation-date>2020-05-13T02:09:00Z</meta:creation-date>
    <dc:date>2020-05-13T02:09:00Z</dc:date>
    <meta:print-date>2018-03-31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