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margin-left="0.3701in" fo:margin-right="0.0312in" fo:text-indent="-0.3388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HTML預設格式" style:family="paragraph">
      <style:paragraph-properties fo:margin-bottom="0.125in"/>
      <style:text-properties style:font-name="標楷體" style:font-name-asian="標楷體"/>
    </style:style>
    <style:style style:name="TableColumn9" style:family="table-column">
      <style:table-column-properties style:column-width="1.7881in"/>
    </style:style>
    <style:style style:name="TableColumn10" style:family="table-column">
      <style:table-column-properties style:column-width="1.5805in"/>
    </style:style>
    <style:style style:name="TableColumn11" style:family="table-column">
      <style:table-column-properties style:column-width="2.7062in"/>
    </style:style>
    <style:style style:name="Table8" style:family="table">
      <style:table-properties style:width="6.07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fo:color="#000000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fo:color="#000000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fo:color="#00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fo:color="#000000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fo:color="#000000" fo:letter-spacing="0.0131i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fo:color="#000000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fo:color="#000000" fo:letter-spacing="0.0131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fo:color="#000000" style:font-size-complex="12pt"/>
    </style:style>
    <style:style style:name="P9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inden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P96" style:parent-style-name="HTML預設格式" style:family="paragraph">
      <style:paragraph-properties fo:margin-bottom="0.125in"/>
      <style:text-properties style:font-name="標楷體" style:font-name-asian="標楷體"/>
    </style:style>
    <style:style style:name="P97" style:parent-style-name="內文Web" style:family="paragraph">
      <style:paragraph-properties fo:margin-left="0.3701in" fo:margin-right="0.0312in" fo:text-indent="-0.338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嘉義大學生命科學院教師升等著作</text:span><text:span text:style-name="T3"><text:s text:c="10"/></text:span><text:span text:style-name="T4">系</text:span><text:span text:style-name="T5">第二級期刊</text:span><text:span text:style-name="T6">及新增期刊建議表</text:span></text:p>
      <text:p text:style-name="P7">請依英文字母序或中文筆畫排列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15">期刊名</text:span></text:p>
            </table:table-cell>
            <table:table-cell table:style-name="TableCell16">
              <text:p text:style-name="P17">ISSN</text:p>
            </table:table-cell>
            <table:table-cell table:style-name="TableCell18">
              <text:p text:style-name="P19"><text:span text:style-name="T20">補充說明</text:span></text:p>
            </table:table-cell>
          </table:table-row>
        </table:table-header-row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備註：請檢附</text:p>
      <text:p text:style-name="P92"><text:span text:style-name="T93">一、</text:span><text:span text:style-name="T94">系教評會議通過之會議紀錄。</text:span></text:p>
      <text:p text:style-name="P95">二、電子期刊或紙本期刊請提供該期刊封面及author guideline 內容紙本。</text:p>
      <text:p text:style-name="P96"/>
      <text:p text:style-name="P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06T02:56:00Z</meta:creation-date>
    <dc:date>2021-10-06T02:56:00Z</dc:date>
    <meta:print-date>2021-10-06T0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