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P4" style:parent-style-name="內文" style:family="paragraph">
      <style:paragraph-properties fo:line-height="0.3472in" fo:background-color="#C0C0C0"/>
      <style:text-properties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3472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line-height="0.3472in" fo:background-color="#C0C0C0"/>
      <style:text-properties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 style:letter-kerning="true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3472in" fo:background-color="#C0C0C0"/>
      <style:text-properties style:font-name-asian="標楷體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fo:line-height="0.2916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2916in" fo:margin-left="0.2944in" fo:text-indent="-0.2944in">
        <style:tab-stops/>
      </style:paragraph-properties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新細明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新細明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0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916in" fo:margin-left="0.2708in" fo:text-indent="-0.2708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3472in" fo:background-color="#C0C0C0"/>
      <style:text-properties style:font-name-asian="標楷體" fo:font-weight="bold" style:font-weight-asian="bold" fo:font-size="13pt" style:font-size-asian="13pt" style:font-size-complex="13pt"/>
    </style:style>
    <style:style style:name="P129" style:parent-style-name="內文" style:family="paragraph">
      <style:paragraph-properties fo:line-height="0.2916in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3472in" fo:background-color="#C0C0C0"/>
      <style:text-properties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fo:line-height="0.2916in"/>
    </style:style>
    <style:style style:name="T13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fo:line-height="0.2916in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0.3472in" fo:background-color="#C0C0C0"/>
      <style:text-properties style:font-name-asian="標楷體" fo:font-weight="bold" style:font-weight-asian="bold" fo:font-size="13pt" style:font-size-asian="13pt" style:font-size-complex="13pt"/>
    </style:style>
    <style:style style:name="P146" style:parent-style-name="內文" style:family="paragraph">
      <style:paragraph-properties fo:margin-bottom="0.125in" fo:line-height="0.2916in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fo:margin-bottom="0.125in" fo:line-height="0.2916in"/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margin-bottom="0.125in" fo:line-height="0.2916in"/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olumn162" style:family="table-column">
      <style:table-column-properties style:column-width="1.1062in" style:use-optimal-column-width="false"/>
    </style:style>
    <style:style style:name="TableColumn163" style:family="table-column">
      <style:table-column-properties style:column-width="1.8208in" style:use-optimal-column-width="false"/>
    </style:style>
    <style:style style:name="TableColumn164" style:family="table-column">
      <style:table-column-properties style:column-width="0.7118in" style:use-optimal-column-width="false"/>
    </style:style>
    <style:style style:name="TableColumn165" style:family="table-column">
      <style:table-column-properties style:column-width="1.509in" style:use-optimal-column-width="false"/>
    </style:style>
    <style:style style:name="TableColumn166" style:family="table-column">
      <style:table-column-properties style:column-width="1.1131in" style:use-optimal-column-width="false"/>
    </style:style>
    <style:style style:name="Table161" style:family="table">
      <style:table-properties style:width="6.2611in" fo:margin-left="0in" table: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180" style:family="table-row">
      <style:table-row-properties style:min-row-height="0.4583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-asian="標楷體" fo:font-size="13pt" style:font-size-asian="13pt" style:font-size-complex="13pt" style:language-asian="zh" style:country-asian="HK"/>
    </style:style>
    <style:style style:name="P191" style:parent-style-name="內文" style:family="paragraph">
      <style:paragraph-properties fo:line-height="0.2777in"/>
      <style:text-properties style:font-name-asian="標楷體" fo:font-size="13pt" style:font-size-asian="13pt" style:font-size-complex="13pt" style:language-asian="zh" style:country-asian="HK"/>
    </style:style>
    <style:style style:name="P192" style:parent-style-name="內文" style:family="paragraph">
      <style:paragraph-properties fo:line-height="0.2777in"/>
      <style:text-properties style:font-name-asian="標楷體" fo:font-size="13pt" style:font-size-asian="13pt" style:font-size-complex="13pt" style:language-asian="zh" style:country-asian="HK"/>
    </style:style>
    <style:style style:name="P193" style:parent-style-name="內文" style:family="paragraph">
      <style:paragraph-properties fo:line-height="0.2777in"/>
      <style:text-properties style:font-name-asian="標楷體" fo:font-size="13pt" style:font-size-asian="13pt" style:font-size-complex="13pt" style:language-asian="zh" style:country-asian="HK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-asian="標楷體" style:letter-kerning="false" fo:font-size="13pt" style:font-size-asian="13pt" style:font-size-complex="13pt" fo:language="zh" fo:country="TW"/>
    </style:style>
    <style:style style:name="T199" style:parent-style-name="預設段落字型" style:family="text">
      <style:text-properties style:font-name-asian="標楷體" style:letter-kerning="false" fo:font-size="13pt" style:font-size-asian="13pt" style:font-size-complex="13pt" fo:language="zh" fo:country="TW"/>
    </style:style>
    <style:style style:name="T200" style:parent-style-name="預設段落字型" style:family="text">
      <style:text-properties style:font-name-asian="標楷體" style:letter-kerning="false" fo:font-size="13pt" style:font-size-asian="13pt" style:font-size-complex="13pt" fo:language="zh" fo:country="TW" style:language-asian="zh" style:country-asian="HK"/>
    </style:style>
    <style:style style:name="T201" style:parent-style-name="預設段落字型" style:family="text">
      <style:text-properties style:font-name-asian="標楷體" style:letter-kerning="false" fo:font-size="13pt" style:font-size-asian="13pt" style:font-size-complex="13pt" fo:language="zh" fo:country="TW"/>
    </style:style>
    <style:style style:name="T202" style:parent-style-name="預設段落字型" style:family="text">
      <style:text-properties style:font-name-asian="標楷體" style:letter-kerning="false" fo:font-size="13pt" style:font-size-asian="13pt" style:font-size-complex="13pt" fo:language="zh" fo:country="TW"/>
    </style:style>
    <style:style style:name="T203" style:parent-style-name="預設段落字型" style:family="text">
      <style:text-properties style:font-name-asian="標楷體" style:letter-kerning="false" fo:font-size="13pt" style:font-size-asian="13pt" style:font-size-complex="13pt" fo:language="zh" fo:country="TW"/>
    </style:style>
    <style:style style:name="TableRow204" style:family="table-row">
      <style:table-row-properties style:min-row-height="0.4583in" style:use-optimal-row-height="false"/>
    </style:style>
    <style:style style:name="P20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21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213" style:family="table-row">
      <style:table-row-properties style:min-row-height="0.4583in" style:use-optimal-row-height="false"/>
    </style:style>
    <style:style style:name="P21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22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22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2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-asian="標楷體" style:letter-kerning="false" fo:font-size="13pt" style:font-size-asian="13pt" style:font-size-complex="13pt" fo:language="zh" fo:country="TW" style:language-asian="zh" style:country-asian="HK"/>
    </style:style>
    <style:style style:name="T235" style:parent-style-name="預設段落字型" style:family="text">
      <style:text-properties style:font-name="新細明體" style:letter-kerning="false" fo:font-size="13pt" style:font-size-asian="13pt" style:font-size-complex="13pt" fo:language="zh" fo:country="TW"/>
    </style:style>
    <style:style style:name="T236" style:parent-style-name="預設段落字型" style:family="text">
      <style:text-properties style:font-name-asian="標楷體" style:letter-kerning="false" fo:font-size="13pt" style:font-size-asian="13pt" style:font-size-complex="13pt" fo:language="zh" fo:country="TW" style:language-asian="zh" style:country-asian="HK"/>
    </style:style>
    <style:style style:name="T237" style:parent-style-name="預設段落字型" style:family="text">
      <style:text-properties style:font-name="新細明體" style:letter-kerning="false" fo:font-size="13pt" style:font-size-asian="13pt" style:font-size-complex="13pt" fo:language="zh" fo:country="TW" style:language-asian="zh" style:country-asian="HK"/>
    </style:style>
    <style:style style:name="T238" style:parent-style-name="預設段落字型" style:family="text">
      <style:text-properties style:font-name-asian="標楷體" style:letter-kerning="false" fo:font-size="13pt" style:font-size-asian="13pt" style:font-size-complex="13pt" fo:language="zh" fo:country="TW" style:language-asian="zh" style:country-asian="HK"/>
    </style:style>
    <style:style style:name="T239" style:parent-style-name="預設段落字型" style:family="text">
      <style:text-properties style:font-name="新細明體" style:letter-kerning="false" fo:font-size="13pt" style:font-size-asian="13pt" style:font-size-complex="13pt" fo:language="zh" fo:country="TW" style:language-asian="zh" style:country-asian="HK"/>
    </style:style>
    <style:style style:name="T240" style:parent-style-name="預設段落字型" style:family="text">
      <style:text-properties style:font-name-asian="標楷體" style:letter-kerning="false" fo:font-size="13pt" style:font-size-asian="13pt" style:font-size-complex="13pt" fo:language="zh" fo:country="TW" style:language-asian="zh" style:country-asian="HK"/>
    </style:style>
    <style:style style:name="T241" style:parent-style-name="預設段落字型" style:family="text">
      <style:text-properties style:font-name="新細明體" style:letter-kerning="false" fo:font-size="13pt" style:font-size-asian="13pt" style:font-size-complex="13pt" fo:language="zh" fo:country="TW" style:language-asian="zh" style:country-asian="HK"/>
    </style:style>
    <style:style style:name="T242" style:parent-style-name="預設段落字型" style:family="text">
      <style:text-properties style:font-name-asian="標楷體" style:letter-kerning="false" fo:font-size="13pt" style:font-size-asian="13pt" style:font-size-complex="13pt" fo:language="zh" fo:country="TW" style:language-asian="zh" style:country-asian="HK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-asian="標楷體" style:letter-kerning="false" fo:font-size="13pt" style:font-size-asian="13pt" style:font-size-complex="13pt" fo:language="zh" fo:country="TW"/>
    </style:style>
    <style:style style:name="T246" style:parent-style-name="預設段落字型" style:family="text">
      <style:text-properties style:font-name-asian="標楷體" style:letter-kerning="false" fo:font-size="13pt" style:font-size-asian="13pt" style:font-size-complex="13pt" fo:language="zh" fo:country="TW"/>
    </style:style>
    <style:style style:name="T247" style:parent-style-name="預設段落字型" style:family="text">
      <style:text-properties style:font-name-asian="標楷體" style:letter-kerning="false" fo:font-size="13pt" style:font-size-asian="13pt" style:font-size-complex="13pt" fo:language="zh" fo:country="TW" style:language-asian="zh" style:country-asian="HK"/>
    </style:style>
    <style:style style:name="T248" style:parent-style-name="預設段落字型" style:family="text">
      <style:text-properties style:font-name-asian="標楷體" style:letter-kerning="false" fo:font-size="13pt" style:font-size-asian="13pt" style:font-size-complex="13pt" fo:language="zh" fo:country="TW"/>
    </style:style>
    <style:style style:name="T249" style:parent-style-name="預設段落字型" style:family="text">
      <style:text-properties style:font-name-asian="標楷體" style:letter-kerning="false" fo:font-size="13pt" style:font-size-asian="13pt" style:font-size-complex="13pt" fo:language="zh" fo:country="TW"/>
    </style:style>
    <style:style style:name="T250" style:parent-style-name="預設段落字型" style:family="text">
      <style:text-properties style:font-name-asian="標楷體" style:letter-kerning="false" fo:font-size="13pt" style:font-size-asian="13pt" style:font-size-complex="13pt" fo:language="zh" fo:country="TW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26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27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28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9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91" style:parent-style-name="預設段落字型" style:family="text">
      <style:text-properties style:font-name-asian="標楷體" fo:color="#FF0000" fo:font-size="13pt" style:font-size-asian="13pt" style:font-size-complex="13pt" style:language-asian="zh" style:country-asian="HK"/>
    </style:style>
    <style:style style:name="T29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98" style:parent-style-name="預設段落字型" style:family="text">
      <style:text-properties style:font-name="新細明體" fo:color="#000000" fo:font-size="13pt" style:font-size-asian="13pt" style:font-size-complex="13pt" style:language-asian="zh" style:country-asian="HK"/>
    </style:style>
    <style:style style:name="T299" style:parent-style-name="預設段落字型" style:family="text">
      <style:text-properties style:font-name-asian="標楷體" fo:color="#FF0000" fo:font-size="13pt" style:font-size-asian="13pt" style:font-size-complex="13pt" style:language-asian="zh" style:country-asian="HK"/>
    </style:style>
    <style:style style:name="P30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301" style:family="table-row">
      <style:table-row-properties style:use-optimal-row-height="false"/>
    </style:style>
    <style:style style:name="P30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-asian="標楷體" fo:font-size="13pt" style:font-size-asian="13pt" style:font-size-complex="13pt" style:language-asian="zh" style:country-asian="HK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10" style:parent-style-name="預設段落字型" style:family="text">
      <style:text-properties style:font-name="新細明體" fo:font-size="13pt" style:font-size-asian="13pt" style:font-size-complex="13pt" style:language-asian="zh" style:country-asian="HK"/>
    </style:style>
    <style:style style:name="T311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P31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2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2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Row330" style:family="table-row">
      <style:table-row-properties style:use-optimal-row-height="false"/>
    </style:style>
    <style:style style:name="P33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34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341" style:family="table-row">
      <style:table-row-properties style:use-optimal-row-height="false"/>
    </style:style>
    <style:style style:name="P34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-asian="標楷體" fo:color="#FF0000" fo:font-size="13pt" style:font-size-asian="13pt" style:font-size-complex="13pt" style:language-asian="zh" style:country-asian="HK"/>
    </style:style>
    <style:style style:name="T34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-asian="標楷體" fo:color="#FF0000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-asian="標楷體" fo:color="#FF0000" fo:font-size="13pt" style:font-size-asian="13pt" style:font-size-complex="13pt" style:language-asian="zh" style:country-asian="HK"/>
    </style:style>
    <style:style style:name="P35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</style:style>
    <style:style style:name="T36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36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363" style:family="table-row">
      <style:table-row-properties style:use-optimal-row-height="false"/>
    </style:style>
    <style:style style:name="P36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37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374" style:family="table-row">
      <style:table-row-properties style:use-optimal-row-height="false"/>
    </style:style>
    <style:style style:name="P37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</style:style>
    <style:style style:name="T378" style:parent-style-name="預設段落字型" style:family="text">
      <style:text-properties style:font-name-asian="標楷體" fo:color="#FF0000" fo:font-size="13pt" style:font-size-asian="13pt" style:font-size-complex="13pt" style:language-asian="zh" style:country-asian="HK"/>
    </style:style>
    <style:style style:name="T37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80" style:parent-style-name="預設段落字型" style:family="text">
      <style:text-properties style:font-name-asian="標楷體" fo:color="#FF0000" fo:font-size="13pt" style:font-size-asian="13pt" style:font-size-complex="13pt" style:language-asian="zh" style:country-asian="HK"/>
    </style:style>
    <style:style style:name="T3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8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-asian="標楷體" fo:color="#FF0000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-asian="標楷體" fo:color="#FF0000" fo:font-size="13pt" style:font-size-asian="13pt" style:font-size-complex="13pt" style:language-asian="zh" style:country-asian="HK"/>
    </style:style>
    <style:style style:name="T388" style:parent-style-name="預設段落字型" style:family="text">
      <style:text-properties style:font-name="新細明體" fo:color="#FF0000" fo:font-size="13pt" style:font-size-asian="13pt" style:font-size-complex="13pt" style:language-asian="zh" style:country-asian="HK"/>
    </style:style>
    <style:style style:name="T389" style:parent-style-name="預設段落字型" style:family="text">
      <style:text-properties style:font-name-asian="標楷體" fo:color="#FF0000" fo:font-size="13pt" style:font-size-asian="13pt" style:font-size-complex="13pt" style:language-asian="zh" style:country-asian="HK"/>
    </style:style>
    <style:style style:name="P39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391" style:family="table-row">
      <style:table-row-properties style:use-optimal-row-height="false"/>
    </style:style>
    <style:style style:name="P39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</style:style>
    <style:style style:name="T39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40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402" style:family="table-row">
      <style:table-row-properties style:use-optimal-row-height="false"/>
    </style:style>
    <style:style style:name="P40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777in"/>
    </style:style>
    <style:style style:name="T40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</style:style>
    <style:style style:name="T41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41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413" style:family="table-row">
      <style:table-row-properties style:use-optimal-row-height="false"/>
    </style:style>
    <style:style style:name="P41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-asian="標楷體" fo:color="#FF0000" fo:font-size="13pt" style:font-size-asian="13pt" style:font-size-complex="13pt" style:language-asian="zh" style:country-asian="HK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-asian="標楷體" fo:color="#FF0000" fo:font-size="13pt" style:font-size-asian="13pt" style:font-size-complex="13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/>
      <style:text-properties style:font-name-asian="標楷體" fo:color="#FF0000" fo:font-size="13pt" style:font-size-asian="13pt" style:font-size-complex="13pt" style:language-asian="zh" style:country-asian="HK"/>
    </style:style>
    <style:style style:name="P42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422" style:family="table-row">
      <style:table-row-properties style:use-optimal-row-height="false"/>
    </style:style>
    <style:style style:name="P42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777in"/>
    </style:style>
    <style:style style:name="T43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43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433" style:family="table-row">
      <style:table-row-properties style:use-optimal-row-height="false"/>
    </style:style>
    <style:style style:name="P43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777in"/>
    </style:style>
    <style:style style:name="T43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</style:style>
    <style:style style:name="T44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44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  <style:text-properties style:font-name-asian="標楷體" fo:color="#FF0000" fo:font-size="13pt" style:font-size-asian="13pt" style:font-size-complex="13pt" style:language-asian="zh" style:country-asian="HK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-asian="標楷體" fo:color="#FF0000" fo:font-size="13pt" style:font-size-asian="13pt" style:font-size-complex="13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  <style:text-properties style:font-name-asian="標楷體" fo:color="#FF0000" fo:font-size="13pt" style:font-size-asian="13pt" style:font-size-complex="13pt" style:language-asian="zh" style:country-asian="HK"/>
    </style:style>
    <style:style style:name="P45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453" style:family="table-row">
      <style:table-row-properties style:use-optimal-row-height="false"/>
    </style:style>
    <style:style style:name="P45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777in"/>
    </style:style>
    <style:style style:name="T46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46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464" style:family="table-row">
      <style:table-row-properties style:use-optimal-row-height="false"/>
    </style:style>
    <style:style style:name="P46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/>
    </style:style>
    <style:style style:name="T46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47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475" style:family="table-row">
      <style:table-row-properties style:use-optimal-row-height="false"/>
    </style:style>
    <style:style style:name="P47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777in"/>
      <style:text-properties style:font-name-asian="標楷體" fo:color="#FF0000" fo:font-size="13pt" style:font-size-asian="13pt" style:font-size-complex="13pt" style:language-asian="zh" style:country-asian="HK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-asian="標楷體" fo:color="#FF0000" fo:font-size="13pt" style:font-size-asian="13pt" style:font-size-complex="13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/>
      <style:text-properties style:font-name-asian="標楷體" fo:color="#FF0000" fo:font-size="13pt" style:font-size-asian="13pt" style:font-size-complex="13pt" style:language-asian="zh" style:country-asian="HK"/>
    </style:style>
    <style:style style:name="P48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484" style:family="table-row">
      <style:table-row-properties style:use-optimal-row-height="false"/>
    </style:style>
    <style:style style:name="P48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777in"/>
      <style:text-properties style:font-name-asian="標楷體" fo:font-size="13pt" style:font-size-asian="13pt" style:font-size-complex="13pt" style:language-asian="zh" style:country-asian="HK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</style:style>
    <style:style style:name="T495" style:parent-style-name="預設段落字型" style:family="text">
      <style:text-properties style:font-name-asian="標楷體" style:letter-kerning="false" fo:font-size="13pt" style:font-size-asian="13pt" style:font-size-complex="13pt" fo:language="zh" fo:country="TW" style:language-asian="zh" style:country-asian="HK"/>
    </style:style>
    <style:style style:name="T496" style:parent-style-name="預設段落字型" style:family="text">
      <style:text-properties style:font-name="新細明體" style:letter-kerning="false" fo:font-size="13pt" style:font-size-asian="13pt" style:font-size-complex="13pt" fo:language="zh" fo:country="TW"/>
    </style:style>
    <style:style style:name="T497" style:parent-style-name="預設段落字型" style:family="text">
      <style:text-properties style:font-name-asian="標楷體" style:letter-kerning="false" fo:font-size="13pt" style:font-size-asian="13pt" style:font-size-complex="13pt" fo:language="zh" fo:country="TW" style:language-asian="zh" style:country-asian="HK"/>
    </style:style>
    <style:style style:name="T498" style:parent-style-name="預設段落字型" style:family="text">
      <style:text-properties style:font-name="新細明體" style:letter-kerning="false" fo:font-size="13pt" style:font-size-asian="13pt" style:font-size-complex="13pt" fo:language="zh" fo:country="TW" style:language-asian="zh" style:country-asian="HK"/>
    </style:style>
    <style:style style:name="T499" style:parent-style-name="預設段落字型" style:family="text">
      <style:text-properties style:font-name-asian="標楷體" style:letter-kerning="false" fo:font-size="13pt" style:font-size-asian="13pt" style:font-size-complex="13pt" fo:language="zh" fo:country="TW" style:language-asian="zh" style:country-asian="HK"/>
    </style:style>
    <style:style style:name="T500" style:parent-style-name="預設段落字型" style:family="text">
      <style:text-properties style:font-name="新細明體" style:letter-kerning="false" fo:font-size="13pt" style:font-size-asian="13pt" style:font-size-complex="13pt" fo:language="zh" fo:country="TW" style:language-asian="zh" style:country-asian="HK"/>
    </style:style>
    <style:style style:name="T501" style:parent-style-name="預設段落字型" style:family="text">
      <style:text-properties style:font-name-asian="標楷體" style:letter-kerning="false" fo:font-size="13pt" style:font-size-asian="13pt" style:font-size-complex="13pt" fo:language="zh" fo:country="TW" style:language-asian="zh" style:country-asian="HK"/>
    </style:style>
    <style:style style:name="T502" style:parent-style-name="預設段落字型" style:family="text">
      <style:text-properties style:font-name="新細明體" style:letter-kerning="false" fo:font-size="13pt" style:font-size-asian="13pt" style:font-size-complex="13pt" fo:language="zh" fo:country="TW" style:language-asian="zh" style:country-asian="HK"/>
    </style:style>
    <style:style style:name="T503" style:parent-style-name="預設段落字型" style:family="text">
      <style:text-properties style:font-name-asian="標楷體" style:letter-kerning="false" fo:font-size="13pt" style:font-size-asian="13pt" style:font-size-complex="13pt" fo:language="zh" fo:country="TW" style:language-asian="zh" style:country-asian="HK"/>
    </style:style>
    <style:style style:name="P50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505" style:parent-style-name="內文" style:family="paragraph">
      <style:paragraph-properties fo:margin-bottom="0.125in" fo:line-height="0.2916in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環境永續</text:span><text:span text:style-name="T3">生態養殖產業加值人才培育學程</text:span></text:p>
      <text:p text:style-name="P4">學程開設單位</text:p>
      <text:p text:style-name="P5">生命科學院</text:p>
      <text:p text:style-name="P6">設置宗旨</text:p>
      <text:p text:style-name="P7"><text:span text:style-name="T8"><text:s text:c="4"/></text:span><text:span text:style-name="T9">本校自</text:span><text:span text:style-name="T10">10</text:span><text:span text:style-name="T11">7</text:span><text:span text:style-name="T12">年起執行教育部補助「</text:span><text:span text:style-name="T13">高等教育深耕計畫</text:span><text:span text:style-name="T14">」。</text:span><text:span text:style-name="T15">因應政府對永續農業以及綠色能源的需求，</text:span><text:span text:style-name="T16">規劃</text:span><text:span text:style-name="T17">環境</text:span><text:span text:style-name="T18">永續生態養殖產業加值人才培育</text:span><text:span text:style-name="T19">學程</text:span><text:span text:style-name="T20">，</text:span><text:span text:style-name="T21">整</text:span><text:span text:style-name="T22">合本院各系專長發展</text:span><text:span text:style-name="T23">雲嘉南地區的綠能優勢，兼顧生態環境與保育原則</text:span><text:span text:style-name="T24">下，利用</text:span><text:span text:style-name="T25">新興貝類養殖模式結合貝類養殖與太陽能光電，</text:span><text:span text:style-name="T26">建立</text:span><text:span text:style-name="T27">永續養殖模式</text:span><text:span text:style-name="T28">。同時啟動</text:span><text:span text:style-name="T29">無邊界場域學習，整合各系資源</text:span><text:span text:style-name="T30">配合</text:span><text:span text:style-name="T31">學術與實務訓練，培訓學生成為全方位水域生命科學及相關產業人才。此計畫整</text:span><text:span text:style-name="T32">合生命科學院，以水生</text:span><text:span text:style-name="T33">資源開發</text:span><text:span text:style-name="T34">主軸，結合各系資源</text:span><text:span text:style-name="T35">配合產業發展，積極</text:span><text:span text:style-name="T36">創新教學</text:span><text:span text:style-name="T37">以投入特色</text:span><text:span text:style-name="T38">人才</text:span><text:span text:style-name="T39">之</text:span><text:span text:style-name="T40">培育，</text:span><text:span text:style-name="T41">以期達到</text:span><text:span text:style-name="T42">(</text:span><text:span text:style-name="T43">一</text:span><text:span text:style-name="T44">)</text:span><text:span text:style-name="T45">水產養殖結合綠能開發</text:span><text:span text:style-name="T46">、</text:span><text:span text:style-name="T47">(</text:span><text:span text:style-name="T48">二</text:span><text:span text:style-name="T49">)</text:span><text:span text:style-name="T50">智慧節能生態養殖模式</text:span><text:span text:style-name="T51">、</text:span><text:span text:style-name="T52">(</text:span><text:span text:style-name="T53">三</text:span><text:span text:style-name="T54">)</text:span><text:span text:style-name="T55">食漁安全與環境教育</text:span><text:span text:style-name="T56">、</text:span><text:span text:style-name="T57">(</text:span><text:span text:style-name="T58">四</text:span><text:span text:style-name="T59">)</text:span><text:span text:style-name="T60">水產產業微生物開發及應用、</text:span><text:span text:style-name="T61">(</text:span><text:span text:style-name="T62">五</text:span><text:span text:style-name="T63">)</text:span><text:span text:style-name="T64">水產生技產品開發</text:span><text:span text:style-name="T65">之目的</text:span><text:span text:style-name="T66">。</text:span></text:p>
      <text:p text:style-name="P67">修業規定</text:p>
      <text:p text:style-name="P68">本學程應修習至少20學分，包括必修核心課程(8學分)及專業選修課程(12學分)。</text:p>
      <text:p text:style-name="P69"><text:span text:style-name="T70">(</text:span><text:span text:style-name="T71">一</text:span><text:span text:style-name="T72">)</text:span><text:span text:style-name="T73">必修核心課程</text:span><text:span text:style-name="T74">(</text:span><text:span text:style-name="T75">至少</text:span><text:span text:style-name="T76">8</text:span><text:span text:style-name="T77">學分</text:span><text:span text:style-name="T78">)</text:span><text:span text:style-name="T79">：</text:span><text:span text:style-name="T80">生物化學</text:span><text:span text:style-name="T81">(I)</text:span><text:span text:style-name="T82">(2</text:span><text:span text:style-name="T83">學分</text:span><text:span text:style-name="T84">)</text:span><text:span text:style-name="T85">、</text:span><text:span text:style-name="T86">食品科學概論</text:span><text:span text:style-name="T87">(</text:span><text:span text:style-name="T88">I</text:span><text:span text:style-name="T89">)</text:span><text:span text:style-name="T90">(2</text:span><text:span text:style-name="T91">學分</text:span><text:span text:style-name="T92">)</text:span><text:span text:style-name="T93">、</text:span><text:span text:style-name="T94">水產養殖學</text:span><text:span text:style-name="T95">(2</text:span><text:span text:style-name="T96">學分</text:span><text:span text:style-name="T97">)</text:span><text:span text:style-name="T98">、</text:span><text:span text:style-name="T99">環境教育</text:span><text:span text:style-name="T100">(2</text:span><text:span text:style-name="T101">學分</text:span><text:span text:style-name="T102">)</text:span><text:span text:style-name="T103">、</text:span><text:span text:style-name="T104">生理學</text:span><text:span text:style-name="T105">(</text:span><text:span text:style-name="T106">人體生理學</text:span><text:span text:style-name="T107">)</text:span><text:span text:style-name="T108">(2</text:span><text:span text:style-name="T109">學分</text:span><text:span text:style-name="T110">)</text:span><text:span text:style-name="T111">及</text:span><text:span text:style-name="T112">免疫學</text:span><text:span text:style-name="T113">(2</text:span><text:span text:style-name="T114">學分</text:span><text:span text:style-name="T115">)</text:span><text:span text:style-name="T116">。</text:span></text:p>
      <text:p text:style-name="P117"><text:span text:style-name="T118">(</text:span><text:span text:style-name="T119">二</text:span><text:span text:style-name="T120">)</text:span><text:span text:style-name="T121">專業選修課程</text:span><text:span text:style-name="T122">(</text:span><text:span text:style-name="T123">至少</text:span><text:span text:style-name="T124">12</text:span><text:span text:style-name="T125">學分</text:span><text:span text:style-name="T126">)</text:span><text:span text:style-name="T127">：除上述課程，本學程專業選修課程名稱、學分數，由相關系所就其專業課程進行規劃並提報本學程委員會審核認定後，建檔公告供學生修習。</text:span></text:p>
      <text:p text:style-name="P128">申請期間</text:p>
      <text:p text:style-name="P129">本學程學生之甄選，每學年辦理1次，並於4月初上網公告。</text:p>
      <text:p text:style-name="P130">學程連絡人</text:p>
      <text:p text:style-name="P131"><text:span text:style-name="T132">生命科學院</text:span><text:span text:style-name="T133"><text:s/></text:span><text:span text:style-name="T134">鄭靜芬小姐</text:span><text:span text:style-name="T135"><text:s/>TEL</text:span><text:span text:style-name="T136">：</text:span><text:span text:style-name="T137">05-2717896</text:span></text:p>
      <text:p text:style-name="P138"><text:span text:style-name="T139"><text:s/></text:span><text:span text:style-name="T140">E-</text:span><text:span text:style-name="T141">mail</text:span><text:span text:style-name="T142">：</text:span><text:span text:style-name="T143">l</text:span><text:span text:style-name="T144">ifescience@mail.ncyu.edu.tw</text:span></text:p>
      <text:p text:style-name="P145">課程規劃</text:p>
      <text:p text:style-name="P146"><text:span text:style-name="T147">本學程應修習至少</text:span><text:span text:style-name="T148">20</text:span><text:span text:style-name="T149">學分。其中有</text:span><text:span text:style-name="T150">9</text:span><text:span text:style-name="T151">學分不屬於學生主修、輔系或其他學程應修之科目。</text:span></text:p>
      <text:p text:style-name="P152"/>
      <text:p text:style-name="P153"/>
      <text:p text:style-name="P154"><text:span text:style-name="T155">表</text:span><text:span text:style-name="T156">1.</text:span><text:span text:style-name="T157">環境永續</text:span><text:span text:style-name="T158">生態養殖產業加值人才培育</text:span><text:span text:style-name="T159">學程</text:span><text:span text:style-name="T160">課程規劃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分類</text:p>
          </table:table-cell>
          <table:table-cell table:style-name="TableCell170">
            <text:p text:style-name="P171">科目名稱</text:p>
          </table:table-cell>
          <table:table-cell table:style-name="TableCell172">
            <text:p text:style-name="P173">學分</text:p>
          </table:table-cell>
          <table:table-cell table:style-name="TableCell174">
            <text:p text:style-name="P175"><text:span text:style-name="T176">開課</text:span><text:span text:style-name="T177">系所</text:span></text:p>
          </table:table-cell>
          <table:table-cell table:style-name="TableCell178">
            <text:p text:style-name="P179">備註</text:p>
          </table:table-cell>
        </table:table-row>
        <table:table-row table:style-name="TableRow180">
          <table:table-cell table:style-name="TableCell181" table:number-rows-spanned="3">
            <text:p text:style-name="P182"><text:span text:style-name="T183">申請資格</text:span></text:p>
          </table:table-cell>
          <table:table-cell table:style-name="TableCell184">
            <text:p text:style-name="P185"><text:span text:style-name="T186">普通化學</text:span></text:p>
          </table:table-cell>
          <table:table-cell table:style-name="TableCell187">
            <text:p text:style-name="P188">3</text:p>
          </table:table-cell>
          <table:table-cell table:style-name="TableCell189" table:number-rows-spanned="3">
            <text:p text:style-name="P190">食科系</text:p>
            <text:p text:style-name="P191">水生系</text:p>
            <text:p text:style-name="P192">生資系</text:p>
            <text:p text:style-name="P193">生化系</text:p>
            <text:p text:style-name="P194"><text:span text:style-name="T195">微藥系</text:span></text:p>
          </table:table-cell>
          <table:table-cell table:style-name="TableCell196" table:number-rows-spanned="3">
            <text:p text:style-name="P197"><text:span text:style-name="T198">至少選</text:span><text:span text:style-name="T199">2</text:span><text:span text:style-name="T200">門</text:span><text:span text:style-name="T201">，計</text:span><text:span text:style-name="T202">6</text:span><text:span text:style-name="T203">學分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微生物學</text:span></text:p>
          </table:table-cell>
          <table:table-cell table:style-name="TableCell209">
            <text:p text:style-name="P210">3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分析化學</text:span></text:p>
          </table:table-cell>
          <table:table-cell table:style-name="TableCell218">
            <text:p text:style-name="P219">3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6">
            <text:p text:style-name="P224"><text:span text:style-name="T225">核心課程</text:span></text:p>
          </table:table-cell>
          <table:table-cell table:style-name="TableCell226">
            <text:p text:style-name="P227"><text:span text:style-name="T228">生物化學</text:span><text:span text:style-name="T229">(I)</text:span>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<text:span text:style-name="T234">食科系</text:span><text:span text:style-name="T235">、</text:span><text:span text:style-name="T236">水生系</text:span><text:span text:style-name="T237">、</text:span><text:span text:style-name="T238">生資系</text:span><text:span text:style-name="T239">、</text:span><text:span text:style-name="T240">生化系</text:span><text:span text:style-name="T241">、</text:span><text:span text:style-name="T242">微藥系</text:span></text:p>
          </table:table-cell>
          <table:table-cell table:style-name="TableCell243" table:number-rows-spanned="6">
            <text:p text:style-name="P244"><text:span text:style-name="T245">至少選</text:span><text:span text:style-name="T246">4</text:span><text:span text:style-name="T247">門</text:span><text:span text:style-name="T248">，計</text:span><text:span text:style-name="T249">8</text:span><text:span text:style-name="T250">學分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食品科學概論</text:span><text:span text:style-name="T256">(I)</text:span>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<text:span text:style-name="T261">食科系</text:span>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水產養殖學</text:span>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<text:span text:style-name="T272">水生系</text:span>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環境教育</text:span>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<text:span text:style-name="T283">生資系</text:span>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生理學</text:span><text:span text:style-name="T290">(</text:span><text:span text:style-name="T291">人體生理學</text:span><text:span text:style-name="T292">)</text:span>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<text:span text:style-name="T297">生化系</text:span><text:span text:style-name="T298">、</text:span><text:span text:style-name="T299">微藥系</text:span></text:p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免疫學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<text:span text:style-name="T309">微藥系</text:span><text:span text:style-name="T310">、</text:span><text:span text:style-name="T311">生化系</text:span>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rows-spanned="16">
            <text:p text:style-name="P315"><text:span text:style-name="T316">專業選修</text:span></text:p>
          </table:table-cell>
          <table:table-cell table:style-name="TableCell317">
            <text:p text:style-name="P318"><text:span text:style-name="T319">食品加工學</text:span>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<text:span text:style-name="T324">食科系</text:span></text:p>
          </table:table-cell>
          <table:table-cell table:style-name="TableCell325" table:number-rows-spanned="16">
            <text:p text:style-name="P326"><text:span text:style-name="T327">至少選修</text:span><text:span text:style-name="T328">12</text:span><text:span text:style-name="T329">學分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食品加工學實習</text:span>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<text:span text:style-name="T339">食科系</text:span>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食品分析</text:span><text:span text:style-name="T346">(I)</text:span>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食科系</text:p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水產養殖學實驗</text:span>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<text:span text:style-name="T361">水生系</text:span></text:p>
          </table: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養殖生態與管理</text:span>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<text:span text:style-name="T372">水生系</text:span>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生態學</text:span><text:span text:style-name="T379">(</text:span><text:span text:style-name="T380">生態學</text:span><text:span text:style-name="T381">Ⅰ</text:span><text:span text:style-name="T382">)</text:span>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<text:span text:style-name="T387">水生系</text:span><text:span text:style-name="T388">、</text:span><text:span text:style-name="T389">生資系</text:span>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系統分類學</text:span>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<text:span text:style-name="T400">生資系</text:span></text:p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生態資訊學</text:span>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<text:span text:style-name="T411">生資系</text:span>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本地植物學及實習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生資系</text:p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工業酵素</text:span>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<text:span text:style-name="T431">生化系</text:span></text:p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生物技術</text:span>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<text:span text:style-name="T442">生化系</text:span></text:p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應用微生物學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生化系</text:p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天然活性物質</text:span>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<text:span text:style-name="T462">微藥系</text:span></text:p>
          </table: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應用微生物</text:span>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<text:span text:style-name="T473">微藥系</text:span></text:p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實驗動物學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微藥系</text:p>
          </table: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微學分</text:p>
          </table:table-cell>
          <table:table-cell table:style-name="TableCell488">
            <text:p text:style-name="P489"><text:span text:style-name="T490">最多</text:span><text:span text:style-name="T491">4</text:span><text:span text:style-name="T492">學分</text:span></text:p>
          </table:table-cell>
          <table:table-cell table:style-name="TableCell493">
            <text:p text:style-name="P494"><text:span text:style-name="T495">食科系</text:span><text:span text:style-name="T496">、</text:span><text:span text:style-name="T497">水生系</text:span><text:span text:style-name="T498">、</text:span><text:span text:style-name="T499">生資系</text:span><text:span text:style-name="T500">、</text:span><text:span text:style-name="T501">生化系</text:span><text:span text:style-name="T502">、</text:span><text:span text:style-name="T503">微藥系</text:span></text:p>
          </table:table-cell>
          <table:covered-table-cell>
            <text:p text:style-name="P504"/>
          </table:covered-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7875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靜芬 鄭</dc:creator>
    <meta:creation-date>2019-09-25T01:10:00Z</meta:creation-date>
    <dc:date>2019-09-25T01:10:00Z</dc:date>
    <meta:print-date>2019-06-27T01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