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olumn4" style:family="table-column">
      <style:table-column-properties style:column-width="0.3305in"/>
    </style:style>
    <style:style style:name="TableColumn5" style:family="table-column">
      <style:table-column-properties style:column-width="0.1395in"/>
    </style:style>
    <style:style style:name="TableColumn6" style:family="table-column">
      <style:table-column-properties style:column-width="0.1743in"/>
    </style:style>
    <style:style style:name="TableColumn7" style:family="table-column">
      <style:table-column-properties style:column-width="0.1055in"/>
    </style:style>
    <style:style style:name="TableColumn8" style:family="table-column">
      <style:table-column-properties style:column-width="0.1902in"/>
    </style:style>
    <style:style style:name="TableColumn9" style:family="table-column">
      <style:table-column-properties style:column-width="0.0708in"/>
    </style:style>
    <style:style style:name="TableColumn10" style:family="table-column">
      <style:table-column-properties style:column-width="0.3548in"/>
    </style:style>
    <style:style style:name="TableColumn11" style:family="table-column">
      <style:table-column-properties style:column-width="0.7145in"/>
    </style:style>
    <style:style style:name="TableColumn12" style:family="table-column">
      <style:table-column-properties style:column-width="0.0638in"/>
    </style:style>
    <style:style style:name="TableColumn13" style:family="table-column">
      <style:table-column-properties style:column-width="0.0916in"/>
    </style:style>
    <style:style style:name="TableColumn14" style:family="table-column">
      <style:table-column-properties style:column-width="0.2833in"/>
    </style:style>
    <style:style style:name="TableColumn15" style:family="table-column">
      <style:table-column-properties style:column-width="0.284in"/>
    </style:style>
    <style:style style:name="TableColumn16" style:family="table-column">
      <style:table-column-properties style:column-width="0.0909in"/>
    </style:style>
    <style:style style:name="TableColumn17" style:family="table-column">
      <style:table-column-properties style:column-width="0.6069in"/>
    </style:style>
    <style:style style:name="TableColumn18" style:family="table-column">
      <style:table-column-properties style:column-width="0.6201in"/>
    </style:style>
    <style:style style:name="TableColumn19" style:family="table-column">
      <style:table-column-properties style:column-width="0.1479in"/>
    </style:style>
    <style:style style:name="TableColumn20" style:family="table-column">
      <style:table-column-properties style:column-width="0.875in"/>
    </style:style>
    <style:style style:name="TableColumn21" style:family="table-column">
      <style:table-column-properties style:column-width="0.0562in"/>
    </style:style>
    <style:style style:name="TableColumn22" style:family="table-column">
      <style:table-column-properties style:column-width="0.2722in"/>
    </style:style>
    <style:style style:name="TableColumn23" style:family="table-column">
      <style:table-column-properties style:column-width="1.6333in"/>
    </style:style>
    <style:style style:name="Table3" style:family="table">
      <style:table-properties style:width="7.1062in" fo:margin-left="0in" table:align="left"/>
    </style:style>
    <style:style style:name="TableRow24" style:family="table-row">
      <style:table-row-properties style:min-row-height="0.3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3in" fo:keep-together="always"/>
    </style:style>
    <style:style style:name="P3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5847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575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4895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 fo:margin-left="0.1951in">
        <style:tab-stops/>
      </style:paragraph-properties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P73" style:parent-style-name="內文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="標楷體" style:font-name-asian="標楷體" fo:font-size="13pt" style:font-size-asian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2527in" fo:keep-together="always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text-align="center" style:line-height-at-least="0in" fo:margin-left="0.0847in">
        <style:tab-stops/>
      </style:paragraph-properties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3611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3513in" fo:keep-together="always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0.3326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11" style:family="table-row">
      <style:table-row-properties style:min-row-height="0.3034in" fo:keep-together="always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23" style:family="table-row">
      <style:table-row-properties style:min-row-height="0.3034in" fo:keep-together="always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35" style:family="table-row">
      <style:table-row-properties style:min-row-height="0.3937in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40" style:family="table-row">
      <style:table-row-properties style:min-row-height="0.3937in" fo:keep-together="always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44" style:family="table-row">
      <style:table-row-properties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60" style:family="table-row">
      <style:table-row-properties style:min-row-height="0.3937in" fo:keep-together="always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68" style:family="table-row">
      <style:table-row-properties style:min-row-height="0.3937in" fo:keep-together="always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76" style:family="table-row">
      <style:table-row-properties style:min-row-height="0.3937in" fo:keep-together="always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84" style:family="table-row">
      <style:table-row-properties style:min-row-height="0.3937in" fo:keep-together="always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92" style:family="table-row">
      <style:table-row-properties style:min-row-height="0.3937in" fo:keep-together="always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200" style:family="table-row">
      <style:table-row-properties style:min-row-height="0.25in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210" style:family="table-row">
      <style:table-row-properties style:min-row-height="0.6618in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219" style:family="table-row">
      <style:table-row-properties style:min-row-height="0.7201in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24" style:parent-style-name="內文" style:family="paragraph">
      <style:paragraph-properties fo:line-height="0.1666in"/>
    </style:style>
  </office:automatic-styles>
  <office:body>
    <office:text text:use-soft-page-breaks="true">
      <text:p text:style-name="P1">國立嘉義大學人事資料查詢簡便行文表</text:p>
      <text:p text:style-name="P2">最速件　　　　　　　　　　　　　　　　　　　　　　 <text:s text:c="33"/>（留學國外者用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 table:number-rows-spanned="2">
            <text:p text:style-name="P26">受文者</text:p>
          </table:table-cell>
          <table:covered-table-cell/>
          <table:covered-table-cell/>
          <table:covered-table-cell/>
          <table:table-cell table:style-name="TableCell27" table:number-columns-spanned="5" table:number-rows-spanned="2">
            <text:p text:style-name="P28">教育部</text:p>
          </table:table-cell>
          <table:covered-table-cell/>
          <table:covered-table-cell/>
          <table:covered-table-cell/>
          <table:covered-table-cell/>
          <table:table-cell table:style-name="TableCell29" table:number-columns-spanned="3" table:number-rows-spanned="2">
            <text:p text:style-name="P30">發文</text:p>
          </table:table-cell>
          <table:covered-table-cell/>
          <table:covered-table-cell/>
          <table:table-cell table:style-name="TableCell31" table:number-columns-spanned="2">
            <text:p text:style-name="P32">日期</text:p>
          </table:table-cell>
          <table:covered-table-cell/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covered-table-cell/>
          <table:covered-table-cell/>
          <table:covered-table-cell/>
          <table:covered-table-cell>
            <text:p text:style-name="P37"/>
          </table:covered-table-cell>
          <table:covered-table-cell/>
          <table:covered-table-cell/>
          <table:covered-table-cell/>
          <table:covered-table-cell/>
          <table:covered-table-cell>
            <text:p text:style-name="P38"/>
          </table:covered-table-cell>
          <table:covered-table-cell/>
          <table:covered-table-cell/>
          <table:table-cell table:style-name="TableCell39" table:number-columns-spanned="2">
            <text:p text:style-name="P40">字號</text:p>
          </table:table-cell>
          <table:covered-table-cell/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0">
            <text:p text:style-name="P45">本校擬進用　　　　　　壹員，請惠予查詢見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姓名</text:p>
          </table:table-cell>
          <table:covered-table-cell/>
          <table:table-cell table:style-name="TableCell49" table:number-columns-spanned="3">
            <text:p text:style-name="P50">中文</text:p>
          </table:table-cell>
          <table:covered-table-cell/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 table:number-columns-spanned="3">
            <text:p text:style-name="P54">外文</text:p>
          </table:table-cell>
          <table:covered-table-cell/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>性別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 table:number-rows-spanned="2">
            <text:p text:style-name="P63">出生日期</text:p>
          </table:table-cell>
          <table:covered-table-cell/>
          <table:table-cell table:style-name="TableCell64" table:number-columns-spanned="6" table:number-rows-spanned="2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3" table:number-rows-spanned="2">
            <text:p text:style-name="P67">返國</text:p>
            <text:p text:style-name="P68">日期</text:p>
          </table:table-cell>
          <table:covered-table-cell/>
          <table:covered-table-cell/>
          <table:table-cell table:style-name="TableCell69" table:number-columns-spanned="4" table:number-rows-spanned="2">
            <text:p text:style-name="P70"/>
          </table:table-cell>
          <table:covered-table-cell/>
          <table:covered-table-cell/>
          <table:covered-table-cell/>
          <table:table-cell table:style-name="TableCell71" table:number-columns-spanned="4" table:number-rows-spanned="2">
            <text:p text:style-name="P72">身分證字號或</text:p>
            <text:p text:style-name="P73"><text:span text:style-name="T74">護照種類及號碼</text:span></text:p>
          </table:table-cell>
          <table:covered-table-cell/>
          <table:covered-table-cell/>
          <table:covered-table-cell/>
          <table:table-cell table:style-name="TableCell75" table:number-rows-spanned="2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/>
          <table:covered-table-cell>
            <text:p text:style-name="P7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  <table:covered-table-cell/>
          <table:covered-table-cell>
            <text:p text:style-name="P81"/>
          </table:covered-table-cell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covered-table-cell/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 table:number-columns-spanned="2" table:number-rows-spanned="2">
            <text:p text:style-name="P86">住址</text:p>
          </table:table-cell>
          <table:covered-table-cell/>
          <table:table-cell table:style-name="TableCell87" table:number-columns-spanned="5">
            <text:p text:style-name="P88">國內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13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 table:number-columns-spanned="5">
            <text:p text:style-name="P94">國外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13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 table:number-rows-spanned="3">
            <text:p text:style-name="P99">學</text:p>
            <text:p text:style-name="P100"/>
            <text:p text:style-name="P101"/>
            <text:p text:style-name="P102">歷</text:p>
          </table:table-cell>
          <table:covered-table-cell/>
          <table:table-cell table:style-name="TableCell103" table:number-columns-spanned="11">
            <text:p text:style-name="P104">學 <text:s/>校 <text:s/>名 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>科系</text:p>
          </table:table-cell>
          <table:covered-table-cell/>
          <table:covered-table-cell/>
          <table:table-cell table:style-name="TableCell107">
            <text:p text:style-name="P108">學位</text:p>
          </table:table-cell>
          <table:table-cell table:style-name="TableCell109" table:number-columns-spanned="3">
            <text:p text:style-name="P110">修業起訖時間</text:p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 table:number-columns-spanned="3">
            <text:p text:style-name="P114">國內</text:p>
          </table:table-cell>
          <table:covered-table-cell/>
          <table:covered-table-cell/>
          <table:table-cell table:style-name="TableCell115" table:number-columns-spanned="8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/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 table:number-columns-spanned="3">
            <text:p text:style-name="P126">國外</text:p>
          </table:table-cell>
          <table:covered-table-cell/>
          <table:covered-table-cell/>
          <table:table-cell table:style-name="TableCell127" table:number-columns-spanned="8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/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3" table:number-rows-spanned="2">
            <text:p text:style-name="P137">國外大學地址</text:p>
          </table:table-cell>
          <table:covered-table-cell/>
          <table:covered-table-cell/>
          <table:table-cell table:style-name="TableCell138" table:number-columns-spanned="17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/>
          <table:covered-table-cell/>
          <table:table-cell table:style-name="TableCell142" table:number-columns-spanned="17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6">
            <text:p text:style-name="P146">經</text:p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>歷</text:p>
          </table:table-cell>
          <table:table-cell table:style-name="TableCell154" table:number-columns-spanned="10">
            <text:p text:style-name="P155">服務機關名稱及職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7">
            <text:p text:style-name="P157">地 <text:s text:c="13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>起訖時間</text:p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10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7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10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7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10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7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10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7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10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7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 table:number-columns-spanned="6">
            <text:p text:style-name="P202">配偶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5">
            <text:p text:style-name="P204">身分證字號或</text:p>
            <text:p text:style-name="P205">護照種類及號碼</text:p>
          </table:table-cell>
          <table:covered-table-cell/>
          <table:covered-table-cell/>
          <table:covered-table-cell/>
          <table:covered-table-cell/>
          <table:table-cell table:style-name="TableCell206" table:number-columns-spanned="5">
            <text:p text:style-name="P207">服務機關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4">
            <text:p text:style-name="P209">地 <text:s text:c="5"/>址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6">
            <text:p text:style-name="P221">備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14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7875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人事資料查詢簡便行文表(國外)</dc:title>
    <dc:description/>
    <dc:subject/>
    <meta:initial-creator>Michelle</meta:initial-creator>
    <dc:creator>USER</dc:creator>
    <meta:creation-date>2016-06-27T08:32:00Z</meta:creation-date>
    <dc:date>2016-06-27T08:32:00Z</dc:date>
    <meta:print-date>2000-08-07T03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6" meta:character-count="375" meta:row-count="2" meta:non-whitespace-character-count="320"/>
  </office:meta>
</office:document-meta>
</file>