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2pt"/>
    </style:style>
    <style:style style:name="P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7375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1.8506in"/>
    </style:style>
    <style:style style:name="TableColumn10" style:family="table-column">
      <style:table-column-properties style:column-width="1.9881in"/>
    </style:style>
    <style:style style:name="Table3" style:family="table">
      <style:table-properties style:width="7.0888in" fo:margin-left="0.075in" table:align="left"/>
    </style:style>
    <style:style style:name="TableRow11" style:family="table-row">
      <style:table-row-properties style:min-row-height="0.302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38in" fo:keep-together="alway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5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text-indent="0.007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05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45in" fo:keep-together="always"/>
    </style:style>
    <style:style style:name="P4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15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479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5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611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91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722in" fo:keep-together="always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631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1666in"/>
    </style:style>
  </office:automatic-styles>
  <office:body>
    <office:text text:use-soft-page-breaks="true">
      <text:p text:style-name="P1">國立嘉義大學人事資料查詢簡便行文表</text:p>
      <text:p text:style-name="P2">最速件 <text:s text:c="54"/>（未曾留學國外者用）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受文者</text:p>
          </table:table-cell>
          <table:table-cell table:style-name="TableCell14" table:number-columns-spanned="2" table:number-rows-spanned="2">
            <text:p text:style-name="P15">教 <text:s text:c="2"/>育 <text:s text:c="2"/>部</text:p>
          </table:table-cell>
          <table:covered-table-cell/>
          <table:table-cell table:style-name="TableCell16" table:number-columns-spanned="2" table:number-rows-spanned="2">
            <text:p text:style-name="P17">發 <text:s/>文</text:p>
          </table:table-cell>
          <table:covered-table-cell/>
          <table:table-cell table:style-name="TableCell18" table:number-columns-spanned="2">
            <text:p text:style-name="P19">日期︰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字號︰</text:p>
          </table:table-cell>
          <table:covered-table-cell/>
        </table:table-row>
        <table:table-row table:style-name="TableRow26">
          <table:table-cell table:style-name="TableCell27" table:number-columns-spanned="7">
            <text:p text:style-name="P28">本校擬進用 <text:s text:c="15"/>等共 <text:s text:c="9"/>員，請惠予查詢見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姓名</text:p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最高學歷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經歷或現職</text:p>
            <text:p text:style-name="P77">（單位、職稱）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擬任職務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住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配偶姓名</text:p>
            <text:p text:style-name="P105">身分證字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備註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人事資料查詢簡便行文表</dc:title>
    <dc:description/>
    <dc:subject/>
    <meta:initial-creator>NCU</meta:initial-creator>
    <dc:creator>USER</dc:creator>
    <meta:creation-date>2016-06-27T08:31:00Z</meta:creation-date>
    <dc:date>2016-06-27T08:31:00Z</dc:date>
    <meta:print-date>2005-08-29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