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letter-spacing="-0.0138in" fo:font-size="24pt" style:font-size-asian="24pt"/>
    </style:style>
    <style:style style:name="P3" style:parent-style-name="本文" style:family="paragraph">
      <style:paragraph-properties style:snap-to-layout-grid="false" fo:margin-top="0.0416in" fo:margin-bottom="0.0416in" fo:line-height="0.2777in" fo:margin-left="0.0833in" fo:margin-right="0.270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本文" style:family="paragraph">
      <style:paragraph-properties style:snap-to-layout-grid="false" fo:margin-top="0.0416in" fo:margin-bottom="0.0416in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2.875in"/>
    </style:style>
    <style:style style:name="TableColumn32" style:family="table-column">
      <style:table-column-properties style:column-width="2in"/>
    </style:style>
    <style:style style:name="Table26" style:family="table">
      <style:table-properties style:width="7.125in" fo:margin-left="0.14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 fo:line-height="0.2777in" fo:margin-right="0.039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47in" fo:margin-bottom="0.12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25in" fo:margin-bottom="0.0625in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line-height="0.2777in" fo:text-indent="0.2847in"/>
    </style:style>
  </office:automatic-styles>
  <office:body>
    <office:text text:use-soft-page-breaks="true">
      <text:p text:style-name="P1">國立嘉義大學96學年度第2學期徵聘專任教師啟事</text:p>
      <text:p text:style-name="P3"><text:span text:style-name="T4">合於後列條件且有意應徵者，請於</text:span><text:span text:style-name="T5">9</text:span><text:span text:style-name="T6">6</text:span><text:span text:style-name="T7">年 <text:s/>月 <text:s/>日以前</text:span><text:span text:style-name="T8">（備註欄有加註日期者依其日期）</text:span><text:span text:style-name="T9">檢附履歷表</text:span><text:span text:style-name="T10">、</text:span><text:span text:style-name="T11">學經歷證件影本、博士論文摘要、成績單</text:span><text:span text:style-name="T12">、</text:span><text:span text:style-name="T13">著作目錄、3年內代表著作、教學與研究構想</text:span><text:span text:style-name="T14">、</text:span><text:span text:style-name="T15">2封以上推薦函掛號郵寄嘉義市學府路300號國立嘉義大學各學院系所聯絡人（恕不退件），信封請註明</text:span><text:span text:style-name="T16">應徵</text:span><text:span text:style-name="T17">學院系所別</text:span><text:span text:style-name="T18">、</text:span><text:span text:style-name="T19">學術專長</text:span><text:span text:style-name="T20">、</text:span><text:span text:style-name="T21">姓名</text:span><text:span text:style-name="T22">及</text:span><text:span text:style-name="T23">聯絡電話</text:span><text:span text:style-name="T24">，資料不全者，不予受理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院</text:p>
          </table:table-cell>
          <table:table-cell table:style-name="TableCell36">
            <text:p text:style-name="P37"><text:span text:style-name="T38">系別</text:span></text:p>
          </table:table-cell>
          <table:table-cell table:style-name="TableCell39">
            <text:p text:style-name="P40"><text:span text:style-name="T41">名額</text:span></text:p>
          </table:table-cell>
          <table:table-cell table:style-name="TableCell42">
            <text:p text:style-name="P43">擬聘</text:p>
            <text:p text:style-name="P44"><text:span text:style-name="T45">職稱</text:span></text:p>
          </table:table-cell>
          <table:table-cell table:style-name="TableCell46">
            <text:p text:style-name="P47"><text:span text:style-name="T48">學歷及專長條件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 table:number-rows-spanned="3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一、</text:span><text:span text:style-name="T65">應繳交資料</text:span><text:span text:style-name="T66">：</text:span></text:p>
            <text:p text:style-name="P67">二、起聘日期：</text:p>
            <text:p text:style-name="P68">三、收件截止日期：</text:p>
            <text:p text:style-name="P69">四、聯絡人：</text:p>
            <text:p text:style-name="P70">電話：</text:p>
            <text:p text:style-name="P71">傳真：</text:p>
            <text:p text:style-name="P72">e-mail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一、</text:span><text:span text:style-name="T86">應繳交資料</text:span><text:span text:style-name="T87">：</text:span></text:p>
            <text:p text:style-name="P88">二、起聘日期：</text:p>
            <text:p text:style-name="P89">三、收件截止日期：</text:p>
            <text:p text:style-name="P90">四、聯絡人：</text:p>
            <text:p text:style-name="P91">電話：</text:p>
            <text:p text:style-name="P92">傳真：</text:p>
            <text:p text:style-name="P93">e-mail：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一、</text:span><text:span text:style-name="T107">應繳交資料</text:span><text:span text:style-name="T108">：</text:span></text:p>
            <text:p text:style-name="P109">二、起聘日期：</text:p>
            <text:p text:style-name="P110">三、收件截止日期：</text:p>
            <text:p text:style-name="P111">四、聯絡人：</text:p>
            <text:p text:style-name="P112">電話：</text:p>
            <text:p text:style-name="P113">傳真：</text:p>
            <text:p text:style-name="P114">e-mail：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fo:margin-top="0.0694in" fo:margin-bottom="0.0694in" fo:line-height="150%"/>
      <style:text-properties style:font-name="新細明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8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line-height="0.2777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4138in" fo:text-indent="-0.4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5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徵聘專任教師啟事(草稿)</dc:title>
    <dc:description/>
    <dc:subject/>
    <meta:initial-creator>windows 98 user</meta:initial-creator>
    <dc:creator>USER</dc:creator>
    <meta:creation-date>2016-06-27T08:30:00Z</meta:creation-date>
    <dc:date>2016-06-27T08:30:00Z</dc:date>
    <meta:print-date>2004-12-27T09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