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</text:list-style>
    <style:style style:name="P1" style:parent-style-name="公文全銜" style:master-page-name="MP0" style:family="paragraph">
      <style:paragraph-properties fo:break-before="page" fo:text-indent="0.3333in"/>
    </style:style>
    <style:style style:name="T17" style:parent-style-name="預設段落字型" style:family="text">
      <style:text-properties fo:font-size="12pt" style:font-size-asian="12pt"/>
    </style:style>
    <style:style style:name="P18" style:parent-style-name="公文承辦單位" style:family="paragraph">
      <style:paragraph-properties fo:widows="0" fo:orphans="0" style:snap-to-layout-grid="true" style:vertical-align="auto" fo:line-height="0.2083in"/>
      <style:text-properties style:letter-kerning="true" fo:font-size="13pt" style:font-size-asian="13pt" style:language-complex="ar" style:country-complex="SA"/>
    </style:style>
    <style:style style:name="P19" style:parent-style-name="公文承辦單位" style:family="paragraph">
      <style:paragraph-properties fo:widows="0" fo:orphans="0" style:snap-to-layout-grid="true" style:vertical-align="auto" fo:line-height="0.2083in"/>
    </style:style>
    <style:style style:name="T20" style:parent-style-name="預設段落字型" style:family="text">
      <style:text-properties style:letter-kerning="true" fo:font-size="13pt" style:font-size-asian="13pt" style:language-complex="ar" style:country-complex="SA"/>
    </style:style>
    <style:style style:name="P21" style:parent-style-name="公文承辦單位" style:family="paragraph">
      <style:paragraph-properties fo:widows="0" fo:orphans="0" style:snap-to-layout-grid="true" style:vertical-align="auto" fo:line-height="0.2083in"/>
      <style:text-properties fo:letter-spacing="0.0333in" style:letter-kerning="true" fo:font-size="13pt" style:font-size-asian="13pt" style:language-complex="ar" style:country-complex="SA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fo:font-size="13pt" style:font-size-asian="13pt"/>
    </style:style>
    <style:style style:name="TableColumn25" style:family="table-column">
      <style:table-column-properties style:column-width="0.3243in" style:use-optimal-column-width="false"/>
    </style:style>
    <style:style style:name="TableColumn26" style:family="table-column">
      <style:table-column-properties style:column-width="0.402in" style:use-optimal-column-width="false"/>
    </style:style>
    <style:style style:name="Table24" style:family="table">
      <style:table-properties style:width="0.7263in" fo:margin-left="0in" table:align="center"/>
    </style:style>
    <style:style style:name="TableRow27" style:family="table-row">
      <style:table-row-properties style:min-row-height="0.5138in" style:use-optimal-row-height="false" fo:keep-together="always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TableRow29" style:family="table-row">
      <style:table-row-properties style:min-row-height="1.3562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公文承辦單位" style:family="paragraph">
      <style:paragraph-properties fo:margin-left="0.0784in">
        <style:tab-stops/>
      </style:paragraph-properties>
    </style:style>
    <style:style style:name="TableRow32" style:family="table-row">
      <style:table-row-properties style:min-row-height="0.8659in" style:use-optimal-row-height="false" fo:keep-together="always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TableRow34" style:family="table-row">
      <style:table-row-properties style:min-row-height="1.5041in" style:use-optimal-row-height="false" fo:keep-together="always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公文承辦單位" style:family="paragraph">
      <style:paragraph-properties fo:margin-left="0.0784in">
        <style:tab-stops/>
      </style:paragraph-properties>
    </style:style>
    <style:style style:name="TableRow37" style:family="table-row">
      <style:table-row-properties style:min-row-height="0.8604in" style:use-optimal-row-height="false" fo:keep-together="always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TableRow40" style:family="table-row">
      <style:table-row-properties style:min-row-height="1.1465in" style:use-optimal-row-height="false" fo:keep-together="always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公文承辦單位" style:family="paragraph">
      <style:paragraph-properties fo:margin-left="0.0784in">
        <style:tab-stops/>
      </style:paragraph-properties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公文承辦單位" style:family="paragraph">
      <style:paragraph-properties fo:margin-left="0.0784in">
        <style:tab-stops/>
      </style:paragraph-properties>
    </style:style>
    <style:style style:name="TableRow45" style:family="table-row">
      <style:table-row-properties style:min-row-height="0.9993in" style:use-optimal-row-height="false" fo:keep-together="always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公文承辦單位" style:family="paragraph">
      <style:paragraph-properties fo:text-align="end"/>
    </style:style>
    <style:style style:name="TableRow49" style:family="table-row">
      <style:table-row-properties style:min-row-height="1.627in" style:use-optimal-row-height="false" fo:keep-together="always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letter-spacing="0.0375in" fo:font-size="20pt" style:font-size-asian="20pt"/>
    </style:style>
    <style:style style:name="P53" style:parent-style-name="內文" style:family="paragraph">
      <style:paragraph-properties style:snap-to-layout-grid="false" fo:text-align="center"/>
      <style:text-properties fo:color="#FF0000" fo:font-size="18pt" style:font-size-asian="18pt"/>
    </style:style>
    <style:style style:name="P54" style:parent-style-name="內文" style:family="paragraph">
      <style:paragraph-properties style:snap-to-layout-grid="false" fo:text-align="center"/>
      <style:text-properties fo:color="#FF0000" fo:font-size="18pt" style:font-size-asian="18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公文主旨" style:family="paragraph">
      <style:paragraph-properties fo:margin-left="0.8333in">
        <style:tab-stops/>
      </style:paragraph-properties>
    </style:style>
    <style:style style:name="P58" style:parent-style-name="公文段落" style:family="paragraph">
      <style:paragraph-properties fo:text-indent="-0.5in"/>
    </style:style>
    <style:style style:name="P59" style:parent-style-name="公文後續段落" style:family="paragraph">
      <style:paragraph-properties fo:margin-left="0.9166in" fo:text-indent="-0.5in">
        <style:tab-stops/>
      </style:paragraph-properties>
    </style:style>
    <style:style style:name="P60" style:parent-style-name="公文後續段落" style:family="paragraph">
      <style:paragraph-properties fo:margin-left="0.9166in" fo:text-indent="-0.5in">
        <style:tab-stops/>
      </style:paragraph-properties>
    </style:style>
    <style:style style:name="P61" style:parent-style-name="公文後續段落" style:family="paragraph">
      <style:paragraph-properties fo:margin-left="0.9166in" fo:text-indent="-0.5in">
        <style:tab-stops/>
      </style:paragraph-properties>
    </style:style>
    <style:style style:name="P62" style:parent-style-name="公文段落" style:family="paragraph">
      <style:paragraph-properties fo:text-indent="-0.5in"/>
    </style:style>
    <style:style style:name="P63" style:parent-style-name="公文敬陳" style:family="paragraph">
      <style:paragraph-properties fo:margin-left="0.1666in" fo:text-indent="0.5in">
        <style:tab-stops/>
      </style:paragraph-properties>
    </style:style>
    <style:style style:name="P64" style:parent-style-name="公文敬陳" style:family="paragraph">
      <style:paragraph-properties fo:margin-left="0.1666in">
        <style:tab-stops/>
      </style:paragraph-properties>
    </style:style>
    <style:style style:name="P65" style:parent-style-name="公文署名" style:family="paragraph">
      <style:paragraph-properties fo:margin-left="0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style:snap-to-layout-grid="false" fo:text-align="center"/>
      <style:text-properties fo:letter-spacing="0.0375in" fo:font-size="20pt" style:font-size-asian="20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ableColumn72" style:family="table-column">
      <style:table-column-properties style:column-width="6.3333in"/>
    </style:style>
    <style:style style:name="Table71" style:family="table">
      <style:table-properties style:width="6.3333in" fo:margin-left="0.4361in" table:align="left"/>
    </style:style>
    <style:style style:name="TableRow73" style:family="table-row">
      <style:table-row-properties style:min-row-height="0.1937in"/>
    </style:style>
    <style:style style:name="TableCell74" style:family="table-cell">
      <style:table-cell-properties fo:border="0.0069in dashed #000000" style:writing-mode="lr-tb" fo:padding-top="0in" fo:padding-left="0.0194in" fo:padding-bottom="0in" fo:padding-right="0.0194in"/>
    </style:style>
    <style:style style:name="P75" style:parent-style-name="公文署名" style:family="paragraph">
      <style:paragraph-properties fo:margin-top="0.0277in" fo:margin-left="0in">
        <style:tab-stops/>
      </style:paragraph-properties>
      <style:text-properties fo:font-size="12pt" style:font-size-asian="12pt"/>
    </style:style>
    <style:style style:name="TableRow76" style:family="table-row">
      <style:table-row-properties style:min-row-height="0.2479in"/>
    </style:style>
    <style:style style:name="TableCell77" style:family="table-cell">
      <style:table-cell-properties fo:border-top="0.0069in dashe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78" style:parent-style-name="公文署名" style:family="paragraph">
      <style:paragraph-properties fo:margin-top="0.0416in" fo:margin-left="0in">
        <style:tab-stops/>
      </style:paragraph-properties>
      <style:text-properties fo:font-size="12pt" style:font-size-asian="12pt"/>
    </style:style>
    <style:style style:name="TableRow79" style:family="table-row">
      <style:table-row-properties style:min-row-height="2.2097in"/>
    </style:style>
    <style:style style:name="TableCell80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81" style:parent-style-name="公文署名" style:family="paragraph">
      <style:paragraph-properties fo:margin-left="0in" fo:text-indent="2.3138in">
        <style:tab-stops/>
      </style:paragraph-properties>
      <style:text-properties fo:font-size="14pt" style:font-size-asian="14pt"/>
    </style:style>
    <style:style style:name="P82" style:parent-style-name="公文署名" style:family="paragraph">
      <style:paragraph-properties fo:margin-left="0in" fo:text-indent="2.3138in">
        <style:tab-stops/>
      </style:paragraph-properties>
      <style:text-properties fo:font-size="14pt" style:font-size-asian="14pt"/>
    </style:style>
    <style:style style:name="P83" style:parent-style-name="公文署名" style:family="paragraph">
      <style:paragraph-properties fo:margin-left="0in" fo:text-indent="2.3138in">
        <style:tab-stops/>
      </style:paragraph-properties>
      <style:text-properties fo:font-size="14pt" style:font-size-asian="14pt"/>
    </style:style>
    <style:style style:name="P84" style:parent-style-name="公文署名" style:family="paragraph">
      <style:paragraph-properties fo:margin-left="0in" fo:text-indent="2.3138in">
        <style:tab-stops/>
      </style:paragraph-properties>
      <style:text-properties fo:font-size="14pt" style:font-size-asian="14pt"/>
    </style:style>
    <style:style style:name="P85" style:parent-style-name="公文署名" style:family="paragraph">
      <style:paragraph-properties fo:margin-left="0in" fo:text-indent="2.3138in">
        <style:tab-stops/>
      </style:paragraph-properties>
      <style:text-properties fo:font-size="14pt" style:font-size-asian="14pt"/>
    </style:style>
    <style:style style:name="P86" style:parent-style-name="公文署名" style:family="paragraph">
      <style:paragraph-properties fo:margin-left="0in" fo:text-indent="2.3138in">
        <style:tab-stops/>
      </style:paragraph-properties>
      <style:text-properties fo:font-size="14pt" style:font-size-asian="14pt"/>
    </style:style>
    <style:style style:name="P87" style:parent-style-name="公文署名" style:family="paragraph">
      <style:paragraph-properties fo:margin-left="0in" fo:text-indent="2.3138in">
        <style:tab-stops/>
      </style:paragraph-properties>
      <style:text-properties fo:font-size="14pt" style:font-size-asian="14pt"/>
    </style:style>
    <style:style style:name="P88" style:parent-style-name="公文署名" style:family="paragraph">
      <style:paragraph-properties fo:margin-left="0in" fo:text-indent="2.3138in">
        <style:tab-stops/>
      </style:paragraph-properties>
      <style:text-properties fo:font-size="14pt" style:font-size-asian="14pt"/>
    </style:style>
    <style:style style:name="P89" style:parent-style-name="公文署名" style:family="paragraph">
      <style:paragraph-properties fo:margin-left="0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family="graphic" style:name="a6" style:parent-style-name="Graphics">
      <style:graphic-properties fo:wrap-option="wrap" fo:border="0.01042in dotted #000000" fo:padding-top="0.05in" fo:padding-bottom="0.05in" fo:padding-left="0.1378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otted #000000" fo:padding-top="0.05in" fo:padding-bottom="0.05in" fo:padding-left="0.1378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.01181in" fo:padding-left="0.03937in" fo:padding-right="0.03937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7874in" fo:padding-bottom="0.07874in" fo:padding-left="0.07874in" fo:padding-right="0.07874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60288" draw:id="id2" draw:style-name="a2" draw:name="稿檔號欄" text:anchor-type="paragraph" svg:x="4.58333in" svg:y="-0.25in" svg:width="1.73611in" svg:height="0.66667in" style:rel-width="scale" style:rel-height="scale"><draw:text-box><text:p text:style-name="內文">檔號：</text:p><text:p text:style-name="內文">保存年限：</text:p></draw:text-box><svg:title/><svg:desc/></draw:frame></text:span><draw:frame draw:z-index="251659264" draw:id="id3" draw:layer="Invisible" draw:style-name="a3" draw:name="承辦人電話框" text:anchor-type="paragraph" svg:x="5.125in" svg:y="0.10278in" svg:width="0.91667in" svg:height="4.5in" style:rel-width="scale" style:rel-height="scale"><draw:text-box><text:p text:style-name="P18">機關地址：<text:bookmark-start text:name="機關地址"/><text:bookmark-end text:name="機關地址"/></text:p><text:p text:style-name="P19"><text:span text:style-name="T20">傳　　真：</text:span><text:bookmark-start text:name="傳真"/><text:bookmark-end text:name="傳真"/></text:p><text:p text:style-name="P21">聯絡人：<text:bookmark-start text:name="承辦人"/><text:bookmark-end text:name="承辦人"/></text:p><text:p text:style-name="P22"><text:span text:style-name="T23">聯絡電話：</text:span><text:bookmark-start text:name="聯絡電話"/><text:bookmark-end text:name="聯絡電話"/></text:p></draw:text-box><svg:title/><svg:desc/></draw:frame><draw:frame draw:z-index="251658240" draw:id="id4" draw:style-name="a4" draw:name="稿會辦欄" text:anchor-type="paragraph" svg:x="5in" svg:y="14.51875in" svg:width="1.29167in" svg:height="4.61111in" style:rel-width="scale" style:rel-height="scale"><draw:text-box><text:p text:style-name="公文敬會">敬會：</text:p></draw:text-box><svg:title/><svg:desc/></draw:frame><draw:frame draw:z-index="251657216" draw:id="id5" draw:layer="Invisible" draw:style-name="a5" draw:name="稿批示欄" text:anchor-type="paragraph" svg:x="0.85972in" svg:y="7.17083in" svg:width="1in" svg:height="8.99236in" style:rel-width="scale" style:rel-height="scale"><draw:text-box><table:table table:style-name="Table24"><table:table-columns><table:table-column table:style-name="TableColumn25"/><table:table-column table:style-name="TableColumn26"/></table:table-columns><table:table-row table:style-name="TableRow27"><table:table-cell table:style-name="TableCell28" table:number-columns-spanned="2"><text:p text:style-name="公文承辦單位">決行</text:p></table:table-cell><table:covered-table-cell/></table:table-row><table:table-row table:style-name="TableRow29"><table:table-cell table:style-name="TableCell30" table:number-columns-spanned="2"><text:p text:style-name="P31"/></table:table-cell><table:covered-table-cell/></table:table-row><table:table-row table:style-name="TableRow32"><table:table-cell table:style-name="TableCell33" table:number-columns-spanned="2"><text:p text:style-name="公文承辦單位">秘書核稿</text:p></table:table-cell><table:covered-table-cell/></table:table-row><table:table-row table:style-name="TableRow34"><table:table-cell table:style-name="TableCell35" table:number-columns-spanned="2"><text:p text:style-name="P36"/></table:table-cell><table:covered-table-cell/></table:table-row><table:table-row table:style-name="TableRow37"><table:table-cell table:style-name="TableCell38"><text:p text:style-name="公文承辦單位">學院院長</text:p></table:table-cell><table:table-cell table:style-name="TableCell39"><text:p text:style-name="公文承辦單位">單位主管</text:p></table:table-cell></table:table-row><table:table-row table:style-name="TableRow40"><table:table-cell table:style-name="TableCell41"><text:p text:style-name="P42"/></table:table-cell><table:table-cell table:style-name="TableCell43"><text:p text:style-name="P44"/></table:table-cell></table:table-row><table:table-row table:style-name="TableRow45"><table:table-cell table:style-name="TableCell46"><text:p text:style-name="公文承辦單位">系所主任</text:p></table:table-cell><table:table-cell table:style-name="TableCell47"><text:p text:style-name="P48">承辦人</text:p></table:table-cell></table:table-row><table:table-row table:style-name="TableRow49"><table:table-cell table:style-name="TableCell50"><text:p text:style-name="公文承辦單位"/></table:table-cell><table:table-cell table:style-name="TableCell51"><text:p text:style-name="公文承辦單位"/></table:table-cell></table:table-row></table:table><text:p text:style-name="內文"/></draw:text-box><svg:title/><svg:desc/></draw:frame><draw:frame draw:z-index="251656192" draw:id="id6" draw:style-name="a6" draw:name="稿條碼" text:anchor-type="paragraph" svg:x="8in" svg:y="5.11667in" svg:width="1.625in" svg:height="0.47222in" style:rel-width="scale" style:rel-height="scale"><draw:text-box><text:p text:style-name="P52">條碼位置</text:p></draw:text-box><svg:title/><svg:desc/></draw:frame><draw:frame draw:z-index="251655168" draw:id="id7" draw:layer="Invisible" draw:style-name="a7" draw:name="函正本" text:anchor-type="paragraph" svg:x="-0.51597in" svg:y="-0.57778in" svg:width="0.5in" svg:height="0.75in" style:rel-width="scale" style:rel-height="scale"><draw:text-box><text:p text:style-name="P53">正本</text:p></draw:text-box><svg:title/><svg:desc/></draw:frame><draw:frame draw:z-index="251654144" draw:id="id8" draw:layer="Invisible" draw:style-name="a8" draw:name="函副本" text:anchor-type="paragraph" svg:x="-0.51597in" svg:y="-0.57778in" svg:width="0.5in" svg:height="0.75in" style:rel-width="scale" style:rel-height="scale"><draw:text-box><text:p text:style-name="P54">副本</text:p></draw:text-box><svg:title/><svg:desc/></draw:frame>簽　<text:span text:style-name="T55">於</text:span><text:span text:style-name="T56">人事室</text:span></text:p>
      <text:p text:style-name="P57">主旨：本院<text:s text:c="5"/>學年度第<text:s text:c="2"/>學期擬增聘教師<text:s text:c="2"/>名，檢陳本院有關系（所）務會議紀錄、擬聘教師資料表及增聘專任教師啟事，如附件，請<text:s text:c="2"/>核示。</text:p>
      <text:p text:style-name="P58">說明：</text:p>
      <text:p text:style-name="P59">一、本院<text:s text:c="5"/>學年度第<text:s text:c="2"/>學期經本校配置教師員額<text:s text:c="4"/>人，現有教師<text:s text:c="4"/>人，基於教學需要，擬請增聘教師名額。</text:p>
      <text:p text:style-name="P60">二、本案經各系（所）務會議討論通過，新進教師之專長及名額如教師資料表。</text:p>
      <text:p text:style-name="P61">三、進用教師名額以所簽者為上限，惟將視專長是否相符本從嚴審核原則進用。</text:p>
      <text:p text:style-name="P62">擬辦：擬<text:s text:c="2"/>陳核後送人事室辦理。</text:p>
      <text:p text:style-name="公文敬陳">　　</text:p>
      <text:p text:style-name="P63">敬陳</text:p>
      <text:p text:style-name="P64">校長</text:p>
      <text:p text:style-name="P65"><text:span text:style-name="T66"><draw:frame draw:z-index="251661312" draw:id="id9" draw:style-name="a9" draw:name="稿條碼" text:anchor-type="paragraph" svg:x="4.75in" svg:y="4.57917in" svg:width="1.625in" svg:height="0.47222in" style:rel-width="scale" style:rel-height="scale"><draw:text-box><text:p text:style-name="P67">條碼位置</text:p></draw:text-box><svg:title/><svg:desc/></draw:frame></text:span><text:span text:style-name="T68"><text:s text:c="4"/></text:span><text:span text:style-name="T69">會辦單位：</text:span><text:span text:style-name="T70">教務處、會計室、人事室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第一層決行<text:s text:c="4"/></text:p>
          </table:table-cell>
        </table:table-row>
        <table:table-row table:style-name="TableRow76">
          <table:table-cell table:style-name="TableCell77">
            <text:p text:style-name="P78">承辦單位<text:s text:c="19"/>會辦單位<text:s text:c="19"/>決行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><text:span text:style-name="T90"><text:s text:c="4"/></text:span><text:span text:style-name="T91">註記：簽署原則由左而右，由上而下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letter-kerning="false" style:language-complex="he" style:country-complex="IL" fo:hyphenate="false"/>
    </style:style>
    <style:style style:name="公文敬會" style:display-name="公文(敬會)" style:family="paragraph" style:parent-style-name="內文" style:nex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style:letter-kerning="true" fo:font-size="24pt" style:font-size-asian="24pt" fo:hyphenate="false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text-align="justify" fo:margin-top="0.0833in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text-align="justify" fo:margin-top="0.1666in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敬陳" style:display-name="公文(敬陳)" style:family="paragraph">
      <style:paragraph-properties style:snap-to-layout-grid="false"/>
      <style:text-properties style:font-name-asian="標楷體" style:letter-kerning="true" fo:font-size="18pt" style:font-size-asian="18pt" fo:hyphenate="false"/>
    </style:style>
    <style:style style:name="公文署名" style:display-name="公文(署名)" style:family="paragraph">
      <style:paragraph-properties style:snap-to-layout-grid="false" fo:margin-top="0.1666in" fo:margin-left="4.3305in">
        <style:tab-stops/>
      </style:paragraph-properties>
      <style:text-properties style:font-name-asian="標楷體" style:letter-kerning="true" fo:font-size="20pt" style:font-size-asian="20pt" fo:hyphenate="false"/>
    </style:style>
    <style:style style:name="公文電子交換標頭" style:display-name="公文(電子交換標頭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公文電子交換類別敘述" style:display-name="公文(電子交換類別敘述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公文電子交換加值服務" style:display-name="公文(電子交換加值服務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公文電子交換其它敘述" style:display-name="公文(電子交換其它敘述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9847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內文" style:family="paragraph">
      <style:paragraph-properties fo:margin-right="0.25in"/>
    </style:style>
    <style:style style:name="P3" style:parent-style-name="內文" style:family="paragraph">
      <style:paragraph-properties fo:text-indent="0.25in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8240" draw:id="id0" draw:layer="Invisible" draw:style-name="a0" draw:name="表格頁次" text:anchor-type="paragraph" svg:x="4.58333in" svg:y="-0.64306in" svg:width="2.08333in" svg:height="0.375in" style:rel-width="scale" style:rel-height="scale"><draw:text-box><text:p text:style-name="P5"><text:span text:style-name="T6">共</text:span><text:span text:style-name="T7"><text:page-count style:num-format="一, 十, 一百(繁), ...">一</text:page-count></text:span><text:span text:style-name="T8">頁　第</text:span><text:span text:style-name="T9"><text:page-number style:num-format="一, 十, 一百(繁), ..." text:fixed="false">一</text:page-number></text:span><text:span text:style-name="T10">頁</text:span></text:p></draw:text-box><svg:title/><svg:desc/></draw:frame></text:span><draw:frame draw:z-index="251657216" draw:id="id1" draw:style-name="a1" draw:name="無框頁次" text:anchor-type="paragraph" svg:x="-0.91667in" svg:y="-2.14306in" svg:width="0.43056in" svg:height="2.125in" style:rel-width="scale" style:rel-height="scale"><draw:text-box><text:p text:style-name="P11"><text:span text:style-name="T12">第</text:span><text:span text:style-name="T13"><text:page-number style:num-format="一, 十, 一百(繁), ..." text:fixed="false">一</text:page-number></text:span><text:span text:style-name="T14">頁(共</text:span><text:span text:style-name="T15"><text:page-count style:num-format="一, 十, 一百(繁), ...">一</text:page-count></text:span><text:span text:style-name="T16">頁)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subject/>
    <meta:initial-creator>cc</meta:initial-creator>
    <dc:creator>USER</dc:creator>
    <meta:creation-date>2016-06-27T08:29:00Z</meta:creation-date>
    <dc:date>2016-06-27T08:29:00Z</dc:date>
    <meta:print-date>2004-10-21T08:10:00Z</meta:print-date>
    <meta:template xlink:href="Normal" xlink:type="simple"/>
    <meta:editing-cycles>2</meta:editing-cycles>
    <meta:editing-duration>PT0S</meta:editing-duration>
    <meta:user-defined meta:name="文別">函</meta:user-defined>
    <meta:user-defined meta:name="函類別">函</meta:user-defined>
    <meta:user-defined meta:name="Sendable" meta:value-type="boolean">false</meta:user-defined>
    <meta:user-defined meta:name="IsDraft" meta:value-type="boolean">true</meta:user-defined>
    <meta:user-defined meta:name="預設公文範本" meta:value-type="boolean">true</meta:user-defined>
    <meta:user-defined meta:name="IsTable" meta:value-type="boolean">false</meta:user-defined>
    <meta:user-defined meta:name="可存xml" meta:value-type="boolean">true</meta:user-defined>
    <meta:user-defined meta:name="電子交換類別"> 0</meta:user-defined>
    <meta:user-defined meta:name="上傳中">false</meta:user-defined>
    <meta:user-defined meta:name="上傳序號">18710</meta:user-defined>
    <meta:document-statistic meta:page-count="1" meta:paragraph-count="1" meta:word-count="53" meta:character-count="359" meta:row-count="2" meta:non-whitespace-character-count="307"/>
  </office:meta>
</office:document-meta>
</file>