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" style:parent-style-name="apple-converted-space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0" style:parent-style-name="apple-converted-space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6" style:parent-style-name="apple-converted-space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0" style:parent-style-name="apple-converted-space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通知</text:span><text:span text:style-name="T3"><text:line-break/></text:span><text:span text:style-name="T4"><text:line-break/></text:span><text:span text:style-name="T5">主旨：為提昇本校教職員工相關資通安全素養，特舉辦「校園資訊安全講座」，請本校教職員工踴躍參加。</text:span><text:span text:style-name="T6"><text:line-break/></text:span><text:span text:style-name="T7"><text:line-break/></text:span><text:span text:style-name="T8">說明：</text:span><text:span text:style-name="T9"> </text:span><text:span text:style-name="T10"><text:line-break/></text:span><text:span text:style-name="T11">一、研習時間：</text:span><text:span text:style-name="T12">105</text:span><text:span text:style-name="T13">年</text:span><text:span text:style-name="T14">6</text:span><text:span text:style-name="T15">月</text:span><text:span text:style-name="T16">15</text:span><text:span text:style-name="T17">日（星期三）</text:span><text:span text:style-name="T18">14</text:span><text:span text:style-name="T19">時至</text:span><text:span text:style-name="T20">16</text:span><text:span text:style-name="T21">時。</text:span><text:span text:style-name="T22"><text:line-break/></text:span><text:span text:style-name="T23">二、研習地點：本校蘭潭校區圖書資訊大樓</text:span><text:span text:style-name="T24">B1</text:span><text:span text:style-name="T25">演講廳。</text:span><text:span text:style-name="T26"><text:line-break/></text:span><text:span text:style-name="T27">三、研習對象：本校教職員工。</text:span><text:span text:style-name="T28"><text:line-break/></text:span><text:span text:style-name="T29">四、報名方式：</text:span><text:span text:style-name="T30"> </text:span><text:span text:style-name="T31"><text:line-break/></text:span><text:span text:style-name="T32">請統一於</text:span><text:span text:style-name="T33"><text:s/>105</text:span><text:span text:style-name="T34">年</text:span><text:span text:style-name="T35">6</text:span><text:span text:style-name="T36">月</text:span><text:span text:style-name="T37">8</text:span><text:span text:style-name="T38">日下班前，至本校校務行政系統內之『校內研討會資訊』功能內，點選『校園資訊安全講座』之「詳細資料」按鈕後，再點選「我要報名」按鈕後，依系統流程完成報名程序。</text:span><text:span text:style-name="T39"><text:line-break/>(</text:span><text:span text:style-name="T40">講習結束後將另外主動登錄至公務人員終身學習網站</text:span><text:span text:style-name="T41">)</text:span><text:span text:style-name="T42">並請依下列時程表準時參加。</text:span><text:span text:style-name="T43"><text:line-break/></text:span><text:span text:style-name="T44"><text:line-break/></text:span><text:span text:style-name="T45">時間</text:span><text:span text:style-name="T46"> </text:span><text:span text:style-name="T47"><text:line-break/>13:30~14:00<text:s/></text:span><text:span text:style-name="T48">報到</text:span><text:span text:style-name="T49"><text:line-break/>14:00~16:00</text:span><text:span text:style-name="T50"><text:line-break/></text:span><text:span text:style-name="T51"><text:s text:c="8"/></text:span><text:span text:style-name="T52">主題</text:span><text:span text:style-name="T53">:</text:span><text:span text:style-name="T54">勒索軟體</text:span><text:span text:style-name="T55"><text:line-break/></text:span><text:span text:style-name="T56"><text:s text:c="8"/></text:span><text:span text:style-name="T57">1.<text:s/></text:span><text:span text:style-name="T58">關於加密勒索軟體</text:span><text:span text:style-name="T59"><text:line-break/></text:span><text:span text:style-name="T60"><text:s text:c="8"/></text:span><text:span text:style-name="T61">2.<text:s/></text:span><text:span text:style-name="T62">它的發展</text:span><text:span text:style-name="T63"><text:line-break/></text:span><text:span text:style-name="T64"><text:s text:c="8"/></text:span><text:span text:style-name="T65">3.<text:s/></text:span><text:span text:style-name="T66">面對勒索</text:span><text:span text:style-name="T67"><text:line-break/></text:span><text:span text:style-name="T68"><text:s text:c="8"/></text:span><text:span text:style-name="T69">4.<text:s/></text:span><text:span text:style-name="T70">該有意識</text:span><text:span text:style-name="T71"><text:line-break/></text:span><text:span text:style-name="T72"><text:s text:c="8"/></text:span><text:span text:style-name="T73">5.<text:s/></text:span><text:span text:style-name="T74">解密</text:span><text:span text:style-name="T75"><text:line-break/></text:span><text:span text:style-name="T76"><text:s text:c="8"/></text:span><text:span text:style-name="T77">6.<text:s/></text:span><text:span text:style-name="T78">自我防護</text:span><text:span text:style-name="T79"><text:line-break/></text:span><text:span text:style-name="T80"><text:s text:c="8"/></text:span><text:span text:style-name="T81">7.<text:s/></text:span><text:span text:style-name="T82">備份</text:span></text:p>
      <text:p text:style-name="內文"><text:span text:style-name="T83">16:00~<text:s/></text:span><text:span text:style-name="T84">賦歸</text:span><text:span text:style-name="T85"><text:line-break/></text:span><text:span text:style-name="T86"><text:line-break/></text:span><text:span text:style-name="T87">五、全程參加人員登錄學習時數</text:span><text:span text:style-name="T88">2</text:span><text:span text:style-name="T89">小時。</text:span><text:span text:style-name="T90"> </text:span><text:span text:style-name="T91"><text:line-break/></text:span><text:span text:style-name="T92">六、現場不提供講義</text:span><text:span text:style-name="T93">,</text:span><text:span text:style-name="T94">請參閱附件簡報檔</text:span><text:span text:style-name="T95">(</text:span><text:span text:style-name="T96">初版</text:span><text:span text:style-name="T97">)</text:span><text:span text:style-name="T98">。</text:span><text:span text:style-name="T99"><text:line-break/></text:span><text:span text:style-name="T100"><text:line-break/></text:span><text:span text:style-name="T101">此致</text:span><text:span text:style-name="T102"><text:line-break/></text:span><text:span text:style-name="T103">本校教職員工</text:span><text:span text:style-name="T104"><text:line-break/></text:span><text:span text:style-name="T105"><text:line-break/></text:span><text:span text:style-name="T106">電子計算機中心</text:span><text:span text:style-name="T107"><text:s/></text:span><text:span text:style-name="T108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4T03:09:00Z</meta:creation-date>
    <dc:date>2016-07-04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