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內文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內文"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text-properties style:font-name="標楷體" fo:font-size="16pt" style:font-name-asian="標楷體" style:font-size-asian="16pt" style:font-size-complex="16pt"/>
    </style:style>
    <style:style style:name="P5" style:family="paragraph" style:parent-style-name="內文">
      <style:paragraph-properties fo:line-height="0.706cm"/>
    </style:style>
    <style:style style:name="P6" style:family="paragraph" style:parent-style-name="內文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內文">
      <style:paragraph-properties fo:margin-left="0cm" fo:margin-right="0cm" fo:line-height="0.706cm" fo:text-indent="12.876cm" style:auto-text-indent="false"/>
      <style:text-properties style:font-name="標楷體" fo:font-size="10pt" style:font-name-asian="標楷體" style:font-size-asian="10pt" style:font-size-complex="10pt"/>
    </style:style>
    <style:style style:name="P8" style:family="paragraph" style:parent-style-name="內文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0pt" style:font-name-asian="標楷體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<text:s text:c="48"/></text:span></text:span></text:p>
      <text:p>國立嘉義大學財物點清證明單</text:p>
      <text:p>　　</text:p>
      <text:p>本單位　　　　　先生/小姐預訂於　　年　　月　　日離職（異動），其所使用經管之財物，業已點交清楚，無訛。　　　　</text:p>
      <text:p>此致</text:p>
      <text:p>　　</text:p>
      <text:p>總務處資產經營管理組</text:p>
      <text:p/>
      <text:p/>
      <text:p/>
      <text:p>移交人：　　　　　　　　　　　　　　　　　　單位名稱：</text:p>
      <text:p>接交人：　　　　　　財物管理人：　　　　　　單位主管：</text:p>
      <text:p/>
      <text:p/>
      <text:p/>
      <text:p>中　　華　　民　　國　　　　　　年　　　　　月　　　　日</text:p>
      <text:p/>
      <text:p>備註：一、請接交人務必依移交清冊詳細點收，清冊核章後一併送資產經營管</text:p>
      <text:p><text:s text:c="10"/>理組。</text:p>
      <text:p>　　　二、請單位財物管理人協助移交人點交，接交人點收。</text:p>
      <text:p>　　　　　　　　　　　　　　　　　　　　　　 <text:s text:c="7"/></text:p>
      <text:p>保存年限：15年</text:p>
      <text:p><text:span text:style-name="預設段落字型"><text:span text:style-name="T2"><text:s text:c="73"/>表單編號：047-3-01-0104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635cm" fo:margin-left="2.223cm" fo:margin-right="1.633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國立嘉義大學財點清證明單</dc:title>
    <meta:initial-creator>asd</meta:initial-creator>
    <meta:creation-date>2018-06-22T02:03:00Z</meta:creation-date>
    <dc:date>2018-06-22T11:24:50.784000000</dc:date>
    <meta:print-date>2012-08-08T02:06:00Z</meta:print-date>
    <meta:editing-cycles>3</meta:editing-cycles>
    <meta:editing-duration>PT4M3S</meta:editing-duration>
    <meta:document-statistic meta:table-count="0" meta:image-count="0" meta:object-count="0" meta:page-count="1" meta:paragraph-count="16" meta:word-count="171" meta:character-count="418" meta:non-whitespace-character-count="184"/>
    <meta:template xlink:type="simple" xlink:actuate="onRequest" xlink:title="" xlink:href="Normal"/>
  </office:meta>
</office:document-meta>
</file>