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2.9527in"/>
    </style:style>
    <style:style style:name="TableColumn6" style:family="table-column">
      <style:table-column-properties style:column-width="2.0673in"/>
    </style:style>
    <style:style style:name="Table3" style:family="table">
      <style:table-properties style:width="6.1784in" fo:margin-left="0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509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09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09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09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57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5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建物平面圖申請表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校區</text:p>
          </table:table-cell>
          <table:table-cell table:style-name="TableCell10">
            <text:p text:style-name="P11">建物名稱</text:p>
          </table:table-cell>
          <table:table-cell table:style-name="TableCell12">
            <text:p text:style-name="P13">樓層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平面圖格式</text:p>
          </table:table-cell>
          <table:table-cell table:style-name="TableCell45" table:number-columns-spanned="2">
            <text:p text:style-name="P46">□Email傳送電子檔 <text:s text:c="7"/>□列印平面圖檔</text:p>
          </table:table-cell>
          <table:covered-table-cell/>
        </table:table-row>
        <table:table-row table:style-name="TableRow47">
          <table:table-cell table:style-name="TableCell48">
            <text:p text:style-name="P49">申請用途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申請單位： <text:s text:c="9"/><text:s text:c="4"/><text:s/><text:s/><text:s text:c="2"/>申請人： <text:s text:c="9"/><text:s/>主管核章：<text:s/></text:p>
          </table:table-cell>
          <table:covered-table-cell/>
          <table:covered-table-cell/>
        </table:table-row>
      </table:table>
      <text:p text:style-name="P55"/>
      <text:p text:style-name="P56">備註：</text:p>
      <text:list text:style-name="LFO1" text:continue-numbering="true">
        <text:list-item>
          <text:p text:style-name="P57">本單位所提供平面示意圖檔格式為jpg、Bmp之圖檔。</text:p>
        </text:list-item>
        <text:list-item>
          <text:p text:style-name="P58"><text:span text:style-name="T59">所</text:span><text:span text:style-name="T60">申請</text:span><text:span text:style-name="T61">圖檔</text:span><text:span text:style-name="T62">僅</text:span><text:span text:style-name="T63">限於申請用途之使用</text:span><text:span text:style-name="T64">及參考</text:span><text:span text:style-name="T65">，不得另作</text:span><text:span text:style-name="T66">他用</text:span><text:span text:style-name="T67">。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</dc:creator>
    <meta:creation-date>2016-06-28T05:39:00Z</meta:creation-date>
    <dc:date>2016-06-28T05:39:00Z</dc:date>
    <meta:print-date>2011-10-18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