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min-row-height="0.4888in" style:use-optimal-row-height="false"/>
    </style:style>
    <style:style style:name="TableCell22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 fo:text-indent="-0.0048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319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81" style:family="table-row">
      <style:table-row-properties style:min-row-height="0.659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58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7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text-align="justify" fo:text-indent="0.5006in"/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P367" style:parent-style-name="內文" style:family="paragraph">
      <style:paragraph-properties fo:text-align="center" fo:margin-top="0.125in" fo:margin-bottom="0.125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72" style:family="table-column">
      <style:table-column-properties style:column-width="1.3951in"/>
    </style:style>
    <style:style style:name="TableColumn373" style:family="table-column">
      <style:table-column-properties style:column-width="1.0138in"/>
    </style:style>
    <style:style style:name="TableColumn374" style:family="table-column">
      <style:table-column-properties style:column-width="1.3125in"/>
    </style:style>
    <style:style style:name="TableColumn375" style:family="table-column">
      <style:table-column-properties style:column-width="2.359in"/>
    </style:style>
    <style:style style:name="TableColumn376" style:family="table-column">
      <style:table-column-properties style:column-width="1.1555in"/>
    </style:style>
    <style:style style:name="Table371" style:family="table">
      <style:table-properties style:width="7.2361in" style:rel-width="100%" fo:margin-left="0in" table:align="center"/>
    </style:style>
    <style:style style:name="TableRow377" style:family="table-row">
      <style:table-row-properties style:row-height="0.5513in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81" style:family="table-row">
      <style:table-row-properties style:row-height="0.5513in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88" style:family="table-row">
      <style:table-row-properties style:row-height="0.5513in"/>
    </style:style>
    <style:style style:name="TableCell3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row-height="0.5513in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row-height="0.5513in"/>
    </style:style>
    <style:style style:name="TableCell399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row-height="0.3298in"/>
    </style:style>
    <style:style style:name="TableCell405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row-height="0.5513in"/>
    </style:style>
    <style:style style:name="TableCell41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6" style:family="table-row">
      <style:table-row-properties style:row-height="0.4805in"/>
    </style:style>
    <style:style style:name="TableCell41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19" style:family="table-row">
      <style:table-row-properties style:row-height="0.70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34" style:family="table-row">
      <style:table-row-properties style:min-row-height="0.389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798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88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3819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378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7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236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2" style:parent-style-name="內文" style:family="paragraph">
      <style:paragraph-properties fo:line-height="0.25in" fo:text-indent="0.3888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3" style:parent-style-name="內文" style:family="paragraph">
      <style:paragraph-properties fo:text-align="justify" fo:line-height="0.3055in" fo:text-indent="0.3888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4" style:parent-style-name="內文" style:family="paragraph">
      <style:paragraph-properties fo:text-align="justify" fo:line-height="0.3055in" fo:text-indent="0.7777in"/>
    </style:style>
    <style:style style:name="T5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4" style:parent-style-name="內文" style:family="paragraph">
      <style:paragraph-properties fo:text-align="justify" fo:line-height="0.3055in" fo:text-indent="0.7777in"/>
    </style:style>
    <style:style style:name="T5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 fo:line-height="0.3055in" fo:text-indent="0.7777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0.3055in" fo:text-indent="0.3888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8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49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51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52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54" style:family="table-column">
      <style:table-column-properties style:column-width="1.2562in" style:use-optimal-column-width="false"/>
    </style:style>
    <style:style style:name="TableColumn555" style:family="table-column">
      <style:table-column-properties style:column-width="0.6791in" style:use-optimal-column-width="false"/>
    </style:style>
    <style:style style:name="TableColumn556" style:family="table-column">
      <style:table-column-properties style:column-width="0.3062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5902in" style:use-optimal-column-width="false"/>
    </style:style>
    <style:style style:name="TableColumn559" style:family="table-column">
      <style:table-column-properties style:column-width="0.2951in" style:use-optimal-column-width="false"/>
    </style:style>
    <style:style style:name="TableColumn560" style:family="table-column">
      <style:table-column-properties style:column-width="0.493in" style:use-optimal-column-width="false"/>
    </style:style>
    <style:style style:name="TableColumn561" style:family="table-column">
      <style:table-column-properties style:column-width="1.5972in" style:use-optimal-column-width="false"/>
    </style:style>
    <style:style style:name="Table553" style:family="table">
      <style:table-properties style:width="5.8076in" fo:margin-left="0in" table:align="center"/>
    </style:style>
    <style:style style:name="TableRow562" style:family="table-row">
      <style:table-row-properties style:row-height="0.5069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8" style:family="table-row">
      <style:table-row-properties style:row-height="0.506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6" style:family="table-row">
      <style:table-row-properties style:row-height="0.508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2" style:family="table-row">
      <style:table-row-properties style:row-height="0.5069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8" style:family="table-row">
      <style:table-row-properties style:row-height="1.006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1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6" style:family="table-row">
      <style:table-row-properties style:row-height="0.506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5" style:family="table-row">
      <style:table-row-properties style:row-height="0.5069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punctuation-wrap="simple" style:text-autospace="none" fo:text-align="center" fo:line-height="0.3743in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39" style:family="table-row">
      <style:table-row-properties style:row-height="0.708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5" style:family="table-row">
      <style:table-row-properties style:row-height="0.6465in" style:use-optimal-row-height="false"/>
    </style:style>
    <style:style style:name="P666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67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P682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style:letter-kerning="false"/>
    </style:style>
    <style:style style:name="P685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86" style:family="table-row">
      <style:table-row-properties style:row-height="0.5069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letter-kerning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letter-kerning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/>
      <style:text-properties style:letter-kerning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/>
      <style:text-properties style:letter-kerning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letter-kerning="false"/>
    </style:style>
    <style:style style:name="TableRow700" style:family="table-row">
      <style:table-row-properties style:row-height="0.506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letter-kerning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/>
      <style:text-properties style:letter-kerning="false"/>
    </style:style>
    <style:style style:name="TableRow714" style:family="table-row">
      <style:table-row-properties style:row-height="0.5069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letter-kerning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letter-kerning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letter-kerning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letter-kerning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letter-kerning="false"/>
    </style:style>
    <style:style style:name="TableRow728" style:family="table-row">
      <style:table-row-properties style:row-height="0.5083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/>
      <style:text-properties style:letter-kerning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letter-kerning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letter-kerning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letter-kerning="false"/>
    </style:style>
    <style:style style:name="P742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letter-kerning="false"/>
    </style:style>
    <style:style style:name="T744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5" style:parent-style-name="預設段落字型" style:family="text">
      <style:text-properties style:font-name="標楷體" style:font-name-asian="標楷體" style:font-name-complex="標楷體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7" style:parent-style-name="預設段落字型" style:family="text">
      <style:text-properties style:font-name="標楷體" style:font-name-asian="標楷體" style:font-name-complex="標楷體" style:letter-kerning="false"/>
    </style:style>
    <style:style style:name="P748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49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0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51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52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■</text:span><text:span text:style-name="T29">民雄</text:span><text:span text:style-name="T30"><text:s/>□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6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進出車輛數</text:span><text:span text:style-name="T232">：</text:span><text:span text:style-name="T233">大客車</text:span><text:span text:style-name="T234"><text:s text:c="7"/></text:span><text:span text:style-name="T235">台</text:span><text:span text:style-name="T236">、</text:span><text:span text:style-name="T237">小客車</text:span><text:span text:style-name="T238"><text:s text:c="8"/></text:span><text:span text:style-name="T239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資訊</text:p>
          </table:table-cell>
          <table:covered-table-cell/>
          <table:table-cell table:style-name="TableCell243" table:number-columns-spanned="4">
            <text:p text:style-name="P244"><text:span text:style-name="T245">聯絡人</text:span><text:span text:style-name="T246">：</text:span><text:span text:style-name="T247"><text:s text:c="18"/></text:span><text:span text:style-name="T248"><text:s text:c="2"/></text:span><text:span text:style-name="T249">電子信箱：</text:span><text:span text:style-name="T250"><text:s text:c="18"/></text:span></text:p>
            <text:p text:style-name="P251"><text:span text:style-name="T252">聯絡電話：（市話）</text:span><text:span text:style-name="T253"><text:s text:c="14"/></text:span><text:span text:style-name="T254">（手機）</text:span><text:span text:style-name="T255"><text:s text:c="16"/></text:span></text:p>
            <text:p text:style-name="P256">傳真號碼：____________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以上粗框欄位中資料請申請單位詳填</text:p>
            <text:p text:style-name="P260">（填寫完畢後請傳真至05-2060598或email至service@mail.ncyu.edu.tw）</text:p>
            <text:p text:style-name="P261"><text:span text:style-name="T262">（借用大學館請傳真至</text:span><text:span text:style-name="T263">05-2064350</text:span><text:span text:style-name="T264">或</text:span><text:span text:style-name="T265">email</text:span><text:span text:style-name="T266">至</text:span><text:span text:style-name="T267">yang581025n@mail.ncyu.edu.tw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承辦單位說明</text:p>
          </table:table-cell>
          <table:covered-table-cell/>
          <table:table-cell table:style-name="TableCell272" table:number-columns-spanned="4">
            <text:p text:style-name="P273"><text:span text:style-name="T274">依數位發展部規定，</text:span><text:span text:style-name="T275">請借用單位</text:span><text:span text:style-name="T276">對外出借場域本校場館不得使用大陸廠牌資通訊產品</text:span><text:span text:style-name="T277">(</text:span><text:span text:style-name="T278">包含軟體、硬體及服務</text:span><text:span text:style-name="T279">)</text:span><text:span text:style-name="T280">。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會辦單位</text:p>
          </table:table-cell>
          <table:covered-table-cell/>
          <table:table-cell table:style-name="TableCell284" table:number-columns-spanned="4">
            <text:p text:style-name="P285">□資產經營管理組:<text:s/></text:p>
            <text:p text:style-name="P286"><text:span text:style-name="T287">□</text:span><text:span text:style-name="T288">駐衛警察隊</text:span><text:span text:style-name="T289">: <text:s text:c="5"/></text:span></text:p>
            <text:p text:style-name="P290"><text:span text:style-name="T291">□</text:span><text:span text:style-name="T292">環境保護及安全管理中心</text:span><text:span text:style-name="T293">:</text:span></text:p>
            <text:p text:style-name="P294"><text:span text:style-name="T295">□</text:span><text:span text:style-name="T296">其他</text:span><text:span text:style-name="T297">：</text:span><text:span text:style-name="T298"><text:s text:c="2"/></text:span><text:span text:style-name="T299"><text:s text:c="13"/>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場館人員工時調整同意欄</text:p>
          </table:table-cell>
          <table:covered-table-cell/>
          <table:table-cell table:style-name="TableCell303" table:number-columns-spanned="4">
            <text:p text:style-name="內文"><text:span text:style-name="T304">茲因業務需要並符合勞基法第</text:span><text:span text:style-name="T305">36</text:span><text:span text:style-name="T306">條規定，本人同意調整</text:span><text:span text:style-name="T307"><text:s text:c="5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(</text:span><text:span text:style-name="T314">星期</text:span><text:span text:style-name="T315"><text:s text:c="3"/></text:span><text:span text:style-name="T316">)</text:span><text:span text:style-name="T317">為正常工作日，並另擇</text:span><text:span text:style-name="T318"><text:s text:c="5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text:span text:style-name="T324">(</text:span><text:span text:style-name="T325">星期</text:span><text:span text:style-name="T326"><text:s text:c="3"/></text:span><text:span text:style-name="T327">)</text:span><text:span text:style-name="T328">為例假日，</text:span><text:span text:style-name="T329"><text:s text:c="5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text:span text:style-name="T335">(</text:span><text:span text:style-name="T336">星期</text:span><text:span text:style-name="T337"><text:s text:c="3"/></text:span><text:span text:style-name="T338">)</text:span><text:span text:style-name="T339">為休息日。工作人員：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一、依據本校場地提供使用管理要點及收費標準：</text:p>
            <text:p text:style-name="P343">二、應繳場地費：</text:p>
            <text:p text:style-name="P344">三、其他說明：</text:p>
            <text:p text:style-name="P345"><text:span text:style-name="T346">四</text:span><text:span text:style-name="T347">、</text:span><text:span text:style-name="T348">自行收納款項統一收據</text:span><text:span text:style-name="T349">事由欄</text:span><text:span text:style-name="T350">：</text:span></text:p>
            <text:p text:style-name="P351"><text:span text:style-name="T352">備註</text:span><text:span text:style-name="T353">：</text:span><text:span text:style-name="T354">□</text:span><text:span text:style-name="T355">校外單位借用加會資產經營管理組並一層決行</text:span><text:span text:style-name="T356"><text:s text:c="6"/>□</text:span><text:span text:style-name="T357">校內單位借用二層決行</text:span></text:p>
            <text:p text:style-name="P358">□自行收納款項統一收據號碼：<text:s text:c="20"/>□補助或委辦計畫一層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承辦人：</text:span><text:span text:style-name="T361"><text:s text:c="15"/></text:span><text:span text:style-name="T362">二級主管：</text:span><text:span text:style-name="T363"><text:s text:c="18"/></text:span><text:span text:style-name="T364">一級主管：</text:span><text:span text:style-name="T365"><text:s text:c="18"/></text:span><text:span text:style-name="T366">機關首長：</text:span></text:p>
      <text:soft-page-break/>
      <text:p text:style-name="P367"><text:span text:style-name="T368">駐衛警察隊協</text:span><text:span text:style-name="T369">助</text:span><text:span text:style-name="T370">活動辦理人力支援單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<text:span text:style-name="T380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<text:span text:style-name="T384">活動時間：</text:span><text:span text:style-name="T385"><text:s text:c="3"/></text:span><text:span text:style-name="T386">年月日時分至年月日時</text:span><text:span text:style-name="T38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pan text:style-name="T391">場地名稱</text:span><text:span text:style-name="T39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主辦單位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01">單位主管：</text:p></draw:text-box><svg:title/><svg:desc/></draw:frame><text:span text:style-name="T402">申請人</text:span><text:span text:style-name="T40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聯絡電話</text:span><text:span text:style-name="T4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參加人數</text:span><text:span text:style-name="T413">：</text:span><text:span text:style-name="T414"><text:s text:c="9"/></text:span><text:span text:style-name="T4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支援人力身分</text:span></text:p>
          </table:table-cell>
          <table:table-cell table:style-name="TableCell423">
            <text:p text:style-name="P424"><text:span text:style-name="T425">支援人數</text:span>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<text:span text:style-name="T430">費用計算</text:span></text:p>
          </table:table-cell>
          <table:table-cell table:style-name="TableCell431">
            <text:p text:style-name="P432"><text:span text:style-name="T433">費用合計</text:span></text:p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駐衛警察人員</text:span>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<text:span text:style-name="T456">保全人員</text:span></text:p>
          </table:table-cell>
          <table:table-cell table:style-name="TableCell457" table:number-rows-spanned="2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<text:span text:style-name="T475">工讀生</text:span></text:p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p text:style-name="P491">備註：</text:p>
      <text:p text:style-name="P492"><text:span text:style-name="T493">一、</text:span><text:span text:style-name="T494">依據</text:span><text:span text:style-name="T495">108</text:span><text:span text:style-name="T496">年</text:span><text:span text:style-name="T497">8</text:span><text:span text:style-name="T498">月</text:span><text:span text:style-name="T499">26</text:span><text:span text:style-name="T500">日</text:span><text:span text:style-name="T501">總務處</text:span><text:span text:style-name="T502">場館借用暨交通管理會議決議辦理。</text:span></text:p>
      <text:p text:style-name="P503"><text:span text:style-name="T504">二、</text:span><text:span text:style-name="T505">場館借用人數</text:span><text:span text:style-name="T506">500</text:span><text:span text:style-name="T507">人</text:span><text:span text:style-name="T508">以下</text:span><text:span text:style-name="T509">請駐衛警察隊加派校警</text:span><text:span text:style-name="T510">1</text:span><text:span text:style-name="T511">名及保全</text:span><text:span text:style-name="T512">1</text:span><text:span text:style-name="T513">名協助交</text:span></text:p>
      <text:p text:style-name="P514"><text:span text:style-name="T515">管，人數</text:span><text:span text:style-name="T516">500-1000</text:span><text:span text:style-name="T517">人</text:span><text:span text:style-name="T518">以下</text:span><text:span text:style-name="T519">請駐衛警察隊加派校警</text:span><text:span text:style-name="T520">2</text:span><text:span text:style-name="T521">名及保全</text:span><text:span text:style-name="T522">1</text:span><text:span text:style-name="T523">名協助交</text:span></text:p>
      <text:p text:style-name="P524"><text:span text:style-name="T525">管，人在</text:span><text:span text:style-name="T526">1000</text:span><text:span text:style-name="T527">人以上</text:span><text:span text:style-name="T528">由資產經營管理組與駐衛警察隊共同協商加派人員</text:span></text:p>
      <text:p text:style-name="P529"><text:span text:style-name="T530">(</text:span><text:span text:style-name="T531">校警、保全人員及</text:span><text:span text:style-name="T532">工讀生</text:span><text:span text:style-name="T533">)</text:span><text:span text:style-name="T534">協助交管事宜。</text:span><text:span text:style-name="T535"><text:s/></text:span></text:p>
      <text:p text:style-name="P536"><text:span text:style-name="T537">三</text:span><text:span text:style-name="T538">、本單</text:span><text:span text:style-name="T539">請</text:span><text:span text:style-name="T540">駐衛警察隊</text:span><text:span text:style-name="T541">於</text:span><text:span text:style-name="T542"><text:s text:c="3"/></text:span><text:span text:style-name="T543">年</text:span><text:span text:style-name="T544"><text:s text:c="2"/></text:span><text:span text:style-name="T545">月</text:span><text:span text:style-name="T546"><text:s text:c="2"/></text:span><text:span text:style-name="T547">日以前將申請單送回資產經營管理組辦</text:span></text:p>
      <text:p text:style-name="P548">理。</text:p>
      <text:p text:style-name="P549"><text:s/>承辦人: <text:s text:c="17"/>駐衛警察隊<text:s/>小隊長:</text:p>
      <text:p text:style-name="P550"/>
      <text:soft-page-break/>
      <text:p text:style-name="P551">場地清潔計畫書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8">
            <text:p text:style-name="P564"><text:span text:style-name="T565">活動名</text:span><text:span text:style-name="T566">稱</text:span><text:span text:style-name="T5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<text:span text:style-name="T571">活動時</text:span><text:span text:style-name="T572">間</text:span><text:span text:style-name="T573">：</text:span><text:span text:style-name="T574"><text:tab/></text:span><text:span text:style-name="T575">年</text:span><text:span text:style-name="T576"><text:tab/></text:span><text:span text:style-name="T577">月</text:span><text:span text:style-name="T578"><text:tab/></text:span><text:span text:style-name="T579">日</text:span><text:span text:style-name="T580"><text:tab/></text:span><text:span text:style-name="T581">時</text:span><text:span text:style-name="T582"><text:tab/></text:span><text:span text:style-name="T583">分</text:span><text:span text:style-name="T584"><text:s/></text:span><text:span text:style-name="T585">至</text:span><text:span text:style-name="T586"><text:tab/></text:span><text:span text:style-name="T587">年</text:span><text:span text:style-name="T588"><text:tab/></text:span><text:span text:style-name="T589">月</text:span><text:span text:style-name="T590"><text:tab/></text:span><text:span text:style-name="T591">日</text:span><text:span text:style-name="T592"><text:tab/></text:span><text:span text:style-name="T593">時</text:span><text:span text:style-name="T594"><text:tab/></text:span><text:span text:style-name="T59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<text:span text:style-name="T599">活動場</text:span><text:span text:style-name="T600">地</text:span><text:span text:style-name="T6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<text:span text:style-name="T605">主辦單</text:span><text:span text:style-name="T606">位</text:span><text:span text:style-name="T6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聯絡人：</text:p>
            <text:p text:style-name="P611"><text:span text:style-name="T612">聯</text:span><text:span text:style-name="T613">絡電</text:span><text:span text:style-name="T614">話</text:span><text:span text:style-name="T6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參加人</text:span><text:span text:style-name="T620">數</text:span><text:span text:style-name="T621">：</text:span></text:p>
          </table:table-cell>
          <table:covered-table-cell/>
          <table:table-cell table:style-name="TableCell622" table:number-columns-spanned="4">
            <text:p text:style-name="P623"><text:span text:style-name="T624"><text:s/></text:span><text:span text:style-name="T625"><text:tab/></text:span><text:span text:style-name="T626">人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用餐：</text:span><text:span text:style-name="T630"><text:s/></text:span><text:span text:style-name="T631">□</text:span><text:span text:style-name="T632">是</text:span><text:span text:style-name="T633"><text:tab/>□</text:span><text:span text:style-name="T634">否</text:span></text:p>
          </table:table-cell>
          <table:covered-table-cell/>
        </table:table-row>
        <table:table-row table:style-name="TableRow635">
          <table:table-cell table:style-name="TableCell636" table:number-columns-spanned="8">
            <text:p text:style-name="P637"><text:span text:style-name="T638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<text:span text:style-name="T642">項目</text:span></text:p>
          </table:table-cell>
          <table:table-cell table:style-name="TableCell643" table:number-columns-spanned="2" table:number-rows-spanned="2">
            <text:p text:style-name="P644"><text:span text:style-name="T645">清</text:span><text:span text:style-name="T646">潔</text:span><text:span text:style-name="T647"><text:s/></text:span><text:span text:style-name="T648">人</text:span><text:span text:style-name="T649"><text:s/></text:span><text:span text:style-name="T650">力</text:span><text:span text:style-name="T651"><text:s/></text:span><text:span text:style-name="T652">(</text:span><text:span text:style-name="T653">人數</text:span><text:span text:style-name="T654">)</text:span></text:p>
          </table:table-cell>
          <table:covered-table-cell/>
          <table:table-cell table:style-name="TableCell655" table:number-columns-spanned="4">
            <text:p text:style-name="P656"><text:span text:style-name="T657">清潔人</text:span><text:span text:style-name="T658">力</text:span><text:span text:style-name="T659">身分</text:span></text:p>
          </table:table-cell>
          <table:covered-table-cell/>
          <table:covered-table-cell/>
          <table:covered-table-cell/>
          <table:table-cell table:style-name="TableCell660" table:number-rows-spanned="2">
            <text:p text:style-name="P661"><text:span text:style-name="T662">清潔頻</text:span><text:span text:style-name="T663">率</text:span><text:span text:style-name="T664">或方式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>
            <text:p text:style-name="P669"><text:span text:style-name="T670">僱工</text:span></text:p>
          </table:table-cell>
          <table:table-cell table:style-name="TableCell671">
            <text:p text:style-name="P672"><text:span text:style-name="T673">志工</text:span></text:p>
          </table:table-cell>
          <table:table-cell table:style-name="TableCell674" table:number-columns-spanned="2">
            <text:p text:style-name="P675"><text:span text:style-name="T676">其</text:span><text:span text:style-name="T677">他</text:span><text:span text:style-name="T678"><text:s/></text:span><text:span text:style-name="T679">(</text:span><text:span text:style-name="T680"><text:s/></text:span><text:span text:style-name="T681">請</text:span></text:p>
            <text:p text:style-name="P682"><text:span text:style-name="T683">說明</text:span><text:span text:style-name="T684">)</text:span></text:p>
          </table: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廁所清潔</text:span>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場地清潔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垃圾整理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垃圾清運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P742"><text:span text:style-name="T743">備註：副本請於活動前</text:span><text:span text:style-name="T744"><text:s/></text:span><text:span text:style-name="T745">14</text:span><text:span text:style-name="T746"><text:s/></text:span><text:span text:style-name="T747">日提交本校環境保護及安全管理中心備查。</text:span></text:p>
      <text:p text:style-name="P748"/>
      <text:p text:style-name="P749"/>
      <text:p text:style-name="P750"/>
      <text:p text:style-name="P751">承辦人：<text:tab/>單位主管：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3-04-10T08:24:00Z</meta:creation-date>
    <dc:date>2023-07-17T01:40:00Z</dc:date>
    <meta:print-date>2019-05-06T07:20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01" meta:character-count="2013" meta:row-count="14" meta:non-whitespace-character-count="1716"/>
  </office:meta>
</office:document-meta>
</file>