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style:font-weight-complex="bold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3.6993in" style:use-optimal-column-width="false"/>
    </style:style>
    <style:style style:name="Table7" style:family="table">
      <style:table-properties style:width="6.9784in" fo:margin-left="0in" table:align="center"/>
    </style:style>
    <style:style style:name="TableRow14" style:family="table-row">
      <style:table-row-properties style:min-row-height="0.3506in" style:use-optimal-row-height="false"/>
    </style:style>
    <style:style style:name="TableCell15" style:family="table-cell">
      <style:table-cell-properties fo:border-top="0.0416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416in solid #000000" fo:border-left="0.0138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ableCell38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ableCell43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" style:family="table-row">
      <style:table-row-properties style:row-height="0.3937in" style:use-optimal-row-height="false"/>
    </style:style>
    <style:style style:name="P5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HK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5in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0" style:family="table-row">
      <style:table-row-properties style:row-height="0.3937in" style:use-optimal-row-height="false"/>
    </style:style>
    <style:style style:name="P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/>
    </style:style>
    <style:style style:name="TableRow80" style:family="table-row">
      <style:table-row-properties style:min-row-height="0.35in" style:use-optimal-row-height="false"/>
    </style:style>
    <style:style style:name="TableCell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5in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5in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812in" style:use-optimal-row-height="false"/>
    </style:style>
    <style:style style:name="TableCell9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標楷體" style:font-name-asian="標楷體" style:language-asian="zh" style:country-asian="HK"/>
    </style:style>
    <style:style style:name="TableRow97" style:family="table-row">
      <style:table-row-properties style:min-row-height="0.3166in" style:use-optimal-row-height="false"/>
    </style:style>
    <style:style style:name="TableCell98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區塊文字" style:family="paragraph">
      <style:paragraph-properties fo:text-align="justify" fo:line-height="0.1666in" fo:margin-left="0in">
        <style:tab-stops/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style:font-name="新細明體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 style:language-asian="zh" style:country-asian="HK"/>
    </style:style>
    <style:style style:name="T104" style:parent-style-name="預設段落字型" style:family="text">
      <style:text-properties fo:font-size="12pt" style:font-size-asian="12pt"/>
    </style:style>
    <style:style style:name="TableCell105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5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4888in" style:use-optimal-row-height="false"/>
    </style:style>
    <style:style style:name="TableCell113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166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text-align="justify" fo:line-height="0.1666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 style:language-asian="zh" style:country-asian="HK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4729in" style:use-optimal-row-height="false"/>
    </style:style>
    <style:style style:name="TableCell15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666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text-align="justify" fo:line-height="0.1666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 style:language-asian="zh" style:country-asian="HK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4888in" style:use-optimal-row-height="false"/>
    </style:style>
    <style:style style:name="TableCell187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-asian="標楷體" fo:color="#000000" fo:font-size="14pt" style:font-size-asian="14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4888in" style:use-optimal-row-height="false"/>
    </style:style>
    <style:style style:name="TableCell208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font-name="新細明體"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/>
    </style:style>
    <style:style style:name="T222" style:parent-style-name="預設段落字型" style:family="text">
      <style:text-properties fo:font-size="11.5pt" style:font-size-asian="11.5pt" style:font-size-complex="11.5pt"/>
    </style:style>
    <style:style style:name="T223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224" style:parent-style-name="預設段落字型" style:family="text">
      <style:text-properties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TableRow228" style:family="table-row">
      <style:table-row-properties style:min-row-height="0.4888in" style:use-optimal-row-height="false"/>
    </style:style>
    <style:style style:name="TableCell229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 fo:text-indent="-0.0048in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language-asian="zh" style:country-asian="HK"/>
    </style:style>
    <style:style style:name="T236" style:parent-style-name="預設段落字型" style:family="text">
      <style:text-properties style:font-name="新細明體" style:language-asian="zh" style:country-asian="HK"/>
    </style:style>
    <style:style style:name="T237" style:parent-style-name="預設段落字型" style:family="text">
      <style:text-properties style:font-name="標楷體" style:font-name-asian="標楷體" style:language-asian="zh" style:country-asian="HK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language-asian="zh" style:country-asian="HK"/>
    </style:style>
    <style:style style:name="TableRow240" style:family="table-row">
      <style:table-row-properties style:min-row-height="0.3715in" style:use-optimal-row-height="false"/>
    </style:style>
    <style:style style:name="TableCell241" style:family="table-cell">
      <style:table-cell-properties fo:border-top="0.0034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3" style:family="table-cell">
      <style:table-cell-properties fo:border-top="0.003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-asian="標楷體" fo:color="#000000" style:language-asian="zh" style:country-asian="HK"/>
    </style:style>
    <style:style style:name="T246" style:parent-style-name="預設段落字型" style:family="text">
      <style:text-properties style:font-name="新細明體" fo:color="#000000"/>
    </style:style>
    <style:style style:name="T2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57" style:family="table-row">
      <style:table-row-properties style:min-row-height="0.3715in" style:use-optimal-row-height="false"/>
    </style:style>
    <style:style style:name="TableCell2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min-row-height="0.3194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281" style:family="table-row">
      <style:table-row-properties style:min-row-height="0.659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language-asian="zh" style:country-asian="HK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language-asian="zh" style:country-asian="HK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language-asian="zh" style:country-asian="HK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4583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min-row-height="0.7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-asian="標楷體"/>
    </style:style>
    <style:style style:name="P343" style:parent-style-name="內文" style:family="paragraph">
      <style:paragraph-properties style:snap-to-layout-grid="false" fo:text-align="justify"/>
      <style:text-properties style:font-name-asian="標楷體"/>
    </style:style>
    <style:style style:name="P344" style:parent-style-name="內文" style:family="paragraph">
      <style:paragraph-properties style:snap-to-layout-grid="false" fo:text-align="justify"/>
      <style:text-properties style:font-name-asian="標楷體"/>
    </style:style>
    <style:style style:name="P345" style:parent-style-name="內文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font-weight="bold" style:font-weight-asian="bold" fo:color="#000000"/>
    </style:style>
    <style:style style:name="T34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fo:color="#000000"/>
    </style:style>
    <style:style style:name="P351" style:parent-style-name="內文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8" style:parent-style-name="內文" style:family="paragraph">
      <style:paragraph-properties style:snap-to-layout-grid="false" fo:text-align="justify" fo:text-indent="0.5006in"/>
      <style:text-properties style:font-name="標楷體" style:font-name-asian="標楷體" fo:font-weight="bold" style:font-weight-asian="bold" fo:color="#000000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P367" style:parent-style-name="內文" style:family="paragraph">
      <style:paragraph-properties fo:text-align="center" fo:margin-top="0.125in" fo:margin-bottom="0.125in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olumn372" style:family="table-column">
      <style:table-column-properties style:column-width="1.3951in"/>
    </style:style>
    <style:style style:name="TableColumn373" style:family="table-column">
      <style:table-column-properties style:column-width="1.0138in"/>
    </style:style>
    <style:style style:name="TableColumn374" style:family="table-column">
      <style:table-column-properties style:column-width="1.3125in"/>
    </style:style>
    <style:style style:name="TableColumn375" style:family="table-column">
      <style:table-column-properties style:column-width="2.359in"/>
    </style:style>
    <style:style style:name="TableColumn376" style:family="table-column">
      <style:table-column-properties style:column-width="1.1555in"/>
    </style:style>
    <style:style style:name="Table371" style:family="table">
      <style:table-properties style:width="7.2361in" style:rel-width="100%" fo:margin-left="0in" table:align="center"/>
    </style:style>
    <style:style style:name="TableRow377" style:family="table-row">
      <style:table-row-properties style:row-height="0.5513in"/>
    </style:style>
    <style:style style:name="TableCell37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055in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381" style:family="table-row">
      <style:table-row-properties style:row-height="0.5513in"/>
    </style:style>
    <style:style style:name="TableCell3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055in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0.1458in" style:letter-kerning="false" fo:font-size="14pt" style:font-size-asian="14pt" style:font-size-complex="14pt" style:language-asian="zh" style:country-asian="HK"/>
    </style:style>
    <style:style style:name="T387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 style:font-size-complex="14pt" style:language-asian="zh" style:country-asian="HK"/>
    </style:style>
    <style:style style:name="TableRow388" style:family="table-row">
      <style:table-row-properties style:row-height="0.5513in"/>
    </style:style>
    <style:style style:name="TableCell3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3055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3" style:family="table-row">
      <style:table-row-properties style:row-height="0.5513in"/>
    </style:style>
    <style:style style:name="TableCell3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3055in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8" style:family="table-row">
      <style:table-row-properties style:row-height="0.5513in"/>
    </style:style>
    <style:style style:name="TableCell399" style:family="table-cell">
      <style:table-cell-properties fo:border-top="0.0069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055in"/>
    </style:style>
    <style:style style:name="P401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4" style:family="table-row">
      <style:table-row-properties style:row-height="0.3298in"/>
    </style:style>
    <style:style style:name="TableCell405" style:family="table-cell">
      <style:table-cell-properties fo:border-top="none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3055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row-height="0.5513in"/>
    </style:style>
    <style:style style:name="TableCell410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055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6" style:family="table-row">
      <style:table-row-properties style:row-height="0.4902in"/>
    </style:style>
    <style:style style:name="TableCell417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center"/>
      <style:text-properties style:font-name-complex="Times New Roman" fo:font-weight="bold" style:font-weight-asian="bold" style:use-window-font-color="true" style:letter-kerning="true" fo:font-size="14pt" style:font-size-asian="14pt" style:font-size-complex="14pt" style:language-asian="zh" style:country-asian="HK"/>
    </style:style>
    <style:style style:name="TableRow419" style:family="table-row">
      <style:table-row-properties style:row-height="0.709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3055in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055in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2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055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055in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434" style:family="table-row">
      <style:table-row-properties style:min-row-height="0.3895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055in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3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6" style:family="table-row">
      <style:table-row-properties style:min-row-height="0.3798in"/>
    </style:style>
    <style:style style:name="P4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3" style:family="table-row">
      <style:table-row-properties style:min-row-height="0.3888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055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5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5" style:family="table-row">
      <style:table-row-properties style:min-row-height="0.3819in"/>
    </style:style>
    <style:style style:name="P4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2" style:family="table-row">
      <style:table-row-properties style:min-row-height="0.3784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055in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7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4" style:family="table-row">
      <style:table-row-properties style:min-row-height="0.4236in"/>
    </style:style>
    <style:style style:name="P4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92" style:parent-style-name="內文" style:family="paragraph">
      <style:paragraph-properties fo:line-height="0.25in" fo:text-indent="0.3888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03" style:parent-style-name="內文" style:family="paragraph">
      <style:paragraph-properties fo:text-align="justify" fo:line-height="0.3055in" fo:text-indent="0.3888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14" style:parent-style-name="內文" style:family="paragraph">
      <style:paragraph-properties fo:text-align="justify" fo:line-height="0.3055in" fo:text-indent="0.7777in"/>
    </style:style>
    <style:style style:name="T51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24" style:parent-style-name="內文" style:family="paragraph">
      <style:paragraph-properties fo:text-align="justify" fo:line-height="0.3055in" fo:text-indent="0.7777in"/>
    </style:style>
    <style:style style:name="T52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text-align="justify" fo:line-height="0.3055in" fo:text-indent="0.7777in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line-height="0.3055in" fo:text-indent="0.3888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48" style:parent-style-name="內文" style:family="paragraph">
      <style:paragraph-properties fo:line-height="0.3055in" fo:text-indent="0.7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49" style:parent-style-name="內文" style:family="paragraph">
      <style:paragraph-properties fo:line-height="0.3055in" fo:text-indent="1.2638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style:punctuation-wrap="simple" style:text-autospace="none" fo:line-height="0.4041in" fo:margin-left="1.8701in" fo:text-indent="0.6666in">
        <style:tab-stops/>
      </style:paragraph-properties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551" style:parent-style-name="內文" style:family="paragraph">
      <style:paragraph-properties style:punctuation-wrap="simple" style:text-autospace="none" fo:margin-top="0.0062in" fo:line-height="0.0763in"/>
      <style:text-properties style:letter-kerning="false" fo:font-size="5.5pt" style:font-size-asian="5.5pt" style:font-size-complex="5.5pt"/>
    </style:style>
    <style:style style:name="TableColumn553" style:family="table-column">
      <style:table-column-properties style:column-width="1.2562in" style:use-optimal-column-width="false"/>
    </style:style>
    <style:style style:name="TableColumn554" style:family="table-column">
      <style:table-column-properties style:column-width="0.6791in" style:use-optimal-column-width="false"/>
    </style:style>
    <style:style style:name="TableColumn555" style:family="table-column">
      <style:table-column-properties style:column-width="0.3062in" style:use-optimal-column-width="false"/>
    </style:style>
    <style:style style:name="TableColumn556" style:family="table-column">
      <style:table-column-properties style:column-width="0.5902in" style:use-optimal-column-width="false"/>
    </style:style>
    <style:style style:name="TableColumn557" style:family="table-column">
      <style:table-column-properties style:column-width="0.5902in" style:use-optimal-column-width="false"/>
    </style:style>
    <style:style style:name="TableColumn558" style:family="table-column">
      <style:table-column-properties style:column-width="0.2951in" style:use-optimal-column-width="false"/>
    </style:style>
    <style:style style:name="TableColumn559" style:family="table-column">
      <style:table-column-properties style:column-width="0.493in" style:use-optimal-column-width="false"/>
    </style:style>
    <style:style style:name="TableColumn560" style:family="table-column">
      <style:table-column-properties style:column-width="1.5972in" style:use-optimal-column-width="false"/>
    </style:style>
    <style:style style:name="Table552" style:family="table">
      <style:table-properties style:width="5.8076in" fo:margin-left="0in" table:align="center"/>
    </style:style>
    <style:style style:name="TableRow561" style:family="table-row">
      <style:table-row-properties style:row-height="0.5069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67" style:family="table-row">
      <style:table-row-properties style:row-height="0.5069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style:punctuation-wrap="simple" style:text-autospace="none" fo:margin-top="0.0465in" fo:margin-left="0.0708in">
        <style:tab-stops>
          <style:tab-stop style:type="left" style:position="1.1666in"/>
          <style:tab-stop style:type="left" style:position="1.5548in"/>
          <style:tab-stop style:type="left" style:position="1.9437in"/>
          <style:tab-stop style:type="left" style:position="2.3333in"/>
          <style:tab-stop style:type="left" style:position="2.7215in"/>
          <style:tab-stop style:type="left" style:position="3.5006in"/>
          <style:tab-stop style:type="left" style:position="3.8888in"/>
          <style:tab-stop style:type="left" style:position="4.2784in"/>
          <style:tab-stop style:type="left" style:position="4.6673in"/>
          <style:tab-stop style:type="left" style:position="5.0576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95" style:family="table-row">
      <style:table-row-properties style:row-height="0.5083in" style:use-optimal-row-height="false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style:punctuation-wrap="simple" style:text-autospace="none" fo:margin-top="0.0479in" fo:margin-left="0.0708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01" style:family="table-row">
      <style:table-row-properties style:row-height="0.5069in" style:use-optimal-row-height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07" style:family="table-row">
      <style:table-row-properties style:row-height="1.0069in" style:use-optimal-row-height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style:punctuation-wrap="simple" style:text-autospace="none" fo:margin-top="0.0465in" fo:margin-left="0.070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0" style:parent-style-name="內文" style:family="paragraph">
      <style:paragraph-properties style:punctuation-wrap="simple" style:text-autospace="none" fo:margin-left="0.0708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15" style:family="table-row">
      <style:table-row-properties style:row-height="0.5069in" style:use-optimal-row-height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內文" style:family="paragraph">
      <style:paragraph-properties style:punctuation-wrap="simple" style:text-autospace="none" fo:margin-top="0.0465in" fo:margin-left="0.0708in">
        <style:tab-stops>
          <style:tab-stop style:type="left" style:position="0.875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內文" style:family="paragraph">
      <style:paragraph-properties style:punctuation-wrap="simple" style:text-autospace="none" fo:margin-top="0.0465in" fo:margin-left="0.0708in">
        <style:tab-stops>
          <style:tab-stop style:type="left" style:position="1.2652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34" style:family="table-row">
      <style:table-row-properties style:row-height="0.5069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內文" style:family="paragraph">
      <style:paragraph-properties style:punctuation-wrap="simple" style:text-autospace="none" fo:text-align="center" fo:line-height="0.3743in"/>
    </style:style>
    <style:style style:name="T63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638" style:family="table-row">
      <style:table-row-properties style:row-height="0.7083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內文" style:family="paragraph">
      <style:paragraph-properties style:punctuation-wrap="simple" style:text-autospace="none" fo:margin-top="0.0465in" fo:line-height="165%" fo:margin-left="0.0708in" fo:margin-right="0.0708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fo:letter-spacing="-0.0784in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fo:letter-spacing="-0.0791in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64" style:family="table-row">
      <style:table-row-properties style:row-height="0.6465in" style:use-optimal-row-height="false"/>
    </style:style>
    <style:style style:name="P665" style:parent-style-name="內文" style:family="paragraph">
      <style:paragraph-properties style:punctuation-wrap="simple" style:text-autospace="none" fo:margin-top="0.0465in" fo:margin-left="0.0708in">
        <style:tab-stops/>
      </style:paragraph-properties>
      <style:text-properties style:letter-kerning="false"/>
    </style:style>
    <style:style style:name="P666" style:parent-style-name="內文" style:family="paragraph">
      <style:paragraph-properties style:punctuation-wrap="simple" style:text-autospace="none" fo:margin-top="0.0465in" fo:margin-left="0.0708in">
        <style:tab-stops/>
      </style:paragraph-properties>
      <style:text-properties style:letter-kerning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內文" style:family="paragraph">
      <style:paragraph-properties style:punctuation-wrap="simple" style:text-autospace="none" fo:line-height="0.2076in" fo:margin-left="0.0708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style:punctuation-wrap="simple" style:text-autospace="none" fo:line-height="0.2076in" fo:margin-left="0.0708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內文" style:family="paragraph">
      <style:paragraph-properties style:punctuation-wrap="simple" style:text-autospace="none" fo:line-height="0.2541in" fo:margin-left="0.0708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標楷體" fo:letter-spacing="0.018in" style:letter-kerning="false"/>
    </style:style>
    <style:style style:name="T676" style:parent-style-name="預設段落字型" style:family="text">
      <style:text-properties style:font-name="標楷體" style:font-name-asian="標楷體" style:font-name-complex="標楷體" style:letter-kerning="false"/>
    </style:style>
    <style:style style:name="T677" style:parent-style-name="預設段落字型" style:family="text">
      <style:text-properties style:font-name="標楷體" style:font-name-asian="標楷體" style:font-name-complex="標楷體" fo:letter-spacing="-0.0652in" style:letter-kerning="false"/>
    </style:style>
    <style:style style:name="T678" style:parent-style-name="預設段落字型" style:family="text">
      <style:text-properties style:font-name="標楷體" style:font-name-asian="標楷體" style:font-name-complex="標楷體" style:letter-kerning="false"/>
    </style:style>
    <style:style style:name="T679" style:parent-style-name="預設段落字型" style:family="text">
      <style:text-properties style:font-name="標楷體" style:font-name-asian="標楷體" style:font-name-complex="標楷體" fo:letter-spacing="-0.0652in" style:letter-kerning="false"/>
    </style:style>
    <style:style style:name="T680" style:parent-style-name="預設段落字型" style:family="text">
      <style:text-properties style:font-name="標楷體" style:font-name-asian="標楷體" style:font-name-complex="標楷體" style:letter-kerning="false"/>
    </style:style>
    <style:style style:name="P681" style:parent-style-name="內文" style:family="paragraph">
      <style:paragraph-properties style:punctuation-wrap="simple" style:text-autospace="none" fo:margin-top="0.0194in" fo:margin-left="0.070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style:letter-kerning="false"/>
    </style:style>
    <style:style style:name="T683" style:parent-style-name="預設段落字型" style:family="text">
      <style:text-properties style:font-name="標楷體" style:font-name-asian="標楷體" style:font-name-complex="標楷體" style:letter-kerning="false"/>
    </style:style>
    <style:style style:name="P684" style:parent-style-name="內文" style:family="paragraph">
      <style:paragraph-properties style:punctuation-wrap="simple" style:text-autospace="none" fo:margin-top="0.0194in" fo:margin-left="0.0708in">
        <style:tab-stops/>
      </style:paragraph-properties>
      <style:text-properties style:letter-kerning="false"/>
    </style:style>
    <style:style style:name="TableRow685" style:family="table-row">
      <style:table-row-properties style:row-height="0.5069in" style:use-optimal-row-height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內文" style:family="paragraph">
      <style:paragraph-properties style:text-autospace="none"/>
      <style:text-properties style:letter-kerning="false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內文" style:family="paragraph">
      <style:paragraph-properties style:text-autospace="none"/>
      <style:text-properties style:letter-kerning="false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內文" style:family="paragraph">
      <style:paragraph-properties style:text-autospace="none"/>
      <style:text-properties style:letter-kerning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內文" style:family="paragraph">
      <style:paragraph-properties style:text-autospace="none"/>
      <style:text-properties style:letter-kerning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style:text-autospace="none"/>
      <style:text-properties style:letter-kerning="false"/>
    </style:style>
    <style:style style:name="TableRow699" style:family="table-row">
      <style:table-row-properties style:row-height="0.5069in" style:use-optimal-row-height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style:text-autospace="none"/>
      <style:text-properties style:letter-kerning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內文" style:family="paragraph">
      <style:paragraph-properties style:text-autospace="none"/>
      <style:text-properties style:letter-kerning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內文" style:family="paragraph">
      <style:paragraph-properties style:text-autospace="none"/>
      <style:text-properties style:letter-kerning="false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內文" style:family="paragraph">
      <style:paragraph-properties style:text-autospace="none"/>
      <style:text-properties style:letter-kerning="fals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內文" style:family="paragraph">
      <style:paragraph-properties style:text-autospace="none"/>
      <style:text-properties style:letter-kerning="false"/>
    </style:style>
    <style:style style:name="TableRow713" style:family="table-row">
      <style:table-row-properties style:row-height="0.5069in" style:use-optimal-row-height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內文" style:family="paragraph">
      <style:paragraph-properties style:text-autospace="none"/>
      <style:text-properties style:letter-kerning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內文" style:family="paragraph">
      <style:paragraph-properties style:text-autospace="none"/>
      <style:text-properties style:letter-kerning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內文" style:family="paragraph">
      <style:paragraph-properties style:text-autospace="none"/>
      <style:text-properties style:letter-kerning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內文" style:family="paragraph">
      <style:paragraph-properties style:text-autospace="none"/>
      <style:text-properties style:letter-kerning="false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內文" style:family="paragraph">
      <style:paragraph-properties style:text-autospace="none"/>
      <style:text-properties style:letter-kerning="false"/>
    </style:style>
    <style:style style:name="TableRow727" style:family="table-row">
      <style:table-row-properties style:row-height="0.5083in" style:use-optimal-row-height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style:text-autospace="none"/>
      <style:text-properties style:letter-kerning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內文" style:family="paragraph">
      <style:paragraph-properties style:text-autospace="none"/>
      <style:text-properties style:letter-kerning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內文" style:family="paragraph">
      <style:paragraph-properties style:text-autospace="none"/>
      <style:text-properties style:letter-kerning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內文" style:family="paragraph">
      <style:paragraph-properties style:text-autospace="none"/>
      <style:text-properties style:letter-kerning="false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內文" style:family="paragraph">
      <style:paragraph-properties style:text-autospace="none"/>
      <style:text-properties style:letter-kerning="false"/>
    </style:style>
    <style:style style:name="P741" style:parent-style-name="內文" style:family="paragraph">
      <style:paragraph-properties style:punctuation-wrap="simple" style:text-autospace="none" fo:line-height="0.227in" fo:margin-left="0.1527in" fo:text-indent="0.6666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style:letter-kerning="false"/>
    </style:style>
    <style:style style:name="T743" style:parent-style-name="預設段落字型" style:family="text">
      <style:text-properties style:font-name="標楷體" style:font-name-asian="標楷體" style:font-name-complex="標楷體" fo:letter-spacing="-0.0416in" style:letter-kerning="false"/>
    </style:style>
    <style:style style:name="T744" style:parent-style-name="預設段落字型" style:family="text">
      <style:text-properties style:font-name="標楷體" style:font-name-asian="標楷體" style:font-name-complex="標楷體" style:letter-kerning="false"/>
    </style:style>
    <style:style style:name="T745" style:parent-style-name="預設段落字型" style:family="text">
      <style:text-properties style:font-name="標楷體" style:font-name-asian="標楷體" style:font-name-complex="標楷體" fo:letter-spacing="-0.0416in" style:letter-kerning="false"/>
    </style:style>
    <style:style style:name="T746" style:parent-style-name="預設段落字型" style:family="text">
      <style:text-properties style:font-name="標楷體" style:font-name-asian="標楷體" style:font-name-complex="標楷體" style:letter-kerning="false"/>
    </style:style>
    <style:style style:name="P747" style:parent-style-name="內文" style:family="paragraph">
      <style:paragraph-properties style:punctuation-wrap="simple" style:text-autospace="none" fo:line-height="0.1388in"/>
      <style:text-properties style:letter-kerning="false" fo:font-size="10pt" style:font-size-asian="10pt" style:font-size-complex="10pt"/>
    </style:style>
    <style:style style:name="P748" style:parent-style-name="內文" style:family="paragraph">
      <style:paragraph-properties style:punctuation-wrap="simple" style:text-autospace="none" fo:line-height="0.1388in"/>
      <style:text-properties style:letter-kerning="false" fo:font-size="10pt" style:font-size-asian="10pt" style:font-size-complex="10pt"/>
    </style:style>
    <style:style style:name="P749" style:parent-style-name="內文" style:family="paragraph">
      <style:paragraph-properties style:punctuation-wrap="simple" style:text-autospace="none" fo:margin-top="0.0138in" fo:line-height="0.1805in"/>
      <style:text-properties style:letter-kerning="false" fo:font-size="13pt" style:font-size-asian="13pt" style:font-size-complex="13pt"/>
    </style:style>
    <style:style style:name="P750" style:parent-style-name="內文" style:family="paragraph">
      <style:paragraph-properties style:punctuation-wrap="simple" style:text-autospace="none" fo:margin-left="0.1527in" fo:text-indent="0.6666in">
        <style:tab-stops>
          <style:tab-stop style:type="left" style:position="3.5805in"/>
        </style:tab-stops>
      </style:paragraph-properties>
      <style:text-properties style:font-name="標楷體" style:font-name-asian="標楷體" style:font-name-complex="標楷體" style:letter-kerning="false"/>
    </style:style>
    <style:style style:name="P751" style:parent-style-name="內文" style:family="paragraph">
      <style:paragraph-properties fo:line-height="0.3055in" fo:text-indent="1.263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嘉義大學</text:span><text:span text:style-name="T3">場地借用</text:span><text:span text:style-name="T4">申請單</text:span><text:span text:style-name="T5"><text:s/></text:span><text:span text:style-name="T6"><text:s text:c="2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申請日期：</text:span><text:span text:style-name="T18"><text:s text:c="3"/></text:span><text:span text:style-name="T19">.</text:span><text:span text:style-name="T20"><text:s text:c="3"/></text:span><text:span text:style-name="T21">.</text:span><text:span text:style-name="T22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<text:span text:style-name="T25">借用校區：</text:span><text:span text:style-name="T26">□</text:span><text:span text:style-name="T27">蘭潭</text:span><text:span text:style-name="T28"><text:s/>□</text:span><text:span text:style-name="T29">民雄</text:span><text:span text:style-name="T30"><text:s/>□</text:span><text:span text:style-name="T31">新民</text:span><text:span text:style-name="T32"><text:s/>■</text:span><text:span text:style-name="T33">林森</text:span></text:p>
          </table:table-cell>
        </table:table-row>
        <table:table-row table:style-name="TableRow34">
          <table:table-cell table:style-name="TableCell35" table:number-rows-spanned="3">
            <text:p text:style-name="P36"><text:span text:style-name="T37">申請單位</text:span></text:p>
          </table:table-cell>
          <table:table-cell table:style-name="TableCell38" table:number-columns-spanned="2">
            <text:p text:style-name="P39"><text:span text:style-name="T40">□</text:span><text:span text:style-name="T41">校</text:span><text:span text:style-name="T42">內</text:span></text:p>
          </table:table-cell>
          <table:covered-table-cell/>
          <table:table-cell table:style-name="TableCell43" table:number-columns-spanned="2">
            <text:p text:style-name="P44"><text:span text:style-name="T45">申請人：</text:span><text:span text:style-name="T46"><text:s text:c="9"/></text:span><text:span text:style-name="T47">（請核章）</text:span></text:p>
          </table:table-cell>
          <table:covered-table-cell/>
          <table:table-cell table:style-name="TableCell48">
            <text:p text:style-name="P49"><text:span text:style-name="T50">單位主管：</text:span><text:span text:style-name="T51"><text:s text:c="25"/></text:span><text:span text:style-name="T52">（請核章）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□校外</text:p>
          </table:table-cell>
          <table:covered-table-cell/>
          <table:table-cell table:style-name="TableCell57" table:number-columns-spanned="2">
            <text:p text:style-name="P58">單位名稱：</text:p>
          </table:table-cell>
          <table:covered-table-cell/>
          <table:table-cell table:style-name="TableCell59">
            <text:p text:style-name="P60"><text:span text:style-name="T61">負責人</text:span><text:span text:style-name="T62">(</text:span><text:span text:style-name="T63">代表人</text:span><text:span text:style-name="T64">)</text:span><text:span text:style-name="T65">：</text:span><text:span text:style-name="T66"><text:s text:c="20"/></text:span><text:span text:style-name="T67">(</text:span><text:span text:style-name="T68">請用印</text:span><text:span text:style-name="T69">)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<text:span text:style-name="T74">□</text:span><text:span text:style-name="T75">其他</text:span></text:p>
          </table:table-cell>
          <table:covered-table-cell/>
          <table:table-cell table:style-name="TableCell76" table:number-columns-spanned="3">
            <text:p text:style-name="P77"><text:span text:style-name="T78">補助或委辦計畫</text:span><text:span text:style-name="T79">：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收據</text:span><text:span text:style-name="T84">抬頭：</text:span>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統一編號</text:span><text:span text:style-name="T88">：</text:span></text:p>
          </table:table-cell>
        </table:table-row>
        <table:table-row table:style-name="TableRow89">
          <table:table-cell table:style-name="TableCell90" table:number-columns-spanned="6">
            <text:p text:style-name="P91"><text:span text:style-name="T92">活動內容：（請詳述</text:span><text:span text:style-name="T93">及檢附相關文件</text:span><text:span text:style-name="T94">）</text:span></text:p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租借場地名稱</text:span><text:span text:style-name="T101">：</text:span><text:span text:style-name="T102">(</text:span><text:span text:style-name="T103">請自行填寫</text:span><text:span text:style-name="T104">)</text:span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布置</text:span><text:span text:style-name="T108">及使用</text:span><text:span text:style-name="T109">日期</text:span><text:span text:style-name="T110">/</text:span><text:span text:style-name="T111">時間</text:span></text:p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>1.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□</text:span><text:span text:style-name="T118">布置：</text:span><text:span text:style-name="T119"><text:s text:c="3"/></text:span><text:span text:style-name="T120">年</text:span><text:span text:style-name="T121"><text:s text:c="3"/></text:span><text:span text:style-name="T122">月</text:span><text:span text:style-name="T123"><text:s text:c="4"/></text:span><text:span text:style-name="T124">日</text:span><text:span text:style-name="T125"><text:s text:c="4"/></text:span><text:span text:style-name="T126">：</text:span><text:span text:style-name="T127"><text:s text:c="4"/></text:span><text:span text:style-name="T128">－</text:span><text:span text:style-name="T129"><text:s text:c="4"/></text:span><text:span text:style-name="T130">：</text:span><text:span text:style-name="T131"><text:s text:c="4"/></text:span></text:p>
            <text:p text:style-name="P132"><text:span text:style-name="T133">□</text:span><text:span text:style-name="T134">使用</text:span><text:span text:style-name="T135">：</text:span><text:span text:style-name="T136"><text:s text:c="3"/></text:span><text:span text:style-name="T137">年</text:span><text:span text:style-name="T138"><text:s text:c="3"/></text:span><text:span text:style-name="T139">月</text:span><text:span text:style-name="T140"><text:s text:c="4"/></text:span><text:span text:style-name="T141">日</text:span><text:span text:style-name="T142"><text:s text:c="4"/></text:span><text:span text:style-name="T143">：</text:span><text:span text:style-name="T144"><text:s text:c="4"/></text:span><text:span text:style-name="T145">－</text:span><text:span text:style-name="T146"><text:s text:c="4"/></text:span><text:span text:style-name="T147">：</text:span><text:span text:style-name="T148"><text:s text:c="4"/></text:span>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P151">2.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□</text:span><text:span text:style-name="T155">布置：</text:span><text:span text:style-name="T156"><text:s text:c="3"/></text:span><text:span text:style-name="T157">年</text:span><text:span text:style-name="T158"><text:s text:c="3"/></text:span><text:span text:style-name="T159">月</text:span><text:span text:style-name="T160"><text:s text:c="4"/></text:span><text:span text:style-name="T161">日</text:span><text:span text:style-name="T162"><text:s text:c="4"/></text:span><text:span text:style-name="T163">：</text:span><text:span text:style-name="T164"><text:s text:c="4"/></text:span><text:span text:style-name="T165">－</text:span><text:span text:style-name="T166"><text:s text:c="4"/></text:span><text:span text:style-name="T167">：</text:span><text:span text:style-name="T168"><text:s text:c="4"/></text:span></text:p>
            <text:p text:style-name="P169"><text:span text:style-name="T170">□</text:span><text:span text:style-name="T171">使用</text:span><text:span text:style-name="T172">：</text:span><text:span text:style-name="T173"><text:s text:c="3"/></text:span><text:span text:style-name="T174">年</text:span><text:span text:style-name="T175"><text:s text:c="3"/></text:span><text:span text:style-name="T176">月</text:span><text:span text:style-name="T177"><text:s text:c="4"/></text:span><text:span text:style-name="T178">日</text:span><text:span text:style-name="T179"><text:s text:c="4"/></text:span><text:span text:style-name="T180">：</text:span><text:span text:style-name="T181"><text:s text:c="4"/></text:span><text:span text:style-name="T182">－</text:span><text:span text:style-name="T183"><text:s text:c="4"/></text:span><text:span text:style-name="T184">：</text:span><text:span text:style-name="T185"><text:s text:c="4"/></text:span></text:p>
          </table:table-cell>
          <table:covered-table-cell/>
        </table:table-row>
        <table:table-row table:style-name="TableRow186">
          <table:table-cell table:style-name="TableCell187" table:number-columns-spanned="4">
            <text:p text:style-name="P188">若為產官學研計畫請勾選計畫類別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□</text:span><text:span text:style-name="T192">補助計畫</text:span><text:span text:style-name="T193"><text:s text:c="7"/></text:span><text:span text:style-name="T194">□</text:span><text:span text:style-name="T195">委辦計畫</text:span><text:span text:style-name="T196"><text:s text:c="9"/></text:span><text:span text:style-name="T197">□</text:span><text:span text:style-name="T198">其他</text:span><text:span text:style-name="T199">:</text:span><text:span text:style-name="T200"><text:s text:c="16"/></text:span><text:span text:style-name="T201"><text:s text:c="3"/></text:span></text:p>
            <text:p text:style-name="P202"><text:span text:style-name="T203">※</text:span><text:span text:style-name="T204">場地補助金額</text:span><text:span text:style-name="T205">：</text:span><text:span text:style-name="T206"><text:s text:c="20"/></text:span></text:p>
          </table:table-cell>
          <table:covered-table-cell/>
        </table:table-row>
        <table:table-row table:style-name="TableRow207">
          <table:table-cell table:style-name="TableCell208" table:number-columns-spanned="6">
            <text:p text:style-name="Default">使用人數<text:span text:style-name="T209">：</text:span><text:span text:style-name="T210"><text:s text:c="9"/></text:span><text:span text:style-name="T211">人</text:span><text:s text:c="6"/><text:span text:style-name="T212">□</text:span><text:span text:style-name="T213">是</text:span><text:s/><text:span text:style-name="T214">□</text:span><text:span text:style-name="T215">否</text:span><text:s/><text:span text:style-name="T216">用餐</text:span>(200<text:span text:style-name="T217">人以上活動且於場地有用餐者</text:span><text:span text:style-name="T218">，</text:span><text:span text:style-name="T219">請於</text:span><text:span text:style-name="T220">活動前</text:span><text:span text:style-name="T221">14</text:span><text:span text:style-name="T222">日提交</text:span><text:span text:style-name="T223">場地清潔計畫書至</text:span><text:span text:style-name="T224">本校環境保護及安全</text:span><text:span text:style-name="T225">管理</text:span><text:span text:style-name="T226">中心備查</text:span><text:span text:style-name="T227">)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<text:span text:style-name="T231">進出車輛數</text:span><text:span text:style-name="T232">：</text:span><text:span text:style-name="T233">大客車</text:span><text:span text:style-name="T234"><text:s text:c="7"/></text:span><text:span text:style-name="T235">台</text:span><text:span text:style-name="T236">、</text:span><text:span text:style-name="T237">小客車</text:span><text:span text:style-name="T238"><text:s text:c="8"/></text:span><text:span text:style-name="T239">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聯絡資訊</text:p>
          </table:table-cell>
          <table:covered-table-cell/>
          <table:table-cell table:style-name="TableCell243" table:number-columns-spanned="4">
            <text:p text:style-name="P244"><text:span text:style-name="T245">聯絡人</text:span><text:span text:style-name="T246">：</text:span><text:span text:style-name="T247"><text:s text:c="18"/></text:span><text:span text:style-name="T248"><text:s text:c="2"/></text:span><text:span text:style-name="T249">電子信箱：</text:span><text:span text:style-name="T250"><text:s text:c="18"/></text:span></text:p>
            <text:p text:style-name="P251"><text:span text:style-name="T252">聯絡電話：（市話）</text:span><text:span text:style-name="T253"><text:s text:c="14"/></text:span><text:span text:style-name="T254">（手機）</text:span><text:span text:style-name="T255"><text:s text:c="16"/></text:span></text:p>
            <text:p text:style-name="P256">傳真號碼：____________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以上粗框欄位中資料請申請單位詳填</text:p>
            <text:p text:style-name="P260"><text:span text:style-name="T261">（填寫完畢後請傳真至</text:span><text:span text:style-name="T262">05-2732406</text:span><text:span text:style-name="T263">或</text:span><text:span text:style-name="T264">email</text:span><text:span text:style-name="T265">至</text:span><text:span text:style-name="T266">mirian@mail.ncyu.edu.tw<text:s/></text:span><text:span text:style-name="T26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承辦單位說明</text:p>
          </table:table-cell>
          <table:covered-table-cell/>
          <table:table-cell table:style-name="TableCell271" table:number-columns-spanned="4">
            <text:p text:style-name="P272"><text:span text:style-name="T273">依數位發展部規定</text:span><text:span text:style-name="T274">，</text:span><text:span text:style-name="T275">請借用單位</text:span><text:span text:style-name="T276">對外出借場域本校場館不得使用大陸廠牌資通訊產品</text:span><text:span text:style-name="T277">(</text:span><text:span text:style-name="T278">包含軟體、硬體及服務</text:span><text:span text:style-name="T279">)</text:span><text:span text:style-name="T280">。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會辦單位</text:p>
          </table:table-cell>
          <table:covered-table-cell/>
          <table:table-cell table:style-name="TableCell284" table:number-columns-spanned="4">
            <text:p text:style-name="P285">□資產經營管理組:<text:s/></text:p>
            <text:p text:style-name="P286"><text:span text:style-name="T287">□</text:span><text:span text:style-name="T288">駐衛警察隊</text:span><text:span text:style-name="T289">: <text:s text:c="7"/></text:span></text:p>
            <text:p text:style-name="P290"><text:span text:style-name="T291">□</text:span><text:span text:style-name="T292">環境保護及安全管理中心</text:span><text:span text:style-name="T293">:</text:span></text:p>
            <text:p text:style-name="P294"><text:span text:style-name="T295">□</text:span><text:span text:style-name="T296">其他</text:span><text:span text:style-name="T297">：</text:span><text:span text:style-name="T298"><text:s text:c="2"/></text:span><text:span text:style-name="T299"><text:s text:c="13"/>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場館人員工時調整同意欄</text:p>
          </table:table-cell>
          <table:covered-table-cell/>
          <table:table-cell table:style-name="TableCell303" table:number-columns-spanned="4">
            <text:p text:style-name="內文"><text:span text:style-name="T304">茲因業務需要並符合勞基法第</text:span><text:span text:style-name="T305">36</text:span><text:span text:style-name="T306">條規定，本人同意調整</text:span><text:span text:style-name="T307"><text:s text:c="5"/></text:span><text:span text:style-name="T308">年</text:span><text:span text:style-name="T309"><text:s text:c="4"/></text:span><text:span text:style-name="T310">月</text:span><text:span text:style-name="T311"><text:s text:c="4"/></text:span><text:span text:style-name="T312">日</text:span><text:span text:style-name="T313">(</text:span><text:span text:style-name="T314">星期</text:span><text:span text:style-name="T315"><text:s text:c="3"/></text:span><text:span text:style-name="T316">)</text:span><text:span text:style-name="T317">為正常工作日，並另擇</text:span><text:span text:style-name="T318"><text:s text:c="5"/></text:span><text:span text:style-name="T319">年</text:span><text:span text:style-name="T320"><text:s text:c="4"/></text:span><text:span text:style-name="T321">月</text:span><text:span text:style-name="T322"><text:s text:c="4"/></text:span><text:span text:style-name="T323">日</text:span><text:span text:style-name="T324">(</text:span><text:span text:style-name="T325">星期</text:span><text:span text:style-name="T326"><text:s text:c="3"/></text:span><text:span text:style-name="T327">)</text:span><text:span text:style-name="T328">為例假日，</text:span><text:span text:style-name="T329"><text:s text:c="5"/></text:span><text:span text:style-name="T330">年</text:span><text:span text:style-name="T331"><text:s text:c="4"/></text:span><text:span text:style-name="T332">月</text:span><text:span text:style-name="T333"><text:s text:c="4"/></text:span><text:span text:style-name="T334">日</text:span><text:span text:style-name="T335">(</text:span><text:span text:style-name="T336">星期</text:span><text:span text:style-name="T337"><text:s text:c="3"/></text:span><text:span text:style-name="T338">)</text:span><text:span text:style-name="T339">為休息日。工作人員：</text:span>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>一、依據本校場地提供使用管理要點及收費標準：</text:p>
            <text:p text:style-name="P343">二、應繳場地費：</text:p>
            <text:p text:style-name="P344">三、其他說明：</text:p>
            <text:p text:style-name="P345"><text:span text:style-name="T346">四</text:span><text:span text:style-name="T347">、</text:span><text:span text:style-name="T348">自行收納款項統一收據</text:span><text:span text:style-name="T349">事由欄</text:span><text:span text:style-name="T350">：</text:span></text:p>
            <text:p text:style-name="P351"><text:span text:style-name="T352">備註</text:span><text:span text:style-name="T353">：</text:span><text:span text:style-name="T354">□</text:span><text:span text:style-name="T355">校外單位借用加會資產經營管理組並一層決行</text:span><text:span text:style-name="T356"><text:s text:c="6"/>□</text:span><text:span text:style-name="T357">校內單位借用二層決行</text:span></text:p>
            <text:p text:style-name="P358">□自行收納款項統一收據號碼：<text:s text:c="20"/>□補助或委辦計畫一層決行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9"><text:span text:style-name="T360">承辦人：</text:span><text:span text:style-name="T361"><text:s text:c="20"/></text:span><text:span text:style-name="T362">二級主管：</text:span><text:span text:style-name="T363"><text:s text:c="16"/></text:span><text:span text:style-name="T364">一級主管：</text:span><text:span text:style-name="T365"><text:s text:c="15"/></text:span><text:span text:style-name="T366">機關首長：</text:span></text:p>
      <text:soft-page-break/>
      <text:p text:style-name="P367"><text:span text:style-name="T368">駐衛警察隊協</text:span><text:span text:style-name="T369">助</text:span><text:span text:style-name="T370">活動辦理人力支援單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5">
            <text:p text:style-name="P379"><text:span text:style-name="T380">活動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5">
            <text:p text:style-name="P383"><text:span text:style-name="T384">活動時間：</text:span><text:span text:style-name="T385"><text:s text:c="3"/></text:span><text:span text:style-name="T386">年月日時分至年月日時</text:span><text:span text:style-name="T387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5">
            <text:p text:style-name="P390"><text:span text:style-name="T391">場地名稱</text:span><text:span text:style-name="T39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5">
            <text:p text:style-name="P395"><text:span text:style-name="T396">主辦單位</text:span><text:span text:style-name="T39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5">
            <text:p text:style-name="P400"><draw:frame draw:z-index="251657728" draw:id="id0" draw:style-name="a0" draw:name="文字方塊 1" text:anchor-type="paragraph" svg:x="3.74167in" svg:y="0.04792in" svg:width="1.66667in" svg:height="0.66667in" style:rel-width="scale" style:rel-height="scale"><draw:text-box><text:p text:style-name="P401">單位主管：</text:p></draw:text-box><svg:title/><svg:desc/></draw:frame><text:span text:style-name="T402">申請人</text:span><text:span text:style-name="T40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5">
            <text:p text:style-name="P406"><text:span text:style-name="T407">聯絡電話</text:span><text:span text:style-name="T40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><text:span text:style-name="T412">參加人數</text:span><text:span text:style-name="T413">：</text:span><text:span text:style-name="T414"><text:s text:c="9"/></text:span><text:span text:style-name="T415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5">
            <text:p text:style-name="P418">以上粗框欄位中資料請申請單位詳填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支援人力身分</text:span></text:p>
          </table:table-cell>
          <table:table-cell table:style-name="TableCell423">
            <text:p text:style-name="P424"><text:span text:style-name="T425">支援人數</text:span></text:p>
          </table:table-cell>
          <table:table-cell table:style-name="TableCell426">
            <text:p text:style-name="P427">姓名</text:p>
          </table:table-cell>
          <table:table-cell table:style-name="TableCell428">
            <text:p text:style-name="P429"><text:span text:style-name="T430">費用計算</text:span></text:p>
          </table:table-cell>
          <table:table-cell table:style-name="TableCell431">
            <text:p text:style-name="P432"><text:span text:style-name="T433">費用合計</text:span></text:p>
          </table:table-cell>
        </table:table-row>
        <table:table-row table:style-name="TableRow434">
          <table:table-cell table:style-name="TableCell435" table:number-rows-spanned="2">
            <text:p text:style-name="P436"><text:span text:style-name="T437">駐衛警察人員</text:span></text:p>
          </table:table-cell>
          <table:table-cell table:style-name="TableCell438" table:number-rows-spanned="2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/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 table:number-rows-spanned="2">
            <text:p text:style-name="P455"><text:span text:style-name="T456">保全人員</text:span></text:p>
          </table:table-cell>
          <table:table-cell table:style-name="TableCell457" table:number-rows-spanned="2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/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table-cell table:style-name="TableCell473" table:number-rows-spanned="2">
            <text:p text:style-name="P474"><text:span text:style-name="T475">工讀生</text:span></text:p>
          </table:table-cell>
          <table:table-cell table:style-name="TableCell476" table:number-rows-spanned="2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rows-spanned="2">
            <text:p text:style-name="P481"/>
          </table:table-cell>
          <table:table-cell table:style-name="TableCell482" table:number-rows-spanned="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/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</table:table>
      <text:p text:style-name="P491">備註：</text:p>
      <text:p text:style-name="P492"><text:span text:style-name="T493">一、</text:span><text:span text:style-name="T494">依據</text:span><text:span text:style-name="T495">108</text:span><text:span text:style-name="T496">年</text:span><text:span text:style-name="T497">8</text:span><text:span text:style-name="T498">月</text:span><text:span text:style-name="T499">26</text:span><text:span text:style-name="T500">日</text:span><text:span text:style-name="T501">總務處</text:span><text:span text:style-name="T502">場館借用暨交通管理會議決議辦理。</text:span></text:p>
      <text:p text:style-name="P503"><text:span text:style-name="T504">二、</text:span><text:span text:style-name="T505">場館借用人數</text:span><text:span text:style-name="T506">500</text:span><text:span text:style-name="T507">人</text:span><text:span text:style-name="T508">以下</text:span><text:span text:style-name="T509">請駐衛警察隊加派校警</text:span><text:span text:style-name="T510">1</text:span><text:span text:style-name="T511">名及保全</text:span><text:span text:style-name="T512">1</text:span><text:span text:style-name="T513">名協助交</text:span></text:p>
      <text:p text:style-name="P514"><text:span text:style-name="T515">管，人數</text:span><text:span text:style-name="T516">500-1000</text:span><text:span text:style-name="T517">人</text:span><text:span text:style-name="T518">以下</text:span><text:span text:style-name="T519">請駐衛警察隊加派校警</text:span><text:span text:style-name="T520">2</text:span><text:span text:style-name="T521">名及保全</text:span><text:span text:style-name="T522">1</text:span><text:span text:style-name="T523">名協助交</text:span></text:p>
      <text:p text:style-name="P524"><text:span text:style-name="T525">管，人在</text:span><text:span text:style-name="T526">1000</text:span><text:span text:style-name="T527">人以上</text:span><text:span text:style-name="T528">由資產經營管理組與駐衛警察隊共同協商加派人員</text:span></text:p>
      <text:p text:style-name="P529"><text:span text:style-name="T530">(</text:span><text:span text:style-name="T531">校警、保全人員及</text:span><text:span text:style-name="T532">工讀生</text:span><text:span text:style-name="T533">)</text:span><text:span text:style-name="T534">協助交管事宜。</text:span><text:span text:style-name="T535"><text:s/></text:span></text:p>
      <text:p text:style-name="P536"><text:span text:style-name="T537">三</text:span><text:span text:style-name="T538">、本單</text:span><text:span text:style-name="T539">請</text:span><text:span text:style-name="T540">駐衛警察隊</text:span><text:span text:style-name="T541">於</text:span><text:span text:style-name="T542"><text:s text:c="3"/></text:span><text:span text:style-name="T543">年</text:span><text:span text:style-name="T544"><text:s text:c="2"/></text:span><text:span text:style-name="T545">月</text:span><text:span text:style-name="T546"><text:s text:c="2"/></text:span><text:span text:style-name="T547">日以前將申請單送回資產經營管理組辦</text:span></text:p>
      <text:p text:style-name="P548">理。</text:p>
      <text:p text:style-name="P549"><text:s/>承辦人: <text:s text:c="17"/>駐衛警察隊<text:s/>小隊長:</text:p>
      <text:p text:style-name="P550">場地清潔計畫書</text:p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8">
            <text:p text:style-name="P563"><text:span text:style-name="T564">活動名</text:span><text:span text:style-name="T565">稱</text:span><text:span text:style-name="T5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8">
            <text:p text:style-name="P569"><text:span text:style-name="T570">活動時</text:span><text:span text:style-name="T571">間</text:span><text:span text:style-name="T572">：</text:span><text:span text:style-name="T573"><text:tab/></text:span><text:span text:style-name="T574">年</text:span><text:span text:style-name="T575"><text:tab/></text:span><text:span text:style-name="T576">月</text:span><text:span text:style-name="T577"><text:tab/></text:span><text:span text:style-name="T578">日</text:span><text:span text:style-name="T579"><text:tab/></text:span><text:span text:style-name="T580">時</text:span><text:span text:style-name="T581"><text:tab/></text:span><text:span text:style-name="T582">分</text:span><text:span text:style-name="T583"><text:s/></text:span><text:span text:style-name="T584">至</text:span><text:span text:style-name="T585"><text:tab/></text:span><text:span text:style-name="T586">年</text:span><text:span text:style-name="T587"><text:tab/></text:span><text:span text:style-name="T588">月</text:span><text:span text:style-name="T589"><text:tab/></text:span><text:span text:style-name="T590">日</text:span><text:span text:style-name="T591"><text:tab/></text:span><text:span text:style-name="T592">時</text:span><text:span text:style-name="T593"><text:tab/></text:span><text:span text:style-name="T59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8">
            <text:p text:style-name="P597"><text:span text:style-name="T598">活動場</text:span><text:span text:style-name="T599">地</text:span><text:span text:style-name="T60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8">
            <text:p text:style-name="P603"><text:span text:style-name="T604">主辦單</text:span><text:span text:style-name="T605">位</text:span><text:span text:style-name="T60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8">
            <text:p text:style-name="P609">聯絡人：</text:p>
            <text:p text:style-name="P610"><text:span text:style-name="T611">聯</text:span><text:span text:style-name="T612">絡電</text:span><text:span text:style-name="T613">話</text:span><text:span text:style-name="T6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<text:span text:style-name="T618">參加人</text:span><text:span text:style-name="T619">數</text:span><text:span text:style-name="T620">：</text:span></text:p>
          </table:table-cell>
          <table:covered-table-cell/>
          <table:table-cell table:style-name="TableCell621" table:number-columns-spanned="4">
            <text:p text:style-name="P622"><text:span text:style-name="T623"><text:s/></text:span><text:span text:style-name="T624"><text:tab/></text:span><text:span text:style-name="T625">人</text:span></text:p>
          </table:table-cell>
          <table:covered-table-cell/>
          <table:covered-table-cell/>
          <table:covered-table-cell/>
          <table:table-cell table:style-name="TableCell626" table:number-columns-spanned="2">
            <text:p text:style-name="P627"><text:span text:style-name="T628">用餐：</text:span><text:span text:style-name="T629"><text:s/></text:span><text:span text:style-name="T630">□</text:span><text:span text:style-name="T631">是</text:span><text:span text:style-name="T632"><text:tab/>□</text:span><text:span text:style-name="T633">否</text:span></text:p>
          </table:table-cell>
          <table:covered-table-cell/>
        </table:table-row>
        <table:table-row table:style-name="TableRow634">
          <table:table-cell table:style-name="TableCell635" table:number-columns-spanned="8">
            <text:p text:style-name="P636"><text:span text:style-name="T637">清潔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rows-spanned="2">
            <text:p text:style-name="P640"><text:span text:style-name="T641">項目</text:span></text:p>
          </table:table-cell>
          <table:table-cell table:style-name="TableCell642" table:number-columns-spanned="2" table:number-rows-spanned="2">
            <text:p text:style-name="P643"><text:span text:style-name="T644">清</text:span><text:span text:style-name="T645">潔</text:span><text:span text:style-name="T646"><text:s/></text:span><text:span text:style-name="T647">人</text:span><text:span text:style-name="T648"><text:s/></text:span><text:span text:style-name="T649">力</text:span><text:span text:style-name="T650"><text:s/></text:span><text:span text:style-name="T651">(</text:span><text:span text:style-name="T652">人數</text:span><text:span text:style-name="T653">)</text:span></text:p>
          </table:table-cell>
          <table:covered-table-cell/>
          <table:table-cell table:style-name="TableCell654" table:number-columns-spanned="4">
            <text:p text:style-name="P655"><text:span text:style-name="T656">清潔人</text:span><text:span text:style-name="T657">力</text:span><text:span text:style-name="T658">身分</text:span></text:p>
          </table:table-cell>
          <table:covered-table-cell/>
          <table:covered-table-cell/>
          <table:covered-table-cell/>
          <table:table-cell table:style-name="TableCell659" table:number-rows-spanned="2">
            <text:p text:style-name="P660"><text:span text:style-name="T661">清潔頻</text:span><text:span text:style-name="T662">率</text:span><text:span text:style-name="T663">或方式</text:span>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/>
          <table:table-cell table:style-name="TableCell667">
            <text:p text:style-name="P668"><text:span text:style-name="T669">僱工</text:span></text:p>
          </table:table-cell>
          <table:table-cell table:style-name="TableCell670">
            <text:p text:style-name="P671"><text:span text:style-name="T672">志工</text:span></text:p>
          </table:table-cell>
          <table:table-cell table:style-name="TableCell673" table:number-columns-spanned="2">
            <text:p text:style-name="P674"><text:span text:style-name="T675">其</text:span><text:span text:style-name="T676">他</text:span><text:span text:style-name="T677"><text:s/></text:span><text:span text:style-name="T678">(</text:span><text:span text:style-name="T679"><text:s/></text:span><text:span text:style-name="T680">請</text:span></text:p>
            <text:p text:style-name="P681"><text:span text:style-name="T682">說明</text:span><text:span text:style-name="T683">)</text:span></text:p>
          </table:table-cell>
          <table:covered-table-cell/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><text:span text:style-name="T688">廁所清潔</text:span>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場地清潔</text:span></text:p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垃圾整理</text:span>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垃圾清運</text:span></text:p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P741"><text:span text:style-name="T742">備註：副本請於活動前</text:span><text:span text:style-name="T743"><text:s/></text:span><text:span text:style-name="T744">14</text:span><text:span text:style-name="T745"><text:s/></text:span><text:span text:style-name="T746">日提交本校環境保護及安全管理中心備查。</text:span></text:p>
      <text:p text:style-name="P747"/>
      <text:p text:style-name="P748"/>
      <text:p text:style-name="P749"/>
      <text:p text:style-name="P750">承辦人：<text:tab/>單位主管：</text:p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蘭潭校區會議廳使用申請單</dc:title>
    <dc:subject/>
    <meta:initial-creator>user</meta:initial-creator>
    <dc:creator>USER</dc:creator>
    <meta:creation-date>2022-11-23T01:50:00Z</meta:creation-date>
    <dc:date>2023-07-17T01:37:00Z</dc:date>
    <meta:print-date>2021-01-27T01:49:00Z</meta:print-date>
    <meta:template xlink:href="Normal" xlink:type="simple"/>
    <meta:editing-cycles>5</meta:editing-cycles>
    <meta:editing-duration>PT0S</meta:editing-duration>
    <meta:document-statistic meta:page-count="3" meta:paragraph-count="3" meta:word-count="292" meta:character-count="1958" meta:row-count="13" meta:non-whitespace-character-count="1669"/>
  </office:meta>
</office:document-meta>
</file>