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9166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P19" style:parent-style-name="內文" style:family="paragraph">
      <style:paragraph-properties style:line-height-at-least="0in" fo:text-indent="0.5in"/>
      <style:text-properties style:font-name-asian="標楷體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5.3138in"/>
    </style:style>
    <style:style style:name="Table20" style:family="table">
      <style:table-properties style:width="6.8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2638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902in" fo:keep-together="always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17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3pt" style:font-size-asian="13pt"/>
    </style:style>
    <style:style style:name="P73" style:parent-style-name="內文" style:family="paragraph">
      <style:paragraph-properties fo:text-align="justify" style:line-height-at-least="0in" fo:margin-left="0.3743in" fo:text-indent="-0.374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75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20pt" style:font-size-asian="20pt" style:font-size-complex="20pt"/>
    </style:style>
    <style:style style:name="P77" style:parent-style-name="內文" style:family="paragraph">
      <style:paragraph-properties style:snap-to-layout-grid="false" fo:text-align="justify" style:line-height-at-least="0in" fo:text-indent="0.2916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text-indent="0.1666in"/>
      <style:text-properties style:font-name-asian="標楷體" fo:font-size="8pt" style:font-size-asian="8pt" style:font-size-complex="8pt"/>
    </style:style>
    <style:style style:name="P85" style:parent-style-name="內文" style:family="paragraph">
      <style:paragraph-properties style:snap-to-layout-grid="false" fo:text-align="justify" style:line-height-at-least="0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text-inden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/>
    </style:style>
    <style:style style:name="P93" style:parent-style-name="內文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 style:font-size-complex="14pt"/>
    </style:style>
    <style:style style:name="T101" style:parent-style-name="預設段落字型" style:family="text">
      <style:text-properties style:font-name-asian="標楷體" fo:font-size="13pt" style:font-size-asian="13pt" style:font-size-complex="14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P103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04" style:parent-style-name="內文" style:family="paragraph">
      <style:paragraph-properties style:snap-to-layout-grid="false" style:line-height-at-least="0in" fo:margin-left="2.8888in" fo:text-indent="-2.8888in">
        <style:tab-stops/>
      </style:paragraph-properties>
      <style:text-properties style:font-name-asian="標楷體" fo:font-size="13pt" style:font-size-asian="13pt"/>
    </style:style>
    <style:style style:name="P105" style:parent-style-name="內文" style:family="paragraph">
      <style:paragraph-properties style:snap-to-layout-grid="false" style:line-height-at-least="0in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P10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style:line-height-at-least="0in"/>
      <style:text-properties style:font-name-asian="標楷體" fo:font-size="20pt" style:font-size-asian="20pt" style:font-size-complex="20pt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olumn114" style:family="table-column">
      <style:table-column-properties style:column-width="6.6444in"/>
    </style:style>
    <style:style style:name="Table113" style:family="table">
      <style:table-properties style:width="6.6444in" fo:margin-left="0in" table:align="left"/>
    </style:style>
    <style:style style:name="TableRow115" style:family="table-row">
      <style:table-row-properties style:min-row-height="0.1937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公文署名" style:family="paragraph">
      <style:paragraph-properties fo:margin-top="0in" style:line-height-at-least="0in" fo:margin-left="0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2479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公文署名" style:family="paragraph">
      <style:paragraph-properties fo:margin-top="0in" style:line-height-at-least="0in" fo:margin-left="0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2.2291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 fo:margin-left="0.3333in" fo:text-indent="-0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公文署名" style:family="paragraph">
      <style:paragraph-properties fo:margin-top="0in" style:line-height-at-least="0in" fo:margin-left="0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退</text:span><text:span text:style-name="T4"><text:s/></text:span><text:span text:style-name="T5">還</text:span><text:span text:style-name="T6"><text:s text:c="2"/></text:span><text:span text:style-name="T7"><text:s text:c="3"/></text:span><text:span text:style-name="T8">投標</text:span><text:span text:style-name="T9">押標保證</text:span><text:span text:style-name="T10">金</text:span><text:span text:style-name="T11"><text:s/></text:span><text:span text:style-name="T12"><text:s/>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標的名稱數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保證金類別</text:p>
          </table:table-cell>
          <table:table-cell table:style-name="TableCell31">
            <text:p text:style-name="P32"><text:span text:style-name="T33">投標</text:span><text:span text:style-name="T34">押標</text:span><text:span text:style-name="T35">保證金</text:span><text:span text:style-name="T36"><text:s text:c="3"/>□</text:span><text:span text:style-name="T37">其他：</text:span><text:span text:style-name="T38"><text:s text:c="21"/></text:span></text:p>
          </table:table-cell>
        </table:table-row>
        <table:table-row table:style-name="TableRow39">
          <table:table-cell table:style-name="TableCell40">
            <text:p text:style-name="P41">存款行庫、帳號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廠商（受款人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3">
            <text:p text:style-name="P52">金<text:s text:c="6"/>額</text:p>
          </table:table-cell>
          <table:table-cell table:style-name="TableCell53">
            <text:p text:style-name="P54">□簽開支票退還新台幣：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入戶信匯退還新台幣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□</text:span><text:span text:style-name="T64">退還</text:span><text:span text:style-name="T65"><text:s text:c="19"/></text:span><text:span text:style-name="T66">新台幣：</text:span></text:p>
          </table:table-cell>
        </table:table-row>
        <table:table-row table:style-name="TableRow67">
          <table:table-cell table:style-name="TableCell68">
            <text:p text:style-name="P69">備<text:s text:c="9"/>註</text:p>
          </table:table-cell>
          <table:table-cell table:style-name="TableCell70">
            <text:p text:style-name="P71">檢附原繳款統一收據</text:p>
          </table:table-cell>
        </table:table-row>
      </table:table>
      <text:p text:style-name="P72"/>
      <text:p text:style-name="P73"><text:span text:style-name="T74">…………………………………………………………………………………………………..</text:span></text:p>
      <text:p text:style-name="P75"/>
      <text:p text:style-name="P76">收<text:s text:c="16"/>據</text:p>
      <text:p text:style-name="P77"><text:span text:style-name="T78">茲領到國立嘉義大學發還</text:span><text:span text:style-name="T79"><text:s/></text:span><text:span text:style-name="T80"><text:s text:c="35"/></text:span><text:span text:style-name="T81"><text:s/></text:span><text:span text:style-name="T82"><text:s/></text:span><text:span text:style-name="T83">保證金</text:span></text:p>
      <text:p text:style-name="P84"/>
      <text:p text:style-name="P85"><text:span text:style-name="T86">計新台幣：</text:span><text:span text:style-name="T87"><text:s text:c="28"/></text:span><text:span text:style-name="T88">元整</text:span></text:p>
      <text:p text:style-name="P89"/>
      <text:p text:style-name="P90"><text:s text:c="4"/>此據</text:p>
      <text:p text:style-name="P91"/>
      <text:p text:style-name="P92">具領廠商：<text:s text:c="30"/><text:s text:c="10"/>簽章<text:s text:c="2"/></text:p>
      <text:p text:style-name="P93"><text:span text:style-name="T94">負</text:span><text:span text:style-name="T95"><text:s/></text:span><text:span text:style-name="T96">責</text:span><text:span text:style-name="T97"><text:s/></text:span><text:span text:style-name="T98">人：</text:span><text:span text:style-name="T99"><text:s text:c="18"/></text:span><text:span text:style-name="T100"><text:s text:c="12"/></text:span><text:span text:style-name="T101"><text:s text:c="12"/></text:span><text:span text:style-name="T102">簽章</text:span></text:p>
      <text:p text:style-name="P103">地<text:s text:c="4"/>址：<text:s text:c="23"/></text:p>
      <text:p text:style-name="P104">電<text:s text:c="4"/>話：<text:s text:c="27"/></text:p>
      <text:p text:style-name="P105"><text:span text:style-name="T106">營利事業統一編號：</text:span></text:p>
      <text:p text:style-name="P107"/>
      <text:p text:style-name="P108">中<text:s text:c="4"/>華<text:s text:c="4"/>民<text:s text:c="4"/>國<text:s text:c="6"/>年<text:s text:c="4"/>月<text:s text:c="6"/>日</text:p>
      <text:p text:style-name="P109"><text:span text:style-name="T110">會辦單位：出納組</text:span><text:span text:style-name="T111"><text:s/></text:span><text:span text:style-name="T112">、主計室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第2層決行<text:s text:c="4"/></text:p>
          </table:table-cell>
        </table:table-row>
        <table:table-row table:style-name="TableRow118">
          <table:table-cell table:style-name="TableCell119">
            <text:p text:style-name="P120">承辦單位<text:s text:c="18"/>　　　　　　　<text:s/>會辦單位<text:s text:c="14"/>決行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查該案業經開標完成作業</text:span><text:span text:style-name="T126">，</text:span></text:p>
            <text:p text:style-name="P127"/>
            <text:p text:style-name="P128">經查該廠商未得標，</text:p>
            <text:p text:style-name="P129"/>
            <text:p text:style-name="P130"><text:span text:style-name="T131">擬</text:span><text:span text:style-name="T132">退還</text:span><text:span text:style-name="T133">該保證金新臺幣：</text:span><text:span text:style-name="T134"><text:s text:c="7"/></text:span><text:span text:style-name="T135"><text:s text:c="11"/></text:span><text:span text:style-name="T136"><text:s text:c="2"/></text:span><text:span text:style-name="T137">元整。</text:span>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署名" style:display-name="公文(署名)" style:family="paragraph">
      <style:paragraph-properties style:snap-to-layout-grid="false" fo:margin-top="0.1666in" fo:margin-left="4.3305in">
        <style:tab-stops/>
      </style:paragraph-properties>
      <style:text-properties style:font-name-asian="標楷體"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5041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 還 押 標 金 申 請 書</dc:title>
    <dc:subject/>
    <meta:initial-creator>Michen</meta:initial-creator>
    <dc:creator>user</dc:creator>
    <meta:creation-date>2016-06-28T04:50:00Z</meta:creation-date>
    <dc:date>2016-06-28T04:52:00Z</dc:date>
    <meta:print-date>2005-10-04T07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