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444in" fo:text-indent="-0.444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學生職涯發展中心</text:span><text:span text:style-name="T4">辦理企業參訪標準作業流程</text:span><text:span text:style-name="T5"><text:s text:c="4"/></text:span><text:span text:style-name="T6">105年6月20日製</text:span></text:p>
      <text:p text:style-name="內文"><draw:frame draw:z-index="0" draw:id="id0" draw:style-name="a0" draw:name="Object 1" text:anchor-type="as-char" svg:x="0in" svg:y="0in" svg:width="6.9375in" svg:height="9.42708in" style:rel-width="scale" style:rel-height="scale"><draw:object-ole draw:class-id="00021A13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30T06:46:00Z</meta:creation-date>
    <dc:date>2016-06-30T06:46:00Z</dc: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65" meta:row-count="1" meta:non-whitespace-character-count="57"/>
  </office:meta>
</office:document-meta>
</file>