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style:text-properties style:font-name="標楷體" style:font-name-asian="標楷體" fo:font-size="16pt" style:font-size-asian="16pt" style:font-size-complex="16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justify">
        <style:tab-stops>
          <style:tab-stop style:type="left" style:position="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style:tab-stops>
          <style:tab-stop style:type="left" style:position="4.354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left="1.5in" fo:text-indent="-1.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style:text-properties style:font-name="標楷體" style:font-name-asian="標楷體" fo:font-size="16pt" style:font-size-asian="16pt" style:font-size-complex="16pt"/>
    </style:style>
    <style:style style:name="P11" style:parent-style-name="內文" style:family="paragraph">
      <style:paragraph-properties fo:text-align="justify" fo:margin-left="1.3805in" fo:text-indent="-1.130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margin-left="1.3319in" fo:text-indent="-1.086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margin-left="1.3319in" fo:text-indent="-1.081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left="1.3805in" fo:text-indent="-1.130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left="1.3006in" fo:text-indent="-1.0687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left="1.8152in" fo:text-indent="-1.5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margin-left="1.8368in" fo:text-indent="-0.4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margin-left="1.8368in" fo:text-indent="-0.4666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fo:text-align="justify" fo:margin-top="0.1638in"/>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P25" style:parent-style-name="內文" style:family="paragraph">
      <style:paragraph-properties fo:margin-top="0.1638in"/>
      <style:text-properties style:font-name="標楷體" style:font-name-asian="標楷體" fo:font-size="16pt" style:font-size-asian="16pt" style:font-size-complex="16pt"/>
    </style:style>
  </office:automatic-styles>
  <office:body>
    <office:text text:use-soft-page-breaks="true">
      <text:p text:style-name="P1">國立嘉義大學生物農業科技學系暨農業生物技術研究所<text:line-break/>96學年度第2學期第6次系所務會議紀錄</text:p>
      <text:p text:style-name="P2">時間：97年7月29日（星期三）下午2時整</text:p>
      <text:p text:style-name="P3"><text:span text:style-name="T4">地點：生農館二館</text:span><text:span text:style-name="T5">1</text:span><text:span text:style-name="T6">Ｆ會議室</text:span></text:p>
      <text:p text:style-name="P7">主席：顏主任永福<text:tab/>紀錄：葉芳珓</text:p>
      <text:p text:style-name="P8">出席人員：如簽到表。</text:p>
      <text:p text:style-name="P9">一、主席報告：略。</text:p>
      <text:p text:style-name="P10">二、提案討論：</text:p>
      <text:p text:style-name="P11">案<text:s/>由<text:s/>一：98學年度修讀學碩士五年一貫學程申請案，請審議。</text:p>
      <text:p text:style-name="P12">說<text:s text:c="4"/>明：98學年度共有廖○郁、魏○揮、馮○桓及張○宜等4位申請修讀生物農業科技學系碩士班學碩士五年一貫學程。</text:p>
      <text:p text:style-name="P13">決<text:s text:c="4"/>議：經全體出席老師審查後，廖○郁、魏○揮及張○宜通過生物農業科技學系碩士班學碩士五年一貫學程申請。馮○桓因不符合本系學碩士五年一貫學程碩士班預備研究生甄選要點規定，不予通過。</text:p>
      <text:p text:style-name="P14">案<text:s/>由<text:s/>二：98學年度系教評會委員、課程委員會委員及教師評鑑委員推選，請討論。</text:p>
      <text:p text:style-name="P15">說<text:s text:c="4"/>明：97學年度教評會委員、課程委員會委員及教師評鑑委員的任期至98年7月31日止。</text:p>
      <text:p text:style-name="P16">決<text:s text:c="4"/>議：一、經出全體出席教師通過98學年度系教評會委員為顏永福主任、古森本老師、獸醫系周世認老師、動科系周榮吉老師及園藝系黃光亮老師。</text:p>
      <text:p text:style-name="P17">二、經出全體出席教師通過98學年度課程委員會委員為顏永福主任、莊慧文老師、吳希天老師、李互暉老師、陳鵬文老師、中興大學分生所陳良築老師、系學會會長吳榛椎、校友代表吳宗昇及研一班代。</text:p>
      <text:p text:style-name="P18"><text:span text:style-name="T19">三、經出全體出席教師通過</text:span><text:span text:style-name="T20">98</text:span><text:span text:style-name="T21">學年度</text:span><text:span text:style-name="T22">教師評鑑委員為張文興老師及張岳隆老師；院教師評鑑委員為古森本老師。</text:span></text:p>
      <text:p text:style-name="P23">三、臨時動議：無。</text:p>
      <text:p text:style-name="P24">四、散會：時間：97年7月29日（星期三）下午3時30分。</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parent-style-name="預設段落字型">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生農系</meta:initial-creator>
    <dc:creator>user</dc:creator>
    <meta:creation-date>2017-01-06T06:58:00Z</meta:creation-date>
    <dc:date>2017-01-06T06:59:00Z</dc:date>
    <meta:print-date>2008-06-05T01:43:00Z</meta:print-date>
    <meta:template xlink:href="Normal" xlink:type="simple"/>
    <meta:editing-cycles>2</meta:editing-cycles>
    <meta:editing-duration>PT60S</meta:editing-duration>
    <meta:document-statistic meta:page-count="1" meta:paragraph-count="1" meta:word-count="96" meta:character-count="648" meta:row-count="4" meta:non-whitespace-character-count="553"/>
  </office:meta>
</office:document-meta>
</file>