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0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 text:start-value="200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 text:start-value="200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1" text:start-value="197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  <style:text-properties fo:font-size="14pt" style:font-size-asian="14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4pt" style:font-size-asian="14pt"/>
    </style:style>
    <style:style style:name="P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7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超連結" style:family="text">
      <style:text-properties fo:color="#000000" style:text-underline-type="none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超連結" style:family="text">
      <style:text-properties fo:color="#000000" fo:font-size="11pt" style:font-size-asian="11pt" style:font-size-complex="11pt" fo:background-color="#FFFFFF" style:text-underline-type="none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color="#000000"/>
    </style:style>
    <style:style style:name="P28" style:parent-style-name="內文" style:family="paragraph">
      <style:paragraph-properties fo:margin-left="0.4166in" fo:text-indent="-0.4166in">
        <style:tab-stops>
          <style:tab-stop style:type="left" style:position="0.3333in"/>
        </style:tab-stops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-asian="Times New Roman" fo:color="#000000" fo:font-size="11pt" style:font-size-asian="11pt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font-size-complex="14pt"/>
    </style:style>
    <style:style style:name="T34" style:parent-style-name="預設段落字型" style:family="text">
      <style:text-properties fo:color="#000000" style:font-size-complex="14pt"/>
    </style:style>
    <style:style style:name="T35" style:parent-style-name="預設段落字型" style:family="text">
      <style:text-properties fo:color="#000000" style:font-size-complex="14pt"/>
    </style:style>
    <style:style style:name="P36" style:parent-style-name="內文" style:family="paragraph">
      <style:paragraph-properties fo:margin-left="1in" fo:text-indent="-1in">
        <style:tab-stops>
          <style:tab-stop style:type="left" style:position="-0.25in"/>
        </style:tab-stops>
      </style:paragraph-properties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style:font-name-asian="Times New Roman"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style:font-name-asian="Times New Roman" fo:font-weight="bold" style:font-weight-asian="bold" fo:font-size="11pt" style:font-size-asian="11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P43" style:parent-style-name="內文" style:family="paragraph">
      <style:paragraph-properties fo:margin-left="5.0833in" fo:text-indent="-5.0833in">
        <style:tab-stops/>
      </style:paragraph-properties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P46" style:parent-style-name="內文" style:family="paragraph">
      <style:paragraph-properties fo:margin-left="5.0833in" fo:text-indent="-5.0833in">
        <style:tab-stops/>
      </style:paragraph-properties>
      <style:text-properties fo:color="#FF0000" style:letter-kerning="false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margin-left="0.3333in" fo:text-indent="-0.333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font-style="italic" style:font-style-asian="italic"/>
    </style:style>
    <style:style style:name="T51" style:parent-style-name="預設段落字型" style:family="text">
      <style:text-properties fo:font-style="italic" style:font-style-asian="italic"/>
    </style:style>
    <style:style style:name="T52" style:parent-style-name="預設段落字型" style:family="text">
      <style:text-properties fo:font-style="italic" style:font-style-asian="italic"/>
    </style:style>
    <style:style style:name="T53" style:parent-style-name="預設段落字型" style:family="text">
      <style:text-properties fo:color="#0000FF"/>
    </style:style>
    <style:style style:name="T54" style:parent-style-name="預設段落字型" style:family="text">
      <style:text-properties fo:color="#0000FF"/>
    </style:style>
    <style:style style:name="P55" style:parent-style-name="內文" style:family="paragraph">
      <style:paragraph-properties fo:margin-left="0.3333in" fo:text-indent="-0.3333in">
        <style:tab-stops/>
      </style:paragraph-properties>
    </style:style>
    <style:style style:name="T56" style:parent-style-name="預設段落字型" style:family="text">
      <style:text-properties fo:font-style="italic" style:font-style-asian="italic"/>
    </style:style>
    <style:style style:name="T57" style:parent-style-name="預設段落字型" style:family="text">
      <style:text-properties fo:font-style="italic" style:font-style-asian="italic"/>
    </style:style>
    <style:style style:name="T58" style:parent-style-name="預設段落字型" style:family="text">
      <style:text-properties fo:color="#141823"/>
    </style:style>
    <style:style style:name="T59" style:parent-style-name="預設段落字型" style:family="text">
      <style:text-properties fo:font-style="italic" style:font-style-asian="italic"/>
    </style:style>
    <style:style style:name="T60" style:parent-style-name="預設段落字型" style:family="text">
      <style:text-properties fo:color="#141823"/>
    </style:style>
    <style:style style:name="T61" style:parent-style-name="預設段落字型" style:family="text">
      <style:text-properties fo:font-style="italic" style:font-style-asian="italic"/>
    </style:style>
    <style:style style:name="T62" style:parent-style-name="預設段落字型" style:family="text">
      <style:text-properties fo:font-style="italic" style:font-style-asian="italic"/>
    </style:style>
    <style:style style:name="T63" style:parent-style-name="預設段落字型" style:family="text">
      <style:text-properties fo:font-style="italic" style:font-style-asian="italic"/>
    </style:style>
    <style:style style:name="T64" style:parent-style-name="預設段落字型" style:family="text">
      <style:text-properties fo:font-style="italic" style:font-style-asian="italic"/>
    </style:style>
    <style:style style:name="T65" style:parent-style-name="預設段落字型" style:family="text">
      <style:text-properties fo:font-style="italic" style:font-style-asian="italic"/>
    </style:style>
    <style:style style:name="T66" style:parent-style-name="預設段落字型" style:family="text">
      <style:text-properties fo:font-style="italic" style:font-style-asian="italic"/>
    </style:style>
    <style:style style:name="T67" style:parent-style-name="預設段落字型" style:family="text">
      <style:text-properties fo:font-style="italic" style:font-style-asian="italic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fo:font-style="italic" style:font-style-asian="italic"/>
    </style:style>
    <style:style style:name="T71" style:parent-style-name="預設段落字型" style:family="text">
      <style:text-properties fo:font-style="italic" style:font-style-asian="italic"/>
    </style:style>
    <style:style style:name="T72" style:parent-style-name="預設段落字型" style:family="text">
      <style:text-properties fo:font-style="italic" style:font-style-asian="italic"/>
    </style:style>
    <style:style style:name="T73" style:parent-style-name="預設段落字型" style:family="text">
      <style:text-properties fo:font-style="italic" style:font-style-asian="italic"/>
    </style:style>
    <style:style style:name="T74" style:parent-style-name="預設段落字型" style:family="text">
      <style:text-properties fo:font-style="italic" style:font-style-asian="italic"/>
    </style:style>
    <style:style style:name="T75" style:parent-style-name="預設段落字型" style:family="text">
      <style:text-properties fo:font-style="italic" style:font-style-asian="italic"/>
    </style:style>
    <style:style style:name="T76" style:parent-style-name="預設段落字型" style:family="text">
      <style:text-properties fo:font-style="italic" style:font-style-asian="italic"/>
    </style:style>
    <style:style style:name="T77" style:parent-style-name="預設段落字型" style:family="text">
      <style:text-properties fo:font-style="italic" style:font-style-asian="italic"/>
    </style:style>
    <style:style style:name="T78" style:parent-style-name="預設段落字型" style:family="text">
      <style:text-properties fo:font-style="italic" style:font-style-asian="italic"/>
    </style:style>
    <style:style style:name="T79" style:parent-style-name="預設段落字型" style:family="text">
      <style:text-properties fo:font-style="italic" style:font-style-asian="italic"/>
    </style:style>
    <style:style style:name="T80" style:parent-style-name="預設段落字型" style:family="text">
      <style:text-properties fo:font-style="italic" style:font-style-asian="italic"/>
    </style:style>
    <style:style style:name="T81" style:parent-style-name="預設段落字型" style:family="text">
      <style:text-properties fo:font-style="italic" style:font-style-asian="italic"/>
    </style:style>
    <style:style style:name="T82" style:parent-style-name="預設段落字型" style:family="text">
      <style:text-properties fo:font-style="italic" style:font-style-asian="italic"/>
    </style:style>
    <style:style style:name="T83" style:parent-style-name="預設段落字型" style:family="text">
      <style:text-properties fo:font-style="italic" style:font-style-asian="italic"/>
    </style:style>
    <style:style style:name="T84" style:parent-style-name="預設段落字型" style:family="text">
      <style:text-properties fo:font-style="italic" style:font-style-asian="italic"/>
    </style:style>
    <style:style style:name="T85" style:parent-style-name="預設段落字型" style:family="text">
      <style:text-properties fo:font-style="italic" style:font-style-asian="italic"/>
    </style:style>
    <style:style style:name="T86" style:parent-style-name="預設段落字型" style:family="text">
      <style:text-properties fo:font-style="italic" style:font-style-asian="italic"/>
    </style:style>
    <style:style style:name="T87" style:parent-style-name="預設段落字型" style:family="text">
      <style:text-properties fo:font-style="italic" style:font-style-asian="italic"/>
    </style:style>
    <style:style style:name="T88" style:parent-style-name="預設段落字型" style:family="text">
      <style:text-properties fo:font-style="italic" style:font-style-asian="italic"/>
    </style:style>
    <style:style style:name="T89" style:parent-style-name="預設段落字型" style:family="text">
      <style:text-properties fo:font-style="italic" style:font-style-asian="italic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fo:font-style="italic" style:font-style-asian="italic"/>
    </style:style>
    <style:style style:name="T93" style:parent-style-name="預設段落字型" style:family="text">
      <style:text-properties style:font-weight-complex="bold" fo:color="#000000"/>
    </style:style>
    <style:style style:name="T94" style:parent-style-name="預設段落字型" style:family="text">
      <style:text-properties style:font-weight-complex="bold" fo:color="#000000"/>
    </style:style>
    <style:style style:name="T95" style:parent-style-name="預設段落字型" style:family="text">
      <style:text-properties fo:font-style="italic" style:font-style-asian="italic"/>
    </style:style>
    <style:style style:name="T96" style:parent-style-name="預設段落字型" style:family="text">
      <style:text-properties fo:font-style="italic" style:font-style-asian="italic"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tyle="italic" style:font-style-asian="italic"/>
    </style:style>
    <style:style style:name="T99" style:parent-style-name="預設段落字型" style:family="text">
      <style:text-properties fo:font-style="italic" style:font-style-asian="italic"/>
    </style:style>
    <style:style style:name="T100" style:parent-style-name="預設段落字型" style:family="text">
      <style:text-properties fo:font-style="italic" style:font-style-asian="italic"/>
    </style:style>
    <style:style style:name="T101" style:parent-style-name="預設段落字型" style:family="text">
      <style:text-properties fo:font-style="italic" style:font-style-asian="italic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fo:font-style="italic" style:font-style-asian="italic" style:letter-kerning="false"/>
    </style:style>
    <style:style style:name="T104" style:parent-style-name="預設段落字型" style:family="text">
      <style:text-properties fo:font-style="italic" style:font-style-asian="italic"/>
    </style:style>
    <style:style style:name="T105" style:parent-style-name="預設段落字型" style:family="text">
      <style:text-properties fo:font-style="italic" style:font-style-asian="italic" style:letter-kerning="false"/>
    </style:style>
    <style:style style:name="T106" style:parent-style-name="預設段落字型" style:family="text">
      <style:text-properties fo:font-style="italic" style:font-style-asian="italic"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fo:font-style="italic" style:font-style-asian="italic"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fo:font-style="italic" style:font-style-asian="italic" style:letter-kerning="false"/>
    </style:style>
    <style:style style:name="T112" style:parent-style-name="預設段落字型" style:family="text">
      <style:text-properties fo:font-style="italic" style:font-style-asian="italic"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fo:font-style="italic" style:font-style-asian="italic"/>
    </style:style>
    <style:style style:name="T115" style:parent-style-name="預設段落字型" style:family="text">
      <style:text-properties fo:font-style="italic" style:font-style-asian="italic"/>
    </style:style>
    <style:style style:name="T116" style:parent-style-name="預設段落字型" style:family="text">
      <style:text-properties fo:font-style="italic" style:font-style-asian="italic"/>
    </style:style>
    <style:style style:name="T117" style:parent-style-name="預設段落字型" style:family="text">
      <style:text-properties fo:font-style="italic" style:font-style-asian="italic"/>
    </style:style>
    <style:style style:name="T118" style:parent-style-name="預設段落字型" style:family="text">
      <style:text-properties fo:font-style="italic" style:font-style-asian="italic"/>
    </style:style>
    <style:style style:name="T119" style:parent-style-name="預設段落字型" style:family="text">
      <style:text-properties fo:font-style="italic" style:font-style-asian="italic"/>
    </style:style>
    <style:style style:name="T120" style:parent-style-name="預設段落字型" style:family="text">
      <style:text-properties fo:font-style="italic" style:font-style-asian="italic"/>
    </style:style>
    <style:style style:name="T121" style:parent-style-name="預設段落字型" style:family="text">
      <style:text-properties fo:font-style="italic" style:font-style-asian="italic" style:font-style-complex="italic"/>
    </style:style>
    <style:style style:name="T122" style:parent-style-name="預設段落字型" style:family="text">
      <style:text-properties fo:font-style="italic" style:font-style-asian="italic"/>
    </style:style>
    <style:style style:name="T123" style:parent-style-name="預設段落字型" style:family="text">
      <style:text-properties fo:font-style="italic" style:font-style-asian="italic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font-style="italic" style:font-style-asian="italic" style:font-style-complex="italic"/>
    </style:style>
    <style:style style:name="T127" style:parent-style-name="預設段落字型" style:family="text">
      <style:text-properties fo:font-style="italic" style:font-style-asian="italic"/>
    </style:style>
    <style:style style:name="T128" style:parent-style-name="預設段落字型" style:family="text">
      <style:text-properties fo:font-style="italic" style:font-style-asian="italic"/>
    </style:style>
    <style:style style:name="T129" style:parent-style-name="預設段落字型" style:family="text">
      <style:text-properties fo:font-style="italic" style:font-style-asian="italic"/>
    </style:style>
    <style:style style:name="T130" style:parent-style-name="預設段落字型" style:family="text">
      <style:text-properties fo:font-style="italic" style:font-style-asian="italic"/>
    </style:style>
    <style:style style:name="P131" style:parent-style-name="內文" style:family="paragraph">
      <style:paragraph-properties fo:margin-left="0.3333in" fo:text-indent="-0.3333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font-style="italic" style:font-style-asian="italic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font-style="italic" style:font-style-asian="italic"/>
    </style:style>
    <style:style style:name="P137" style:parent-style-name="內文" style:family="paragraph">
      <style:paragraph-properties fo:margin-left="0.3333in" fo:text-indent="-0.3333in">
        <style:tab-stops/>
      </style:paragraph-properties>
    </style:style>
    <style:style style:name="T138" style:parent-style-name="預設段落字型" style:family="text">
      <style:text-properties style:font-weight-complex="bold" fo:color="#000000"/>
    </style:style>
    <style:style style:name="T139" style:parent-style-name="預設段落字型" style:family="text">
      <style:text-properties style:font-name="新細明體" style:font-weight-complex="bold" fo:color="#0000FF"/>
    </style:style>
    <style:style style:name="T140" style:parent-style-name="預設段落字型" style:family="text">
      <style:text-properties fo:font-style="italic" style:font-style-asian="italic"/>
    </style:style>
    <style:style style:name="T141" style:parent-style-name="預設段落字型" style:family="text">
      <style:text-properties style:font-name="新細明體" style:font-weight-complex="bold" fo:color="#0000FF"/>
    </style:style>
    <style:style style:name="T142" style:parent-style-name="預設段落字型" style:family="text">
      <style:text-properties fo:color="#141823"/>
    </style:style>
    <style:style style:name="T143" style:parent-style-name="預設段落字型" style:family="text">
      <style:text-properties fo:color="#141823"/>
    </style:style>
    <style:style style:name="T144" style:parent-style-name="預設段落字型" style:family="text">
      <style:text-properties fo:color="#141823"/>
    </style:style>
    <style:style style:name="T145" style:parent-style-name="預設段落字型" style:family="text">
      <style:text-properties fo:color="#141823" fo:background-color="#F6F7F8"/>
    </style:style>
    <style:style style:name="T146" style:parent-style-name="預設段落字型" style:family="text">
      <style:text-properties fo:color="#141823"/>
    </style:style>
    <style:style style:name="P147" style:parent-style-name="內文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fo:font-style="italic" style:font-style-asian="italic"/>
    </style:style>
    <style:style style:name="P149" style:parent-style-name="內文" style:family="paragraph">
      <style:paragraph-properties fo:margin-left="0.3333in" fo:text-indent="-0.3333in">
        <style:tab-stops/>
      </style:paragraph-properties>
    </style:style>
    <style:style style:name="T150" style:parent-style-name="預設段落字型" style:family="text">
      <style:text-properties fo:font-style="italic" style:font-style-asian="italic"/>
    </style:style>
    <style:style style:name="T151" style:parent-style-name="預設段落字型" style:family="text">
      <style:text-properties fo:font-style="italic" style:font-style-asian="italic"/>
    </style:style>
    <style:style style:name="T152" style:parent-style-name="預設段落字型" style:family="text">
      <style:text-properties fo:font-style="italic" style:font-style-asian="italic"/>
    </style:style>
    <style:style style:name="T153" style:parent-style-name="預設段落字型" style:family="text">
      <style:text-properties fo:font-style="italic" style:font-style-asian="italic"/>
    </style:style>
    <style:style style:name="P154" style:parent-style-name="內文" style:family="paragraph">
      <style:paragraph-properties fo:margin-left="0.3333in" fo:text-indent="-0.3333in">
        <style:tab-stops/>
      </style:paragraph-properties>
    </style:style>
    <style:style style:name="T155" style:parent-style-name="預設段落字型" style:family="text">
      <style:text-properties fo:font-style="italic" style:font-style-asian="italic"/>
    </style:style>
    <style:style style:name="P156" style:parent-style-name="內文" style:family="paragraph">
      <style:paragraph-properties fo:margin-left="0.3333in" fo:text-indent="-0.3333in">
        <style:tab-stops/>
      </style:paragraph-properties>
    </style:style>
    <style:style style:name="T157" style:parent-style-name="預設段落字型" style:family="text">
      <style:text-properties fo:font-style="italic" style:font-style-asian="italic"/>
    </style:style>
    <style:style style:name="T158" style:parent-style-name="預設段落字型" style:family="text">
      <style:text-properties fo:font-style="italic" style:font-style-asian="italic"/>
    </style:style>
    <style:style style:name="T159" style:parent-style-name="預設段落字型" style:family="text">
      <style:text-properties fo:font-style="italic" style:font-style-asian="italic"/>
    </style:style>
    <style:style style:name="T160" style:parent-style-name="預設段落字型" style:family="text">
      <style:text-properties fo:font-style="italic" style:font-style-asian="italic"/>
    </style:style>
    <style:style style:name="P161" style:parent-style-name="內文" style:family="paragraph">
      <style:paragraph-properties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Arial" style:font-name-complex="Arial" fo:color="#666666" fo:font-size="10pt" style:font-size-asian="10pt" style:font-size-complex="10pt" fo:background-color="#FFFFFF"/>
    </style:style>
    <style:style style:name="P163" style:parent-style-name="內文" style:family="paragraph">
      <style:paragraph-properties fo:margin-left="0.3333in" fo:text-indent="-0.3333in">
        <style:tab-stops/>
      </style:paragraph-properties>
    </style:style>
    <style:style style:name="T164" style:parent-style-name="預設段落字型" style:family="text">
      <style:text-properties fo:font-style="italic" style:font-style-asian="italic"/>
    </style:style>
    <style:style style:name="T165" style:parent-style-name="預設段落字型" style:family="text">
      <style:text-properties fo:font-style="italic" style:font-style-asian="italic"/>
    </style:style>
    <style:style style:name="T166" style:parent-style-name="預設段落字型" style:family="text">
      <style:text-properties fo:font-style="italic" style:font-style-asian="italic"/>
    </style:style>
    <style:style style:name="P167" style:parent-style-name="內文" style:family="paragraph">
      <style:paragraph-properties fo:margin-left="0.3333in" fo:text-indent="-0.3333in">
        <style:tab-stops/>
      </style:paragraph-properties>
    </style:style>
    <style:style style:name="T168" style:parent-style-name="預設段落字型" style:family="text">
      <style:text-properties fo:font-style="italic" style:font-style-asian="italic"/>
    </style:style>
    <style:style style:name="P169" style:parent-style-name="內文" style:family="paragraph">
      <style:paragraph-properties fo:margin-left="0.3333in" fo:text-indent="-0.3333in">
        <style:tab-stops/>
      </style:paragraph-properties>
    </style:style>
    <style:style style:name="T170" style:parent-style-name="預設段落字型" style:family="text">
      <style:text-properties fo:font-style="italic" style:font-style-asian="italic"/>
    </style:style>
    <style:style style:name="T171" style:parent-style-name="預設段落字型" style:family="text">
      <style:text-properties fo:font-style="italic" style:font-style-asian="italic"/>
    </style:style>
    <style:style style:name="P172" style:parent-style-name="內文" style:family="paragraph">
      <style:paragraph-properties fo:margin-left="0.3333in" fo:text-indent="-0.3333in">
        <style:tab-stops/>
      </style:paragraph-properties>
    </style:style>
    <style:style style:name="T173" style:parent-style-name="預設段落字型" style:family="text">
      <style:text-properties fo:font-style="italic" style:font-style-asian="italic"/>
    </style:style>
    <style:style style:name="T174" style:parent-style-name="預設段落字型" style:family="text">
      <style:text-properties fo:font-style="italic" style:font-style-asian="italic"/>
    </style:style>
    <style:style style:name="P175" style:parent-style-name="內文" style:family="paragraph">
      <style:paragraph-properties fo:margin-left="0.3333in" fo:text-indent="-0.3333in">
        <style:tab-stops/>
      </style:paragraph-properties>
    </style:style>
    <style:style style:name="T176" style:parent-style-name="預設段落字型" style:family="text">
      <style:text-properties fo:font-style="italic" style:font-style-asian="italic"/>
    </style:style>
    <style:style style:name="T177" style:parent-style-name="預設段落字型" style:family="text">
      <style:text-properties fo:font-style="italic" style:font-style-asian="italic"/>
    </style:style>
    <style:style style:name="T178" style:parent-style-name="預設段落字型" style:family="text">
      <style:text-properties fo:font-style="italic" style:font-style-asian="italic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fo:margin-left="0.3333in" fo:text-indent="-0.3333in">
        <style:tab-stops/>
      </style:paragraph-properties>
    </style:style>
    <style:style style:name="T182" style:parent-style-name="預設段落字型" style:family="text">
      <style:text-properties fo:font-style="italic" style:font-style-asian="italic"/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fo:font-style="italic" style:font-style-asian="italic" fo:color="#000000" fo:background-color="#FFFFFF"/>
    </style:style>
    <style:style style:name="T186" style:parent-style-name="預設段落字型" style:family="text">
      <style:text-properties style:font-name="Tahoma" style:font-name-complex="Tahoma" fo:color="#000000" fo:background-color="#FFFFFF"/>
    </style:style>
    <style:style style:name="T187" style:parent-style-name="預設段落字型" style:family="text">
      <style:text-properties fo:color="#000000" fo:background-color="#FFFFFF"/>
    </style:style>
    <style:style style:name="P188" style:parent-style-name="內文" style:family="paragraph">
      <style:paragraph-properties fo:margin-left="0.3333in" fo:text-indent="-0.3333in">
        <style:tab-stops/>
      </style:paragraph-properties>
    </style:style>
    <style:style style:name="T189" style:parent-style-name="預設段落字型" style:family="text">
      <style:text-properties fo:font-style="italic" style:font-style-asian="italic"/>
    </style:style>
    <style:style style:name="T190" style:parent-style-name="預設段落字型" style:family="text">
      <style:text-properties fo:font-style="italic" style:font-style-asian="italic" style:text-position="super 66.6%"/>
    </style:style>
    <style:style style:name="T191" style:parent-style-name="預設段落字型" style:family="text">
      <style:text-properties fo:font-style="italic" style:font-style-asian="italic"/>
    </style:style>
    <style:style style:name="P192" style:parent-style-name="內文" style:family="paragraph">
      <style:paragraph-properties fo:margin-left="0.3333in" fo:text-indent="-0.3333in">
        <style:tab-stops/>
      </style:paragraph-properties>
    </style:style>
    <style:style style:name="T193" style:parent-style-name="預設段落字型" style:family="text">
      <style:text-properties fo:font-style="italic" style:font-style-asian="italic"/>
    </style:style>
    <style:style style:name="T194" style:parent-style-name="預設段落字型" style:family="text">
      <style:text-properties fo:font-style="italic" style:font-style-asian="italic"/>
    </style:style>
    <style:style style:name="T195" style:parent-style-name="預設段落字型" style:family="text">
      <style:text-properties fo:font-style="italic" style:font-style-asian="italic"/>
    </style:style>
    <style:style style:name="P196" style:parent-style-name="內文" style:family="paragraph">
      <style:paragraph-properties fo:margin-left="0.3333in" fo:text-indent="-0.3333in">
        <style:tab-stops/>
      </style:paragraph-properties>
    </style:style>
    <style:style style:name="T197" style:parent-style-name="預設段落字型" style:family="text">
      <style:text-properties fo:font-style="italic" style:font-style-asian="italic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name="T199" style:parent-style-name="預設段落字型" style:family="text">
      <style:text-properties fo:font-style="italic" style:font-style-asian="italic"/>
    </style:style>
    <style:style style:name="P200" style:parent-style-name="內文" style:family="paragraph">
      <style:paragraph-properties fo:margin-left="0.3333in" fo:text-indent="-0.3333in">
        <style:tab-stops/>
      </style:paragraph-properties>
    </style:style>
    <style:style style:name="T201" style:parent-style-name="預設段落字型" style:family="text">
      <style:text-properties fo:font-style="italic" style:font-style-asian="italic"/>
    </style:style>
    <style:style style:name="T202" style:parent-style-name="預設段落字型" style:family="text">
      <style:text-properties fo:font-style="italic" style:font-style-asian="italic"/>
    </style:style>
    <style:style style:name="T203" style:parent-style-name="預設段落字型" style:family="text">
      <style:text-properties fo:font-style="italic" style:font-style-asian="italic"/>
    </style:style>
    <style:style style:name="T204" style:parent-style-name="預設段落字型" style:family="text">
      <style:text-properties fo:font-style="italic" style:font-style-asian="italic"/>
    </style:style>
    <style:style style:name="T205" style:parent-style-name="預設段落字型" style:family="text">
      <style:text-properties fo:font-style="italic" style:font-style-asian="italic"/>
    </style:style>
    <style:style style:name="P206" style:parent-style-name="內文" style:family="paragraph">
      <style:paragraph-properties fo:margin-left="0.3333in" fo:text-indent="-0.3333in">
        <style:tab-stops/>
      </style:paragraph-properties>
    </style:style>
    <style:style style:name="T207" style:parent-style-name="預設段落字型" style:family="text">
      <style:text-properties fo:font-style="italic" style:font-style-asian="italic"/>
    </style:style>
    <style:style style:name="P208" style:parent-style-name="內文" style:family="paragraph">
      <style:paragraph-properties fo:margin-left="0.3333in" fo:text-indent="-0.3333in">
        <style:tab-stops/>
      </style:paragraph-properties>
    </style:style>
    <style:style style:name="T209" style:parent-style-name="預設段落字型" style:family="text">
      <style:text-properties fo:font-style="italic" style:font-style-asian="italic"/>
    </style:style>
    <style:style style:name="T210" style:parent-style-name="預設段落字型" style:family="text">
      <style:text-properties fo:font-style="italic" style:font-style-asian="italic"/>
    </style:style>
    <style:style style:name="T211" style:parent-style-name="預設段落字型" style:family="text">
      <style:text-properties fo:font-style="italic" style:font-style-asian="italic"/>
    </style:style>
    <style:style style:name="T212" style:parent-style-name="預設段落字型" style:family="text">
      <style:text-properties fo:font-style="italic" style:font-style-asian="italic"/>
    </style:style>
    <style:style style:name="T213" style:parent-style-name="預設段落字型" style:family="text">
      <style:text-properties fo:font-style="italic" style:font-style-asian="italic"/>
    </style:style>
    <style:style style:name="T214" style:parent-style-name="預設段落字型" style:family="text">
      <style:text-properties style:font-name="Arial" style:font-name-complex="Arial" fo:font-size="10pt" style:font-size-asian="10pt"/>
    </style:style>
    <style:style style:name="P215" style:parent-style-name="內文" style:family="paragraph">
      <style:paragraph-properties fo:margin-left="0.3333in" fo:text-indent="-0.3333in">
        <style:tab-stops/>
      </style:paragraph-properties>
    </style:style>
    <style:style style:name="T216" style:parent-style-name="預設段落字型" style:family="text">
      <style:text-properties fo:font-style="italic" style:font-style-asian="italic"/>
    </style:style>
    <style:style style:name="P217" style:parent-style-name="內文" style:family="paragraph">
      <style:paragraph-properties fo:margin-left="0.3333in" fo:text-indent="-0.3333in">
        <style:tab-stops/>
      </style:paragraph-properties>
    </style:style>
    <style:style style:name="T218" style:parent-style-name="預設段落字型" style:family="text">
      <style:text-properties fo:font-style="italic" style:font-style-asian="italic"/>
    </style:style>
    <style:style style:name="P219" style:parent-style-name="內文" style:family="paragraph">
      <style:paragraph-properties fo:margin-left="0.3333in" fo:text-indent="-0.3333in">
        <style:tab-stops/>
      </style:paragraph-properties>
    </style:style>
    <style:style style:name="T220" style:parent-style-name="預設段落字型" style:family="text">
      <style:text-properties fo:font-style="italic" style:font-style-asian="italic"/>
    </style:style>
    <style:style style:name="P221" style:parent-style-name="內文" style:family="paragraph">
      <style:paragraph-properties fo:margin-left="0.3333in" fo:text-indent="-0.3333in">
        <style:tab-stops/>
      </style:paragraph-properties>
    </style:style>
    <style:style style:name="T222" style:parent-style-name="預設段落字型" style:family="text">
      <style:text-properties fo:font-style="italic" style:font-style-asian="italic" fo:color="#000000"/>
    </style:style>
    <style:style style:name="T223" style:parent-style-name="預設段落字型" style:family="text">
      <style:text-properties fo:font-style="italic" style:font-style-asian="italic" fo:color="#000000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margin-left="0.3333in" fo:text-indent="-0.3333in">
        <style:tab-stops/>
      </style:paragraph-properties>
    </style:style>
    <style:style style:name="T226" style:parent-style-name="預設段落字型" style:family="text">
      <style:text-properties fo:font-style="italic" style:font-style-asian="italic"/>
    </style:style>
    <style:style style:name="P227" style:parent-style-name="內文" style:family="paragraph">
      <style:paragraph-properties fo:margin-left="0.3333in" fo:text-indent="-0.3333in">
        <style:tab-stops/>
      </style:paragraph-properties>
    </style:style>
    <style:style style:name="T228" style:parent-style-name="預設段落字型" style:family="text">
      <style:text-properties fo:font-style="italic" style:font-style-asian="italic"/>
    </style:style>
    <style:style style:name="P229" style:parent-style-name="內文" style:family="paragraph">
      <style:paragraph-properties fo:margin-left="0.3333in" fo:text-indent="-0.3333in">
        <style:tab-stops/>
      </style:paragraph-properties>
    </style:style>
    <style:style style:name="T230" style:parent-style-name="預設段落字型" style:family="text">
      <style:text-properties fo:font-style="italic" style:font-style-asian="italic"/>
    </style:style>
    <style:style style:name="T231" style:parent-style-name="預設段落字型" style:family="text">
      <style:text-properties fo:font-style="italic" style:font-style-asian="italic"/>
    </style:style>
    <style:style style:name="P232" style:parent-style-name="內文" style:family="paragraph">
      <style:paragraph-properties fo:margin-left="0.3333in" fo:text-indent="-0.3333in">
        <style:tab-stops/>
      </style:paragraph-properties>
    </style:style>
    <style:style style:name="T233" style:parent-style-name="預設段落字型" style:family="text">
      <style:text-properties fo:font-style="italic" style:font-style-asian="italic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fo:font-style="italic" style:font-style-asian="italic"/>
    </style:style>
    <style:style style:name="T236" style:parent-style-name="預設段落字型" style:family="text">
      <style:text-properties fo:font-style="italic" style:font-style-asian="italic"/>
    </style:style>
    <style:style style:name="T237" style:parent-style-name="預設段落字型" style:family="text">
      <style:text-properties fo:font-style="italic" style:font-style-asian="italic"/>
    </style:style>
    <style:style style:name="T238" style:parent-style-name="預設段落字型" style:family="text">
      <style:text-properties fo:font-style="italic" style:font-style-asian="italic"/>
    </style:style>
    <style:style style:name="T239" style:parent-style-name="預設段落字型" style:family="text">
      <style:text-properties fo:font-style="italic" style:font-style-asian="italic"/>
    </style:style>
    <style:style style:name="T240" style:parent-style-name="預設段落字型" style:family="text">
      <style:text-properties fo:font-style="italic" style:font-style-asian="italic"/>
    </style:style>
    <style:style style:name="T241" style:parent-style-name="預設段落字型" style:family="text">
      <style:text-properties fo:font-style="italic" style:font-style-asian="italic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paragraph-properties fo:margin-left="0.3333in" fo:text-indent="-0.3333in">
        <style:tab-stops/>
      </style:paragraph-properties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font-style="italic" style:font-style-asian="italic"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P248" style:parent-style-name="內文" style:family="paragraph">
      <style:paragraph-properties fo:margin-left="0.3333in" fo:text-indent="-0.3333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font-style="italic" style:font-style-asian="italic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P253" style:parent-style-name="內文" style:family="paragraph">
      <style:paragraph-properties fo:margin-left="0.3333in" fo:text-indent="-0.3333in">
        <style:tab-stops/>
      </style:paragraph-properties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font-style="italic" style:font-style-asian="italic" fo:color="#000000"/>
    </style:style>
    <style:style style:name="T256" style:parent-style-name="預設段落字型" style:family="text">
      <style:text-properties fo:font-style="italic" style:font-style-asian="italic" fo:color="#000000"/>
    </style:style>
    <style:style style:name="T257" style:parent-style-name="預設段落字型" style:family="text">
      <style:text-properties fo:font-style="italic" style:font-style-asian="italic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P260" style:parent-style-name="內文" style:family="paragraph">
      <style:paragraph-properties fo:margin-left="0.3333in" fo:text-indent="-0.3333in">
        <style:tab-stops/>
      </style:paragraph-properties>
    </style:style>
    <style:style style:name="T261" style:parent-style-name="預設段落字型" style:family="text">
      <style:text-properties style:font-weight-complex="bold"/>
    </style:style>
    <style:style style:name="T262" style:parent-style-name="預設段落字型" style:family="text">
      <style:text-properties style:font-weight-complex="bold" fo:font-style="italic" style:font-style-asian="italic"/>
    </style:style>
    <style:style style:name="T263" style:parent-style-name="預設段落字型" style:family="text">
      <style:text-properties style:font-weight-complex="bold" fo:font-style="italic" style:font-style-asian="italic"/>
    </style:style>
    <style:style style:name="T264" style:parent-style-name="預設段落字型" style:family="text">
      <style:text-properties style:font-weight-complex="bold" fo:font-style="italic" style:font-style-asian="italic"/>
    </style:style>
    <style:style style:name="T265" style:parent-style-name="預設段落字型" style:family="text">
      <style:text-properties style:font-weight-complex="bold"/>
    </style:style>
    <style:style style:name="P266" style:parent-style-name="內文" style:family="paragraph">
      <style:paragraph-properties fo:margin-left="0.3333in" fo:text-indent="-0.3333in">
        <style:tab-stops/>
      </style:paragraph-properties>
    </style:style>
    <style:style style:name="T267" style:parent-style-name="超連結" style:family="text">
      <style:text-properties fo:font-style="italic" style:font-style-asian="italic" fo:color="#000000" style:text-underline-type="none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P270" style:parent-style-name="內文" style:family="paragraph">
      <style:paragraph-properties fo:margin-left="0.3333in" fo:text-indent="-0.3333in">
        <style:tab-stops/>
      </style:paragraph-properties>
    </style:style>
    <style:style style:name="T271" style:parent-style-name="預設段落字型" style:family="text">
      <style:text-properties fo:font-style="italic" style:font-style-asian="italic"/>
    </style:style>
    <style:style style:name="P272" style:parent-style-name="內文" style:family="paragraph">
      <style:paragraph-properties fo:margin-left="0.3333in" fo:text-indent="-0.3333in">
        <style:tab-stops/>
      </style:paragraph-properties>
    </style:style>
    <style:style style:name="T273" style:parent-style-name="預設段落字型" style:family="text">
      <style:text-properties fo:font-style="italic" style:font-style-asian="italic"/>
    </style:style>
    <style:style style:name="P274" style:parent-style-name="內文" style:family="paragraph">
      <style:paragraph-properties fo:margin-left="0.3333in" fo:text-indent="-0.3333in">
        <style:tab-stops/>
      </style:paragraph-properties>
    </style:style>
    <style:style style:name="T275" style:parent-style-name="預設段落字型" style:family="text">
      <style:text-properties style:font-weight-complex="bold" fo:font-style="italic" style:font-style-asian="italic" fo:color="#000000"/>
    </style:style>
    <style:style style:name="T276" style:parent-style-name="預設段落字型" style:family="text">
      <style:text-properties style:font-weight-complex="bold" fo:font-style="italic" style:font-style-asian="italic" fo:color="#000000" style:text-position="super 66.6%"/>
    </style:style>
    <style:style style:name="T277" style:parent-style-name="預設段落字型" style:family="text">
      <style:text-properties style:font-weight-complex="bold" fo:font-style="italic" style:font-style-asian="italic" fo:color="#000000"/>
    </style:style>
    <style:style style:name="T278" style:parent-style-name="預設段落字型" style:family="text">
      <style:text-properties style:font-weight-complex="bold" fo:color="#000000"/>
    </style:style>
    <style:style style:name="P279" style:parent-style-name="內文" style:family="paragraph">
      <style:paragraph-properties fo:margin-left="0.3333in" fo:text-indent="-0.3333in">
        <style:tab-stops/>
      </style:paragraph-properties>
    </style:style>
    <style:style style:name="T280" style:parent-style-name="預設段落字型" style:family="text">
      <style:text-properties fo:font-style="italic" style:font-style-asian="italic"/>
    </style:style>
    <style:style style:name="T281" style:parent-style-name="預設段落字型" style:family="text">
      <style:text-properties fo:font-style="italic" style:font-style-asian="italic"/>
    </style:style>
    <style:style style:name="T282" style:parent-style-name="預設段落字型" style:family="text">
      <style:text-properties style:font-weight-complex="bold" fo:font-style="italic" style:font-style-asian="italic" fo:color="#000000"/>
    </style:style>
    <style:style style:name="T283" style:parent-style-name="預設段落字型" style:family="text">
      <style:text-properties style:font-weight-complex="bold" fo:color="#000000"/>
    </style:style>
    <style:style style:name="P284" style:parent-style-name="內文" style:family="paragraph">
      <style:paragraph-properties fo:margin-left="0.3333in" fo:text-indent="-0.3333in">
        <style:tab-stops/>
      </style:paragraph-properties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weight-complex="bold" fo:font-style="italic" style:font-style-asian="italic"/>
    </style:style>
    <style:style style:name="T287" style:parent-style-name="預設段落字型" style:family="text">
      <style:text-properties fo:font-style="italic" style:font-style-asian="italic"/>
    </style:style>
    <style:style style:name="T288" style:parent-style-name="預設段落字型" style:family="text">
      <style:text-properties fo:font-style="italic" style:font-style-asian="italic"/>
    </style:style>
    <style:style style:name="T289" style:parent-style-name="預設段落字型" style:family="text">
      <style:text-properties fo:font-style="italic" style:font-style-asian="italic"/>
    </style:style>
    <style:style style:name="P290" style:parent-style-name="內文" style:family="paragraph">
      <style:paragraph-properties fo:margin-left="0.3333in" fo:text-indent="-0.3333in">
        <style:tab-stops/>
      </style:paragraph-properties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 fo:font-style="italic" style:font-style-asian="italic"/>
    </style:style>
    <style:style style:name="P293" style:parent-style-name="內文" style:family="paragraph">
      <style:paragraph-properties fo:margin-left="0.3333in" fo:text-indent="-0.3333in">
        <style:tab-stops/>
      </style:paragraph-properties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 fo:font-style="italic" style:font-style-asian="italic"/>
    </style:style>
    <style:style style:name="T296" style:parent-style-name="預設段落字型" style:family="text">
      <style:text-properties style:font-weight-complex="bold"/>
    </style:style>
    <style:style style:name="P297" style:parent-style-name="內文" style:family="paragraph">
      <style:paragraph-properties fo:margin-left="0.3333in" fo:text-indent="-0.3333in">
        <style:tab-stops/>
      </style:paragraph-properties>
    </style:style>
    <style:style style:name="T298" style:parent-style-name="預設段落字型" style:family="text">
      <style:text-properties fo:letter-spacing="0.0138in"/>
    </style:style>
    <style:style style:name="T299" style:parent-style-name="預設段落字型" style:family="text">
      <style:text-properties fo:font-style="italic" style:font-style-asian="italic"/>
    </style:style>
    <style:style style:name="P300" style:parent-style-name="內文" style:family="paragraph">
      <style:paragraph-properties fo:margin-left="0.3333in" fo:text-indent="-0.3333in">
        <style:tab-stops/>
      </style:paragraph-properties>
    </style:style>
    <style:style style:name="T301" style:parent-style-name="預設段落字型" style:family="text">
      <style:text-properties style:font-style-complex="italic"/>
    </style:style>
    <style:style style:name="T302" style:parent-style-name="預設段落字型" style:family="text">
      <style:text-properties fo:font-style="italic" style:font-style-asian="italic" style:font-style-complex="italic"/>
    </style:style>
    <style:style style:name="T303" style:parent-style-name="預設段落字型" style:family="text">
      <style:text-properties fo:font-style="italic" style:font-style-asian="italic"/>
    </style:style>
    <style:style style:name="T304" style:parent-style-name="預設段落字型" style:family="text">
      <style:text-properties fo:font-style="italic" style:font-style-asian="italic"/>
    </style:style>
    <style:style style:name="T305" style:parent-style-name="預設段落字型" style:family="text">
      <style:text-properties fo:font-style="italic" style:font-style-asian="italic"/>
    </style:style>
    <style:style style:name="T306" style:parent-style-name="預設段落字型" style:family="text">
      <style:text-properties fo:font-style="italic" style:font-style-asian="italic" style:font-style-complex="italic"/>
    </style:style>
    <style:style style:name="T307" style:parent-style-name="預設段落字型" style:family="text">
      <style:text-properties fo:font-style="italic" style:font-style-asian="italic"/>
    </style:style>
    <style:style style:name="P308" style:parent-style-name="內文" style:family="paragraph">
      <style:paragraph-properties fo:margin-left="0.3333in" fo:text-indent="-0.3333in">
        <style:tab-stops/>
      </style:paragraph-properties>
    </style:style>
    <style:style style:name="T309" style:parent-style-name="預設段落字型" style:family="text">
      <style:text-properties fo:font-style="italic" style:font-style-asian="italic"/>
    </style:style>
    <style:style style:name="T310" style:parent-style-name="預設段落字型" style:family="text">
      <style:text-properties fo:color="#000000" fo:font-size="7.5pt" style:font-size-asian="7.5pt" style:font-size-complex="7.5pt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style:font-name="新細明體" style:font-name-complex="新細明體" fo:color="#000000"/>
    </style:style>
    <style:style style:name="T315" style:parent-style-name="預設段落字型" style:family="text">
      <style:text-properties fo:color="#000000"/>
    </style:style>
    <style:style style:name="P316" style:parent-style-name="內文" style:family="paragraph">
      <style:paragraph-properties fo:margin-left="0.3333in" fo:text-indent="-0.3333in">
        <style:tab-stops/>
      </style:paragraph-properties>
    </style:style>
    <style:style style:name="T317" style:parent-style-name="預設段落字型" style:family="text">
      <style:text-properties fo:font-style="italic" style:font-style-asian="italic"/>
    </style:style>
    <style:style style:name="T318" style:parent-style-name="預設段落字型" style:family="text">
      <style:text-properties fo:font-style="italic" style:font-style-asian="italic"/>
    </style:style>
    <style:style style:name="T319" style:parent-style-name="預設段落字型" style:family="text">
      <style:text-properties fo:font-style="italic" style:font-style-asian="italic"/>
    </style:style>
    <style:style style:name="P320" style:parent-style-name="內文" style:family="paragraph">
      <style:paragraph-properties fo:margin-left="0.3333in" fo:text-indent="-0.3333in">
        <style:tab-stops/>
      </style:paragraph-properties>
    </style:style>
    <style:style style:name="T321" style:parent-style-name="預設段落字型" style:family="text">
      <style:text-properties fo:font-style="italic" style:font-style-asian="italic"/>
    </style:style>
    <style:style style:name="T322" style:parent-style-name="預設段落字型" style:family="text">
      <style:text-properties fo:font-style="italic" style:font-style-asian="italic"/>
    </style:style>
    <style:style style:name="T323" style:parent-style-name="預設段落字型" style:family="text">
      <style:text-properties fo:font-style="italic" style:font-style-asian="italic"/>
    </style:style>
    <style:style style:name="T324" style:parent-style-name="預設段落字型" style:family="text">
      <style:text-properties fo:color="#000000"/>
    </style:style>
    <style:style style:name="P325" style:parent-style-name="內文" style:family="paragraph">
      <style:paragraph-properties fo:margin-left="0.3333in" fo:text-indent="-0.3333in">
        <style:tab-stops/>
      </style:paragraph-properties>
    </style:style>
    <style:style style:name="T326" style:parent-style-name="預設段落字型" style:family="text">
      <style:text-properties fo:font-style="italic" style:font-style-asian="italic"/>
    </style:style>
    <style:style style:name="T327" style:parent-style-name="預設段落字型" style:family="text">
      <style:text-properties fo:font-style="italic" style:font-style-asian="italic"/>
    </style:style>
    <style:style style:name="T328" style:parent-style-name="預設段落字型" style:family="text">
      <style:text-properties fo:font-style="italic" style:font-style-asian="italic"/>
    </style:style>
    <style:style style:name="T329" style:parent-style-name="預設段落字型" style:family="text">
      <style:text-properties fo:font-style="italic" style:font-style-asian="italic"/>
    </style:style>
    <style:style style:name="T330" style:parent-style-name="預設段落字型" style:family="text">
      <style:text-properties fo:font-style="italic" style:font-style-asian="italic"/>
    </style:style>
    <style:style style:name="P331" style:parent-style-name="內文" style:family="paragraph">
      <style:paragraph-properties fo:margin-left="0.3333in" fo:text-indent="-0.3333in">
        <style:tab-stops/>
      </style:paragraph-properties>
    </style:style>
    <style:style style:name="T332" style:parent-style-name="預設段落字型" style:family="text">
      <style:text-properties fo:font-style="italic" style:font-style-asian="italic"/>
    </style:style>
    <style:style style:name="T333" style:parent-style-name="預設段落字型" style:family="text">
      <style:text-properties fo:font-style="italic" style:font-style-asian="italic"/>
    </style:style>
    <style:style style:name="T334" style:parent-style-name="預設段落字型" style:family="text">
      <style:text-properties fo:font-style="italic" style:font-style-asian="italic"/>
    </style:style>
    <style:style style:name="P335" style:parent-style-name="內文" style:family="paragraph">
      <style:paragraph-properties fo:margin-left="0.3333in" fo:text-indent="-0.3333in">
        <style:tab-stops/>
      </style:paragraph-properties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font-style="italic" style:font-style-asian="italic" fo:color="#000000"/>
    </style:style>
    <style:style style:name="T338" style:parent-style-name="預設段落字型" style:family="text">
      <style:text-properties fo:font-style="italic" style:font-style-asian="italic" fo:color="#000000"/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paragraph-properties fo:margin-left="0.3333in" fo:text-indent="-0.3333in">
        <style:tab-stops/>
      </style:paragraph-properties>
    </style:style>
    <style:style style:name="T341" style:parent-style-name="預設段落字型" style:family="text">
      <style:text-properties fo:font-style="italic" style:font-style-asian="italic"/>
    </style:style>
    <style:style style:name="P342" style:parent-style-name="內文" style:family="paragraph">
      <style:paragraph-properties fo:margin-left="0.3333in" fo:text-indent="-0.3333in">
        <style:tab-stops/>
      </style:paragraph-properties>
    </style:style>
    <style:style style:name="T343" style:parent-style-name="預設段落字型" style:family="text">
      <style:text-properties fo:font-style="italic" style:font-style-asian="italic" fo:color="#000000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fo:margin-left="0.3333in" fo:text-indent="-0.3333in">
        <style:tab-stops/>
      </style:paragraph-properties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font-style="italic" style:font-style-asian="italic" fo:color="#000000"/>
    </style:style>
    <style:style style:name="T348" style:parent-style-name="預設段落字型" style:family="text">
      <style:text-properties fo:font-style="italic" style:font-style-asian="italic" fo:color="#000000" style:text-position="super 66.6%"/>
    </style:style>
    <style:style style:name="T349" style:parent-style-name="預設段落字型" style:family="text">
      <style:text-properties fo:font-style="italic" style:font-style-asian="italic" fo:color="#000000"/>
    </style:style>
    <style:style style:name="T350" style:parent-style-name="預設段落字型" style:family="text">
      <style:text-properties fo:color="#000000"/>
    </style:style>
    <style:style style:name="P351" style:parent-style-name="內文" style:family="paragraph">
      <style:paragraph-properties fo:margin-left="0.3333in" fo:text-indent="-0.3333in">
        <style:tab-stops/>
      </style:paragraph-properties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font-style="italic" style:font-style-asian="italic" fo:color="#000000"/>
    </style:style>
    <style:style style:name="T354" style:parent-style-name="預設段落字型" style:family="text">
      <style:text-properties fo:font-style="italic" style:font-style-asian="italic" fo:color="#000000"/>
    </style:style>
    <style:style style:name="T355" style:parent-style-name="預設段落字型" style:family="text">
      <style:text-properties fo:font-style="italic" style:font-style-asian="italic" fo:color="#000000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fo:margin-left="0.3333in" fo:text-indent="-0.3333in">
        <style:tab-stops/>
      </style:paragraph-properties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font-style="italic" style:font-style-asian="italic" fo:color="#000000"/>
    </style:style>
    <style:style style:name="T360" style:parent-style-name="預設段落字型" style:family="text">
      <style:text-properties fo:color="#000000"/>
    </style:style>
    <style:style style:name="P361" style:parent-style-name="內文" style:family="paragraph">
      <style:paragraph-properties fo:margin-left="0.3333in" fo:text-indent="-0.3333in">
        <style:tab-stops/>
      </style:paragraph-properties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font-style="italic" style:font-style-asian="italic" fo:color="#000000"/>
    </style:style>
    <style:style style:name="T364" style:parent-style-name="預設段落字型" style:family="text">
      <style:text-properties fo:font-style="italic" style:font-style-asian="italic" fo:color="#000000"/>
    </style:style>
    <style:style style:name="T365" style:parent-style-name="預設段落字型" style:family="text">
      <style:text-properties fo:font-style="italic" style:font-style-asian="italic"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P368" style:parent-style-name="內文" style:family="paragraph">
      <style:paragraph-properties fo:margin-left="0.3333in" fo:text-indent="-0.3333in">
        <style:tab-stops/>
      </style:paragraph-properties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font-style="italic" style:font-style-asian="italic"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P374" style:parent-style-name="內文" style:family="paragraph">
      <style:paragraph-properties fo:margin-left="0.4166in" fo:text-indent="-0.4166in">
        <style:tab-stops/>
      </style:paragraph-properties>
    </style:style>
    <style:style style:name="P375" style:parent-style-name="內文" style:family="paragraph">
      <style:paragraph-properties fo:margin-left="0.4166in" fo:text-indent="-0.4166in">
        <style:tab-stops/>
      </style:paragraph-properties>
    </style:style>
    <style:style style:name="P376" style:parent-style-name="內文" style:family="paragraph">
      <style:paragraph-properties fo:margin-left="0.4166in" fo:text-indent="-0.4166in">
        <style:tab-stops/>
      </style:paragraph-properties>
    </style:style>
    <style:style style:name="T377" style:parent-style-name="預設段落字型" style:family="text">
      <style:text-properties fo:color="#000000"/>
    </style:style>
    <style:style style:name="P378" style:parent-style-name="內文" style:family="paragraph">
      <style:text-properties fo:color="#000000"/>
    </style:style>
    <style:style style:name="T379" style:parent-style-name="預設段落字型" style:family="text">
      <style:text-properties fo:color="#000000"/>
    </style:style>
    <style:style style:name="P380" style:parent-style-name="內文" style:family="paragraph">
      <style:text-properties fo:font-weight="bold" style:font-weight-asian="bold"/>
    </style:style>
    <style:style style:name="P381" style:parent-style-name="內文" style:family="paragraph">
      <style:paragraph-properties fo:margin-left="0.4166in" fo:text-indent="-0.4166in">
        <style:tab-stops/>
      </style:paragraph-properties>
    </style:style>
    <style:style style:name="T382" style:parent-style-name="預設段落字型" style:family="text">
      <style:text-properties fo:font-style="italic" style:font-style-asian="italic"/>
    </style:style>
    <style:style style:name="T383" style:parent-style-name="預設段落字型" style:family="text">
      <style:text-properties fo:font-style="italic" style:font-style-asian="italic"/>
    </style:style>
    <style:style style:name="T384" style:parent-style-name="預設段落字型" style:family="text">
      <style:text-properties style:letter-kerning="false"/>
    </style:style>
    <style:style style:name="T385" style:parent-style-name="預設段落字型" style:family="text">
      <style:text-properties style:letter-kerning="false"/>
    </style:style>
    <style:style style:name="P386" style:parent-style-name="內文" style:family="paragraph">
      <style:paragraph-properties fo:margin-left="0.4166in" fo:text-indent="-0.4166in">
        <style:tab-stops/>
      </style:paragraph-properties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font-style="italic" style:font-style-asian="italic" fo:color="#000000"/>
    </style:style>
    <style:style style:name="T390" style:parent-style-name="預設段落字型" style:family="text">
      <style:text-properties fo:color="#000000"/>
    </style:style>
    <style:style style:name="P391" style:parent-style-name="內文" style:family="paragraph">
      <style:paragraph-properties fo:margin-left="0.4166in" fo:text-indent="-0.4166in">
        <style:tab-stops/>
      </style:paragraph-properties>
    </style:style>
    <style:style style:name="T392" style:parent-style-name="預設段落字型" style:family="text">
      <style:text-properties fo:font-style="italic" style:font-style-asian="italic" style:font-style-complex="italic"/>
    </style:style>
    <style:style style:name="T393" style:parent-style-name="預設段落字型" style:family="text">
      <style:text-properties style:font-style-complex="italic"/>
    </style:style>
    <style:style style:name="T394" style:parent-style-name="預設段落字型" style:family="text">
      <style:text-properties fo:font-style="italic" style:font-style-asian="italic" style:font-style-complex="italic"/>
    </style:style>
    <style:style style:name="P395" style:parent-style-name="內文" style:family="paragraph">
      <style:paragraph-properties fo:margin-left="0.4166in" fo:text-indent="-0.4166in">
        <style:tab-stops/>
      </style:paragraph-properties>
    </style:style>
    <style:style style:name="T396" style:parent-style-name="預設段落字型" style:family="text">
      <style:text-properties fo:font-style="italic" style:font-style-asian="italic" style:font-style-complex="italic"/>
    </style:style>
    <style:style style:name="T397" style:parent-style-name="預設段落字型" style:family="text">
      <style:text-properties style:letter-kerning="false"/>
    </style:style>
    <style:style style:name="T398" style:parent-style-name="預設段落字型" style:family="text">
      <style:text-properties style:letter-kerning="false"/>
    </style:style>
    <style:style style:name="P399" style:parent-style-name="內文" style:family="paragraph">
      <style:paragraph-properties fo:margin-left="0.4166in" fo:text-indent="-0.4166in">
        <style:tab-stops/>
      </style:paragraph-properties>
    </style:style>
    <style:style style:name="T400" style:parent-style-name="預設段落字型" style:family="text">
      <style:text-properties style:letter-kerning="false"/>
    </style:style>
    <style:style style:name="T401" style:parent-style-name="預設段落字型" style:family="text">
      <style:text-properties style:letter-kerning="false"/>
    </style:style>
    <style:style style:name="T402" style:parent-style-name="預設段落字型" style:family="text">
      <style:text-properties fo:font-style="italic" style:font-style-asian="italic" style:font-style-complex="italic" style:letter-kerning="false"/>
    </style:style>
    <style:style style:name="T403" style:parent-style-name="預設段落字型" style:family="text">
      <style:text-properties fo:font-style="italic" style:font-style-asian="italic" style:font-style-complex="italic" style:letter-kerning="false"/>
    </style:style>
    <style:style style:name="T404" style:parent-style-name="預設段落字型" style:family="text">
      <style:text-properties style:letter-kerning="false"/>
    </style:style>
    <style:style style:name="T405" style:parent-style-name="預設段落字型" style:family="text">
      <style:text-properties style:letter-kerning="false"/>
    </style:style>
    <style:style style:name="T406" style:parent-style-name="預設段落字型" style:family="text">
      <style:text-properties style:letter-kerning="false"/>
    </style:style>
    <style:style style:name="P407" style:parent-style-name="內文" style:family="paragraph">
      <style:paragraph-properties fo:margin-left="0.4166in" fo:text-indent="-0.4166in">
        <style:tab-stops/>
      </style:paragraph-properties>
    </style:style>
    <style:style style:name="T408" style:parent-style-name="預設段落字型" style:family="text">
      <style:text-properties fo:font-style="italic" style:font-style-asian="italic" style:font-style-complex="italic"/>
    </style:style>
    <style:style style:name="T409" style:parent-style-name="預設段落字型" style:family="text">
      <style:text-properties style:letter-kerning="false"/>
    </style:style>
    <style:style style:name="P410" style:parent-style-name="內文" style:family="paragraph">
      <style:paragraph-properties fo:margin-left="0.3819in" fo:text-indent="-0.3819in">
        <style:tab-stops/>
      </style:paragraph-properties>
    </style:style>
    <style:style style:name="T411" style:parent-style-name="預設段落字型" style:family="text">
      <style:text-properties fo:font-size="11pt" style:font-size-asian="11pt"/>
    </style:style>
    <style:style style:name="T412" style:parent-style-name="預設段落字型" style:family="text">
      <style:text-properties fo:font-size="11pt" style:font-size-asian="11pt"/>
    </style:style>
    <style:style style:name="T413" style:parent-style-name="預設段落字型" style:family="text">
      <style:text-properties fo:font-size="11pt" style:font-size-asian="11pt"/>
    </style:style>
    <style:style style:name="T414" style:parent-style-name="預設段落字型" style:family="text">
      <style:text-properties fo:font-size="11pt" style:font-size-asian="11pt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font-size="11pt" style:font-size-asian="11pt"/>
    </style:style>
    <style:style style:name="T417" style:parent-style-name="預設段落字型" style:family="text">
      <style:text-properties fo:font-size="11pt" style:font-size-asian="11pt"/>
    </style:style>
    <style:style style:name="T418" style:parent-style-name="預設段落字型" style:family="text">
      <style:text-properties fo:font-size="11pt" style:font-size-asian="11pt"/>
    </style:style>
    <style:style style:name="T419" style:parent-style-name="預設段落字型" style:family="text">
      <style:text-properties fo:font-size="11pt" style:font-size-asian="11pt"/>
    </style:style>
    <style:style style:name="T420" style:parent-style-name="預設段落字型" style:family="text">
      <style:text-properties fo:font-size="11pt" style:font-size-asian="11pt"/>
    </style:style>
    <style:style style:name="T421" style:parent-style-name="預設段落字型" style:family="text">
      <style:text-properties fo:font-size="11pt" style:font-size-asian="11pt"/>
    </style:style>
    <style:style style:name="T422" style:parent-style-name="預設段落字型" style:family="text">
      <style:text-properties fo:font-size="11pt" style:font-size-asian="11pt"/>
    </style:style>
    <style:style style:name="T423" style:parent-style-name="預設段落字型" style:family="text">
      <style:text-properties fo:font-size="11pt" style:font-size-asian="11pt"/>
    </style:style>
    <style:style style:name="P424" style:parent-style-name="內文" style:family="paragraph">
      <style:paragraph-properties fo:margin-left="0.3819in" fo:text-indent="-0.3819in">
        <style:tab-stops/>
      </style:paragraph-properties>
      <style:text-properties fo:font-size="11pt" style:font-size-asian="11pt"/>
    </style:style>
    <style:style style:name="P425" style:parent-style-name="內文" style:family="paragraph">
      <style:paragraph-properties fo:margin-left="0.3819in" fo:text-indent="-0.3819in">
        <style:tab-stops/>
      </style:paragraph-properties>
      <style:text-properties fo:font-size="11pt" style:font-size-asian="11pt"/>
    </style:style>
    <style:style style:name="P426" style:parent-style-name="內文" style:family="paragraph">
      <style:paragraph-properties fo:margin-left="0.4166in" fo:text-indent="-0.4166in">
        <style:tab-stops/>
      </style:paragraph-properties>
    </style:style>
    <style:style style:name="T427" style:parent-style-name="預設段落字型" style:family="text">
      <style:text-properties style:letter-kerning="false"/>
    </style:style>
    <style:style style:name="T428" style:parent-style-name="預設段落字型" style:family="text">
      <style:text-properties style:letter-kerning="false"/>
    </style:style>
    <style:style style:name="T429" style:parent-style-name="預設段落字型" style:family="text">
      <style:text-properties fo:font-size="13pt" style:font-size-asian="13pt"/>
    </style:style>
    <style:style style:name="T430" style:parent-style-name="預設段落字型" style:family="text">
      <style:text-properties fo:font-size="13pt" style:font-size-asian="13pt"/>
    </style:style>
    <style:style style:name="T431" style:parent-style-name="預設段落字型" style:family="text">
      <style:text-properties style:letter-kerning="false"/>
    </style:style>
    <style:style style:name="P432" style:parent-style-name="內文" style:family="paragraph">
      <style:paragraph-properties fo:margin-left="5.1666in" fo:text-indent="-5.1666in">
        <style:tab-stops/>
      </style:paragraph-properties>
    </style:style>
    <style:style style:name="T433" style:parent-style-name="預設段落字型" style:family="text">
      <style:text-properties style:letter-kerning="false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 style:letter-kerning="false"/>
    </style:style>
    <style:style style:name="T437" style:parent-style-name="預設段落字型" style:family="text">
      <style:text-properties fo:color="#000000"/>
    </style:style>
    <style:style style:name="P438" style:parent-style-name="內文" style:family="paragraph">
      <style:text-properties fo:color="#000000"/>
    </style:style>
    <style:style style:name="P439" style:parent-style-name="內文" style:family="paragraph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 style:letter-kerning="false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 style:letter-kerning="false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 style:letter-kerning="false"/>
    </style:style>
    <style:style style:name="P446" style:parent-style-name="內文" style:family="paragraph">
      <style:paragraph-properties fo:margin-left="0.4166in" fo:text-indent="-0.4166in">
        <style:tab-stops/>
      </style:paragraph-properties>
    </style:style>
    <style:style style:name="P447" style:parent-style-name="內文" style:family="paragraph">
      <style:paragraph-properties fo:margin-left="0.4173in" fo:text-indent="-0.4173in">
        <style:tab-stops/>
      </style:paragraph-properties>
    </style:style>
    <style:style style:name="T448" style:parent-style-name="預設段落字型" style:family="text">
      <style:text-properties style:font-name-asian="Times New Roman" fo:font-weight="bold" style:font-weight-asian="bold"/>
    </style:style>
    <style:style style:name="P449" style:parent-style-name="內文" style:family="paragraph">
      <style:paragraph-properties fo:margin-left="0.4166in" fo:text-indent="-0.4166in">
        <style:tab-stops/>
      </style:paragraph-properties>
    </style:style>
    <style:style style:name="T450" style:parent-style-name="預設段落字型" style:family="text">
      <style:text-properties fo:font-style="italic" style:font-style-asian="italic"/>
    </style:style>
    <style:style style:name="T451" style:parent-style-name="預設段落字型" style:family="text">
      <style:text-properties fo:font-style="italic" style:font-style-asian="italic"/>
    </style:style>
    <style:style style:name="T452" style:parent-style-name="預設段落字型" style:family="text">
      <style:text-properties fo:font-style="italic" style:font-style-asian="italic"/>
    </style:style>
    <style:style style:name="T453" style:parent-style-name="預設段落字型" style:family="text">
      <style:text-properties fo:font-style="italic" style:font-style-asian="italic"/>
    </style:style>
    <style:style style:name="T454" style:parent-style-name="預設段落字型" style:family="text">
      <style:text-properties style:font-name-asian="Times New Roman"/>
    </style:style>
    <style:style style:name="P455" style:parent-style-name="內文" style:family="paragraph">
      <style:paragraph-properties fo:margin-left="0.4166in" fo:text-indent="-0.4166in">
        <style:tab-stops/>
      </style:paragraph-properties>
    </style:style>
    <style:style style:name="T456" style:parent-style-name="預設段落字型" style:family="text">
      <style:text-properties fo:font-style="italic" style:font-style-asian="italic"/>
    </style:style>
    <style:style style:name="P457" style:parent-style-name="內文" style:family="paragraph">
      <style:paragraph-properties fo:margin-left="0.4166in" fo:text-indent="-0.4166in">
        <style:tab-stops/>
      </style:paragraph-properties>
    </style:style>
    <style:style style:name="T458" style:parent-style-name="預設段落字型" style:family="text">
      <style:text-properties fo:font-style="italic" style:font-style-asian="italic"/>
    </style:style>
    <style:style style:name="P459" style:parent-style-name="內文" style:family="paragraph">
      <style:paragraph-properties fo:margin-left="0.4166in" fo:text-indent="-0.4166in">
        <style:tab-stops/>
      </style:paragraph-properties>
    </style:style>
    <style:style style:name="T460" style:parent-style-name="預設段落字型" style:family="text">
      <style:text-properties fo:font-style="italic" style:font-style-asian="italic"/>
    </style:style>
    <style:style style:name="T461" style:parent-style-name="預設段落字型" style:family="text">
      <style:text-properties fo:font-style="italic" style:font-style-asian="italic"/>
    </style:style>
    <style:style style:name="T462" style:parent-style-name="預設段落字型" style:family="text">
      <style:text-properties fo:font-style="italic" style:font-style-asian="italic"/>
    </style:style>
    <style:style style:name="T463" style:parent-style-name="預設段落字型" style:family="text">
      <style:text-properties fo:font-style="italic" style:font-style-asian="italic"/>
    </style:style>
    <style:style style:name="T464" style:parent-style-name="預設段落字型" style:family="text">
      <style:text-properties fo:font-style="italic" style:font-style-asian="italic"/>
    </style:style>
    <style:style style:name="T465" style:parent-style-name="預設段落字型" style:family="text">
      <style:text-properties style:font-name-asian="Times New Roman"/>
    </style:style>
    <style:style style:name="P466" style:parent-style-name="內文" style:family="paragraph">
      <style:paragraph-properties fo:margin-left="0.4166in" fo:text-indent="-0.4166in">
        <style:tab-stops/>
      </style:paragraph-properties>
    </style:style>
    <style:style style:name="T467" style:parent-style-name="預設段落字型" style:family="text">
      <style:text-properties fo:font-style="italic" style:font-style-asian="italic"/>
    </style:style>
    <style:style style:name="T468" style:parent-style-name="預設段落字型" style:family="text">
      <style:text-properties fo:font-style="italic" style:font-style-asian="italic"/>
    </style:style>
    <style:style style:name="T469" style:parent-style-name="預設段落字型" style:family="text">
      <style:text-properties fo:font-style="italic" style:font-style-asian="italic"/>
    </style:style>
    <style:style style:name="T470" style:parent-style-name="預設段落字型" style:family="text">
      <style:text-properties fo:font-style="italic" style:font-style-asian="italic"/>
    </style:style>
    <style:style style:name="T471" style:parent-style-name="預設段落字型" style:family="text">
      <style:text-properties fo:font-style="italic" style:font-style-asian="italic"/>
    </style:style>
    <style:style style:name="T472" style:parent-style-name="預設段落字型" style:family="text">
      <style:text-properties style:font-name-asian="Times New Roman"/>
    </style:style>
    <style:style style:name="P473" style:parent-style-name="內文" style:family="paragraph">
      <style:paragraph-properties fo:margin-left="0.4166in" fo:text-indent="-0.4166in">
        <style:tab-stops/>
      </style:paragraph-properties>
    </style:style>
    <style:style style:name="T474" style:parent-style-name="預設段落字型" style:family="text">
      <style:text-properties fo:font-style="italic" style:font-style-asian="italic"/>
    </style:style>
    <style:style style:name="T475" style:parent-style-name="預設段落字型" style:family="text">
      <style:text-properties fo:font-style="italic" style:font-style-asian="italic"/>
    </style:style>
    <style:style style:name="T476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Hua,Chien-chiang<text:s/></text:p>
      <text:p text:style-name="內文"><text:span text:style-name="T4">1975</text:span><text:span text:style-name="T5"><text:s/></text:span>Born in<text:s/>Sanchih,<text:s/>Taipei county,<text:s/>Taiwan</text:p>
      <text:p text:style-name="P6"/>
      <text:h text:style-name="標題1" text:outline-level="1">Education</text:h>
      <text:p text:style-name="P7"><text:span text:style-name="T8">20</text:span><text:span text:style-name="T9">15<text:s/></text:span><text:span text:style-name="T10">Ph.</text:span><text:span text:style-name="T11"><text:s/></text:span><text:span text:style-name="T12">D</text:span><text:span text:style-name="T13">.</text:span><text:span text:style-name="T14"><text:s/></text:span><text:a xlink:href="http://140.122.88.193/eng/index.html" office:target-frame-name="_blank" xlink:show="new"><text:span text:style-name="T15">Department of Fine Arts</text:span></text:a><text:span text:style-name="T16"><text:s/></text:span><text:span text:style-name="T17">(Ink)</text:span><text:span text:style-name="T18">,</text:span><text:span text:style-name="T19"><text:s/>National Taiwan Normal University</text:span><text:span text:style-name="T20"><text:s/></text:span></text:p>
      <text:p text:style-name="P21"><text:span text:style-name="T22">2015 studied at<text:s/></text:span><text:a office:title="藝術創作理論博士班 Doctoral Program, Graduate Institute of Art Creation and Theory (開啟新視窗)" xlink:href="http://doctor.tnnua.edu.tw/" office:target-frame-name="_blank" xlink:show="new"><text:span text:style-name="T23">Doctoral Program in Art Creation and Theory</text:span></text:a><text:span text:style-name="T24">,</text:span><text:span text:style-name="T25"><text:s/></text:span><text:span text:style-name="T26">Tainan National University of the Arts.</text:span></text:p>
      <text:p text:style-name="P27">2014 exchange student in Doctor of Arts, China Central Academy of Fine Arts</text:p>
      <text:p text:style-name="P28"><text:span text:style-name="T29">2005</text:span><text:span text:style-name="T30"><text:s/></text:span><text:span text:style-name="T31">M.F.A.</text:span><text:span text:style-name="T32"><text:s/></text:span><text:span text:style-name="T33">Graduate School of Fine Arts M.F.A. Program,<text:s/></text:span><text:span text:style-name="T34">Taipei National University of the Arts</text:span><text:span text:style-name="T35"><text:s/></text:span></text:p>
      <text:p text:style-name="P36">2002<text:span text:style-name="T37"><text:s/></text:span><text:span text:style-name="T38">B.F.A.</text:span><text:span text:style-name="T39"><text:s/></text:span>National Taichung Teachers College of Arts Education</text:p>
      <text:p text:style-name="內文"/>
      <text:p text:style-name="內文"><text:span text:style-name="T40">Artist Residencies</text:span></text:p>
      <text:p text:style-name="內文">2010<text:s/>Residency in<text:s/>Yuzi Paradise, Guilin, China</text:p>
      <text:p text:style-name="內文">2009<text:s/>Residency in<text:s/><text:span text:style-name="T41">Cite International des Arts</text:span><text:span text:style-name="T42">, Paris, France</text:span></text:p>
      <text:p text:style-name="P43">2007<text:s/>Residency in<text:s/><text:span text:style-name="T44">Headlands Center for the Arts</text:span><text:span text:style-name="T45">, San Francisco, U.S.A</text:span></text:p>
      <text:p text:style-name="P46"/>
      <text:p text:style-name="P47">Curating</text:p>
      <text:p text:style-name="P48"><text:span text:style-name="T49">2015</text:span><text:span text:style-name="T50"><text:s/></text:span><text:span text:style-name="T51">Ingenious yet splendid</text:span><text:span text:style-name="T52"><text:s/>: The creative thinking of contemporary ink color world</text:span><text:span text:style-name="T53">，</text:span>Lipen Art Gallery, Taipei, Taiwan<text:span text:style-name="T54"><text:s/></text:span></text:p>
      <text:p text:style-name="P55">2014<text:s/><text:span text:style-name="T56">A Database of Living Bodies: The Production of Image Variations with Color Ink</text:span>, Aki Gallery, Taipei, Taiwan</text:p>
      <text:p text:style-name="內文">2014<text:s/><text:span text:style-name="T57">Time Capsule: Ink Art Semantic in Phubbing Generation</text:span>,<text:s/><text:span text:style-name="T58">Sincere Art Gallery</text:span>,<text:s/>Taipei, Taiwan</text:p>
      <text:p text:style-name="內文">2014<text:s/><text:span text:style-name="T59">Time Capsule: Ink Art Semantic in Phubbing Generation</text:span>,<text:s/><text:span text:style-name="T60">Sincere Art Gallery</text:span>,<text:s/>Taipei, Taiwan</text:p>
      <text:p text:style-name="內文"/>
      <text:h text:style-name="標題1" text:outline-level="1">Solo Exhibitions</text:h>
      <text:p text:style-name="內文">2016<text:s/><text:span text:style-name="T61">HUA Chien-Chiang Solo Exhibition</text:span>, Bazaar Art Jakarta 2016, Jakarta, Indonesia</text:p>
      <text:p text:style-name="內文">2016<text:s/><text:span text:style-name="T62">Painting Becoming</text:span>,<text:s/>Aki Gallery, Taipei<text:s/></text:p>
      <text:p text:style-name="內文">2016<text:s/><text:span text:style-name="T63">Two Face</text:span>, Providence University<text:s/>Art center, Taichung</text:p>
      <text:p text:style-name="內文">2013<text:s/><text:span text:style-name="T64">Gun and Suit</text:span><text:span text:style-name="T65"><text:s/></text:span><text:span text:style-name="T66">II</text:span>,<text:s/>Arthis<text:s/>Fine<text:s/>Art,<text:s/>Taichung</text:p>
      <text:p text:style-name="內文">2013<text:span text:style-name="T67"><text:s/>Gun and Suit</text:span>,<text:span text:style-name="T68"><text:s/></text:span><text:span text:style-name="T69">Aki Gallery, Taipei</text:span></text:p>
      <text:p text:style-name="內文">2011<text:s/><text:span text:style-name="T70">Hua</text:span><text:span text:style-name="T71"><text:s/></text:span><text:span text:style-name="T72">Chien</text:span><text:span text:style-name="T73"><text:s/></text:span><text:span text:style-name="T74">Chiang</text:span><text:span text:style-name="T75"><text:s/></text:span><text:span text:style-name="T76">solo</text:span><text:span text:style-name="T77"><text:s/></text:span><text:span text:style-name="T78">exhibition</text:span>,<text:s/>Arthis<text:s/>Fine<text:s/>Art,<text:s/>Taichung</text:p>
      <text:p text:style-name="內文">2010<text:span text:style-name="T79"><text:s/></text:span><text:span text:style-name="T80">Hua</text:span><text:span text:style-name="T81"><text:s/></text:span><text:span text:style-name="T82">Chien</text:span><text:span text:style-name="T83"><text:s/></text:span><text:span text:style-name="T84">Chiang</text:span><text:span text:style-name="T85"><text:s/></text:span><text:span text:style-name="T86">solo</text:span><text:span text:style-name="T87"><text:s/></text:span><text:span text:style-name="T88">exhibition</text:span>,<text:s/>DER-HORNG ART GALLERY,<text:s/>Tainan</text:p>
      <text:p text:style-name="內文">2010<text:span text:style-name="T89"><text:s/>Reality in Wonderland,</text:span><text:span text:style-name="T90"><text:s/></text:span><text:span text:style-name="T91">Aki Gallery, Taipei</text:span></text:p>
      <text:p text:style-name="內文">2010<text:s/><text:span text:style-name="T92">Inconscient plaisir,</text:span><text:span text:style-name="T93"><text:s/>Galerie Etienne de Causans,paris</text:span><text:span text:style-name="T94"><text:s/>France</text:span></text:p>
      <text:p text:style-name="內文">2009<text:s/><text:span text:style-name="T95">Rite de passage,</text:span><text:span text:style-name="T96"><text:s/></text:span><text:span text:style-name="T97">Cite International des Arts</text:span>,paris France</text:p>
      <text:p text:style-name="內文">2009<text:span text:style-name="T98">「</text:span><text:span text:style-name="T99">ART TAIPEI 2009</text:span><text:span text:style-name="T100">」</text:span><text:span text:style-name="T101">Solo Exhibition</text:span>, Aki Gallery Booth A30, Taipei</text:p>
      <text:p text:style-name="內文">2007<text:span text:style-name="T102"><text:s/></text:span><text:span text:style-name="T103">New<text:s/></text:span><text:span text:style-name="T104">Elysium</text:span><text:span text:style-name="T105"><text:s/>of the Divine</text:span><text:span text:style-name="T106">,</text:span><text:span text:style-name="T107"><text:s/>Aki Gallery, Taipei</text:span><text:span text:style-name="T108">,</text:span><text:span text:style-name="T109"><text:s/>Arthis Fine Art, Taichung</text:span></text:p>
      <text:p text:style-name="內文">2007<text:span text:style-name="T110"><text:s/></text:span><text:span text:style-name="T111">New Blossoms of the Divine</text:span><text:span text:style-name="T112">,<text:s/></text:span><text:span text:style-name="T113">Taipei Fine Arts Museum, Taipei</text:span></text:p>
      <text:p text:style-name="內文">2005<text:span text:style-name="T114"><text:s/>Land of the Divine<text:s/></text:span><text:span text:style-name="T115">II</text:span><text:span text:style-name="T116">,</text:span><text:s/>Li-Shin Gallery, Jung-Li</text:p>
      <text:soft-page-break/>
      <text:p text:style-name="內文">2005<text:s/><text:span text:style-name="T117">Land of the Divine,</text:span><text:s/>Hong-Gah Museum, Taipei 2004</text:p>
      <text:p text:style-name="內文">2004<text:s/><text:span text:style-name="T118">High<text:s/></text:span><text:span text:style-name="T119">Celestial</text:span><text:span text:style-name="T120"><text:s/>of the exhibition</text:span><text:span text:style-name="T121"><text:s/></text:span><text:span text:style-name="T122">II</text:span><text:span text:style-name="T123">,</text:span><text:s/>Accton Arts Foundation,<text:s/><text:span text:style-name="T124">Hsin Chu</text:span></text:p>
      <text:p text:style-name="內文"><text:span text:style-name="T125">2004</text:span><text:span text:style-name="T126"><text:s/></text:span><text:span text:style-name="T127">High<text:s/></text:span><text:span text:style-name="T128">Celestial</text:span><text:span text:style-name="T129"><text:s/>of the exhibition,<text:s/></text:span>Pacific Cultural Foundation Art Center, Taipei</text:p>
      <text:p text:style-name="內文"/>
      <text:h text:style-name="標題2" text:outline-level="2">Group Exhibitions</text:h>
      <text:p text:style-name="內文">2016<text:span text:style-name="T130"><text:s/>KIAF 2016 / Art Seoul</text:span>, COEX, Seoul, Korea</text:p>
      <text:p text:style-name="P131"><text:span text:style-name="T132">2016<text:s/></text:span><text:span text:style-name="T133">Kaohsiung Harbor International Art Fair</text:span><text:span text:style-name="T134">,<text:s/></text:span>Kaohsiung Exhibition Center<text:span text:style-name="T135">, Kaohsiung, Taiwan</text:span></text:p>
      <text:p text:style-name="內文">2016<text:s/><text:span text:style-name="T136">Landscape as Translation</text:span>, Pingtung Art Museum, Pingtung, Taiwan</text:p>
      <text:p text:style-name="P137"><text:span text:style-name="T138">20</text:span>15<text:span text:style-name="T139"><text:s/></text:span><text:span text:style-name="T140">Subversion, Infusion, Permeation: The Congregation of Transmedia Art of Ink and Colors in Taiwan</text:span><text:span text:style-name="T141">,<text:s/></text:span>The Ying Tsai Foundation for the Culture and Education<text:span text:style-name="T142">,</text:span><text:span text:style-name="T143"><text:s/></text:span><text:span text:style-name="T144">Sincere Art Gallery</text:span>,<text:s/>Taichung<text:span text:style-name="T145">,</text:span><text:span text:style-name="T146"><text:s/>Taipei</text:span>,<text:s/>Taiwan</text:p>
      <text:p text:style-name="P147">2014<text:s/><text:span text:style-name="T148">Collection and Dialogue Taiwan's Contemporary Ink Painting</text:span>, Kaohsiung museum of fine arts, Kaohsiung, Taiwan</text:p>
      <text:p text:style-name="P149">2014<text:span text:style-name="T150"><text:s/></text:span><text:span text:style-name="T151">Art Taipei<text:s/></text:span><text:span text:style-name="T152">201</text:span><text:span text:style-name="T153">4</text:span>,<text:s/>Taipei World Trade Center I,<text:s/>Taipei, Taiwan</text:p>
      <text:p text:style-name="P154">2014<text:span text:style-name="T155"><text:s/>LOOP</text:span>, Providence University Art Center,<text:s/>Taichung,<text:s/>Taiwan</text:p>
      <text:p text:style-name="P156">2014<text:s/><text:span text:style-name="T157">ART TAINAN 201</text:span><text:span text:style-name="T158">4</text:span><text:span text:style-name="T159"><text:s/>EXECUTIVE COMMITTE</text:span><text:span text:style-name="T160">,</text:span><text:s/>Tayih Landis Hotel,Tainan,Taiwan</text:p>
      <text:p text:style-name="P161">2014<text:span text:style-name="T162"><text:s/></text:span>ART 14 London’s New Modern and Contemporary Art Fair,Olympia Grand Hall,London,UK</text:p>
      <text:p text:style-name="P163">2013<text:s/><text:span text:style-name="T164">Art Taipei<text:s/></text:span><text:span text:style-name="T165">201</text:span><text:span text:style-name="T166">3</text:span>,<text:s/>Taipei World Trade Center I,<text:s/>Taipei, Taiwan</text:p>
      <text:p text:style-name="P167">2013<text:s/><text:span text:style-name="T168">Symbiosis</text:span>, AKI Gallery, Taipei, Taiwan</text:p>
      <text:p text:style-name="P169">2013<text:s/><text:span text:style-name="T170">F</text:span><text:span text:style-name="T171">lora-the Dazzling World Permanent Collection of TFAM</text:span>,<text:s/>Taipei FineArts Museum, Taipei</text:p>
      <text:p text:style-name="P172">2013<text:s/><text:span text:style-name="T173">ART TAINAN 2013 EXECUTIVE COMMITTE</text:span><text:span text:style-name="T174">,</text:span><text:s/>Tayih Landis Hotel,Tainan,Taiwan</text:p>
      <text:p text:style-name="P175">2012<text:s/><text:span text:style-name="T176">Y.E.S. Taiwan</text:span><text:span text:style-name="T177">！</text:span><text:span text:style-name="T178">Young Emerging Stars Taiwan IV</text:span><text:span text:style-name="T179">,</text:span><text:span text:style-name="T180"><text:s/>Aki Gallery, Taipei</text:span></text:p>
      <text:p text:style-name="P181">2012<text:span text:style-name="T182">CONTEMPORARY APPROPRIATIONS OF THE PAST</text:span>,<text:span text:style-name="T183"><text:s/></text:span>Taipei FineArts Museum, Taipei</text:p>
      <text:p text:style-name="P184">2012<text:s/><text:span text:style-name="T185">Mancy's Tokyo Art Fair</text:span><text:span text:style-name="T186">,<text:s/></text:span><text:span text:style-name="T187">Tokyo, Japan</text:span></text:p>
      <text:p text:style-name="P188">2011<text:s/><text:span text:style-name="T189">POLYPHONY 1</text:span><text:span text:style-name="T190">ST</text:span><text:span text:style-name="T191"><text:s/>Exhibition of next Generation of Artists as Superstars</text:span>,<text:s/>Huashan1914.Creative Park, Taipei</text:p>
      <text:p text:style-name="P192">2011<text:s/><text:span text:style-name="T193">Art Taipei<text:s/></text:span><text:span text:style-name="T194">201</text:span><text:span text:style-name="T195">1</text:span>,<text:s/>Taipei World Trade Center I,<text:s/>Taipei</text:p>
      <text:p text:style-name="P196">2011<text:s/><text:span text:style-name="T197">Guilin Yuzi Paradise Art Symposium Exhibition</text:span>, Yue Hu Museum of Art, Shanghai</text:p>
      <text:p text:style-name="P198">2011<text:span text:style-name="T199"><text:s/>AHAF 11 , Top Asia Hotel Art Fair 2011</text:span>, Mandarin Oriental Hotel, <text:s/>Hong Kong</text:p>
      <text:p text:style-name="P200">2010<text:span text:style-name="T201"><text:s/>Art</text:span><text:span text:style-name="T202"><text:s/></text:span><text:span text:style-name="T203">Taipei</text:span><text:span text:style-name="T204"><text:s/></text:span><text:span text:style-name="T205">2010</text:span>,<text:s/>Taipei<text:s/>World<text:s/>Trade<text:s/>Center<text:s/>I,<text:s/>Taipei,<text:s/>Taiwan</text:p>
      <text:p text:style-name="P206">2010<text:s/><text:span text:style-name="T207">Art Fair ShContemporary2010</text:span>,intex Shanghai,<text:s/>China</text:p>
      <text:p text:style-name="P208">2010<text:s/><text:span text:style-name="T209">Landscape to mindscape of floating world</text:span><text:span text:style-name="T210">—</text:span><text:span text:style-name="T211"><text:s/></text:span><text:span text:style-name="T212">Contemporary art from Taiwan,</text:span><text:span text:style-name="T213"><text:s/></text:span>National Taiwan Museum of Fine Arts, Taichung<text:span text:style-name="T214">,</text:span><text:s/>Taichung/ Mitsuo Aida Museum, Japan</text:p>
      <text:p text:style-name="P215">2010<text:span text:style-name="T216"><text:s/>Ventriloquized Voices - Contemporary Art from Taiwan</text:span>,<text:s/>Taiwanese Contemporary Art, Gwangju Art Museum, Korea</text:p>
      <text:p text:style-name="P217">2010<text:span text:style-name="T218">Taiwan contemporary artist group exhibition</text:span>, Der-Horng Art Gallery, Tainan</text:p>
      <text:p text:style-name="P219">2010<text:s/><text:span text:style-name="T220">Post-adolescence</text:span>,<text:s/>National Taiwan Museum of Fine Arts, Taichung/ Kuandu Museum of Fine Arts, Taipei</text:p>
      <text:soft-page-break/>
      <text:p text:style-name="P221">2009<text:span text:style-name="T222">2009</text:span><text:span text:style-name="T223"><text:s/>Taipei Arts Award</text:span><text:span text:style-name="T224">, Taipei Fine Arts Museum, Taipei</text:span></text:p>
      <text:p text:style-name="P225">2009<text:s/><text:span text:style-name="T226">New Impressions and Perspectives: The Young Generation of Taiwan Color Ink Painting</text:span>,<text:s/>The Art Center of National Yunlin University of Science and Technology,<text:s/>Yunlin</text:p>
      <text:p text:style-name="P227">2009<text:s/><text:span text:style-name="T228">Art Taipei<text:s/></text:span>,<text:s/>2009Taipei World Trade Center I, Taipei, Taiwan</text:p>
      <text:p text:style-name="P229">2009<text:s/><text:span text:style-name="T230">A</text:span><text:span text:style-name="T231">rt OSAKA</text:span>, 2009<text:tab/>Osaka, Japan</text:p>
      <text:p text:style-name="P232">2009<text:s/><text:span text:style-name="T233">ARTO Art Fair BUSAN</text:span>, 2009Busan, Korea</text:p>
      <text:p text:style-name="P234">2009<text:s/><text:span text:style-name="T235">Young Art Taipei contemporary</text:span><text:span text:style-name="T236"><text:s/></text:span><text:span text:style-name="T237">hotel</text:span><text:span text:style-name="T238"><text:s/></text:span><text:span text:style-name="T239">art</text:span><text:span text:style-name="T240"><text:s/></text:span><text:span text:style-name="T241">fair</text:span>, Sun<text:s/><text:span text:style-name="T242">W</text:span>orld Dynasty Hotel, Taipei <text:s/></text:p>
      <text:p text:style-name="P243"><text:span text:style-name="T244">2009<text:s/></text:span><text:span text:style-name="T245">Y.E.S., Taiwan</text:span><text:span text:style-name="T246">,</text:span><text:span text:style-name="T247"><text:s/>Aki Gallery, Taipei</text:span></text:p>
      <text:p text:style-name="P248"><text:span text:style-name="T249">2009<text:s/></text:span><text:span text:style-name="T250">Otaku</text:span><text:span text:style-name="T251">,</text:span><text:span text:style-name="T252"><text:s/>Aki Gallery, Taipei</text:span></text:p>
      <text:p text:style-name="P253"><text:span text:style-name="T254">2009<text:s/></text:span><text:span text:style-name="T255">Happy Together<text:s/></text:span><text:span text:style-name="T256">A</text:span><text:span text:style-name="T257">art1</text:span><text:span text:style-name="T258">,<text:s/></text:span><text:span text:style-name="T259">Arthis Fine Art, Taichung <text:s/></text:span><text:s text:c="2"/></text:p>
      <text:p text:style-name="P260">2008<text:span text:style-name="T261"><text:s/></text:span><text:span text:style-name="T262">ART</text:span><text:span text:style-name="T263"><text:s/></text:span><text:span text:style-name="T264">Fair 21</text:span>,<text:span text:style-name="T265"><text:s/>Cologne, Germany</text:span></text:p>
      <text:p text:style-name="P266">2008<text:s/><text:a office:title="Form, Idea, Essence and Rhythm: Contemporary East Asian Ink Painting" xlink:href="http://www.tfam.museum/03_Exhibitions/Default.aspx?PKID=297" office:target-frame-name="_top" xlink:show="replace"><text:span text:style-name="T267">Form, Idea, Essence and Rhythm: Contemporary East Asian Ink Painting</text:span></text:a><text:span text:style-name="T268">,</text:span><text:span text:style-name="T269"><text:s/></text:span>Taipei Fine<text:s/>Arts Museum, Taipei</text:p>
      <text:p text:style-name="P270">2008<text:s/><text:span text:style-name="T271">Art Taipei 2008</text:span>,<text:s/>Taipei World Trade Center (Area A&amp;D),Taipei</text:p>
      <text:p text:style-name="P272">2008<text:s/><text:span text:style-name="T273">marginality</text:span>, Gallery J. Chen, Taipei</text:p>
      <text:p text:style-name="P274">2008<text:s/><text:span text:style-name="T275">11</text:span><text:span text:style-name="T276">th</text:span><text:span text:style-name="T277"><text:s/>Beijing International Art Exhibition</text:span><text:span text:style-name="T278">, China World Trade Center, Beijing</text:span></text:p>
      <text:p text:style-name="P279">2008<text:s/><text:span text:style-name="T280">ID</text:span><text:span text:style-name="T281">-</text:span><text:span text:style-name="T282">identification of the new generation</text:span><text:span text:style-name="T283">, Aki Gallery, Taipei</text:span></text:p>
      <text:p text:style-name="P284">2008<text:span text:style-name="T285"><text:s/></text:span><text:span text:style-name="T286">Asian Contemporary Art Week<text:s/></text:span><text:span text:style-name="T287">“</text:span><text:span text:style-name="T288">SNAKE ALLEY</text:span><text:span text:style-name="T289">”</text:span>, Taipei Cultural Center, New York</text:p>
      <text:p text:style-name="P290">2008<text:span text:style-name="T291"><text:s/></text:span><text:span text:style-name="T292">SECND VISION</text:span>,<text:s/>National Taiwan Museum of Fine Arts, Taiwan</text:p>
      <text:p text:style-name="P293">2007<text:span text:style-name="T294"><text:s/></text:span><text:span text:style-name="T295">ART Fair 21</text:span>,<text:span text:style-name="T296"><text:s/>Cologne, Germany</text:span></text:p>
      <text:p text:style-name="P297">2007<text:span text:style-name="T298"><text:s/></text:span><text:span text:style-name="T299">New for Young: Exhibition of Taiwan Contemporary young artists</text:span>, Chang Bing Show Chwan Memorial Hospital, Changhua</text:p>
      <text:p text:style-name="P300">2007<text:span text:style-name="T301"><text:s/></text:span><text:span text:style-name="T302">Have You Eaten Yet?</text:span><text:span text:style-name="T303"><text:s/></text:span><text:span text:style-name="T304">–</text:span><text:span text:style-name="T305"><text:s/></text:span><text:span text:style-name="T306">2007Asian Art Biennial</text:span><text:span text:style-name="T307">, National Taiwan Museum of Fine Arts</text:span>, Taiwan</text:p>
      <text:p text:style-name="P308">2007<text:s/><text:span text:style-name="T309">Art Taipei 2007</text:span>,<text:span text:style-name="T310"><text:s/></text:span><text:span text:style-name="T311">Taipei Show (</text:span><text:span text:style-name="T312">F</text:span><text:span text:style-name="T313">ormer Taipei World Trade Center<text:s/></text:span><text:span text:style-name="T314">Ⅱ</text:span><text:span text:style-name="T315">),Taipei</text:span></text:p>
      <text:p text:style-name="P316">2006<text:s/><text:span text:style-name="T317">Revelation<text:s/></text:span><text:span text:style-name="T318">–</text:span><text:span text:style-name="T319"><text:s/>Selections from the Hong-Gah Museum Collection</text:span>, Opus 1, Hong-Gah Museum, Taipei</text:p>
      <text:p text:style-name="P320">2005<text:span text:style-name="T321">Drawing</text:span><text:span text:style-name="T322">－</text:span><text:span text:style-name="T323">Selected Exhibition of Sketch</text:span><text:span text:style-name="T324">, Stock20, Taichung</text:span></text:p>
      <text:p text:style-name="P325">2005<text:s/><text:span text:style-name="T326">Art of the</text:span><text:span text:style-name="T327"><text:s/>“</text:span><text:span text:style-name="T328">E</text:span><text:span text:style-name="T329">”</text:span><text:span text:style-name="T330"><text:s/>Generation in Taiwan</text:span>, National Taiwan Museum of Fine Arts, Taichung</text:p>
      <text:p text:style-name="P331">2005<text:s/><text:span text:style-name="T332">Licensing<text:s/></text:span><text:span text:style-name="T333">2005</text:span><text:span text:style-name="T334"><text:s/>International Exhibition</text:span>, Taiwan Pavilion,<text:s/>Jacob K. Javits Convention Center,<text:s/>New York</text:p>
      <text:p text:style-name="P335">2004<text:span text:style-name="T336"><text:s/></text:span><text:span text:style-name="T337">To See Through</text:span><text:span text:style-name="T338"><text:s/>the Hit Hop</text:span><text:span text:style-name="T339">, Stock 20, Taichung</text:span></text:p>
      <text:p text:style-name="P340">2004<text:s/><text:span text:style-name="T341">2004 Tsai-Mo Art Exhibition in Taiwan</text:span>, Taichung City Cultural Affairs Bureau, Taichung</text:p>
      <text:p text:style-name="P342">2004<text:s/><text:span text:style-name="T343">2004 Taipei Arts Award</text:span><text:span text:style-name="T344">, Taipei Fine Arts Museum, Taipei</text:span></text:p>
      <text:p text:style-name="P345">2003<text:span text:style-name="T346"><text:s/></text:span><text:span text:style-name="T347">Kaohsiung Award 2003 and the 20</text:span><text:span text:style-name="T348">th<text:s/></text:span><text:span text:style-name="T349">Kaohsiung Fine Arts Exhibition</text:span><text:span text:style-name="T350">, Kaohsiung Museum of Fine Arts, Kaohsiung</text:span></text:p>
      <text:p text:style-name="P351">2003<text:span text:style-name="T352"><text:s/></text:span><text:span text:style-name="T353">Taiwan</text:span><text:span text:style-name="T354"><text:s/>Features</text:span><text:span text:style-name="T355"><text:s/>Fine Arts Exhibition</text:span><text:span text:style-name="T356">, Taichung County Seaport Art Center,Taichung</text:span></text:p>
      <text:p text:style-name="P357">2002<text:span text:style-name="T358"><text:s/></text:span><text:span text:style-name="T359">To Show the Cloven Foot</text:span><text:span text:style-name="T360">, Taichung City Cultural Affairs Bureau Power Space, Taichung</text:span></text:p>
      <text:p text:style-name="P361">2002<text:span text:style-name="T362"><text:s/></text:span><text:span text:style-name="T363">Tsai-Mo Art Exhibition of the<text:s/></text:span><text:span text:style-name="T364">Excellent</text:span><text:span text:style-name="T365"><text:s/>in Taiwan</text:span><text:span text:style-name="T366">, Taichung City Cultural Affairs Bureau,<text:s/></text:span><text:soft-page-break/><text:span text:style-name="T367">Taichung</text:span></text:p>
      <text:p text:style-name="P368">2001<text:span text:style-name="T369"><text:s/></text:span><text:span text:style-name="T370">Third R.O.C. Modern Ink Painting Exhibition</text:span><text:span text:style-name="T371">,<text:s/></text:span><text:span text:style-name="T372">National Taiwan Arts Education Center</text:span><text:span text:style-name="T373">, Taipei</text:span></text:p>
      <text:p text:style-name="內文"/>
      <text:h text:style-name="標題1" text:outline-level="1">Awards</text:h>
      <text:p text:style-name="內文">2009 Finalist,<text:s/>Taipei Arts Awards, Taipei Fine Arts Museum, Taipei</text:p>
      <text:p text:style-name="P374">2005<text:s/>Licensing<text:s/>2005<text:s/>International Exhibition, Taiwan Pavilion,<text:s/>Jacob K. Javits Convention Center,<text:s/>New York</text:p>
      <text:p text:style-name="內文">2004<text:s/>Finalist, 58th National Fine Arts Exhibition (Gouache)</text:p>
      <text:p text:style-name="內文">2004<text:s/>Special Selection, Taipei Arts Awards, Taipei Fine Arts Museum, Taipei</text:p>
      <text:p text:style-name="內文">2003<text:s/>Honorable Mention, 50th Central Fine Arts Exhibition (Gouache Category)</text:p>
      <text:p text:style-name="P375">2003<text:s/>Kaohsiung Award 2003 and 20th Kaohsiung Fine Arts Exhibition, Kaohsiung Museum of Fine Arts, Kaohsiung</text:p>
      <text:p text:style-name="P376">2003<text:s/>Finalist, Print Category, Taiwan<text:s/>Features<text:s/>Fine Arts Exhibition, Taichung County Seaport Art Center, Taichung</text:p>
      <text:p text:style-name="內文">2003<text:s/>Finalist, 8th<text:s/>Da Dun Fine Arts Exhibition, Taichung</text:p>
      <text:p text:style-name="內文">2002<text:s/>Honorable Mention, 49th Central Fine Arts Exhibition (Gouache Category)</text:p>
      <text:p text:style-name="內文">2002<text:s/>Finalist, 56th National Fine Arts Exhibition(Gouache category)</text:p>
      <text:p text:style-name="內文">2002<text:s/>First New Talent Award, Taiwanese Color Ink Painting League</text:p>
      <text:p text:style-name="內文">2002<text:s/>Finalist, Ink and Gouache Categor<text:span text:style-name="T377">y, Seventh Da Dun Fine Arts Exhibition, Taichung</text:span></text:p>
      <text:p text:style-name="P378">2001 Outstanding Ink Painting Entry, Third Hsinchuang Fine Arts Exhibition (Adults Category)</text:p>
      <text:p text:style-name="內文"><text:span text:style-name="T379">2001 Runner-up, Gouache category, Sixth D</text:span>a Dun Fine Arts Exhibition, Taichung</text:p>
      <text:p text:style-name="內文">2001<text:s/>Finalist, 3rd Modern Ink Painting Exhibition,<text:s/>National Taiwan Arts Education Center, Taipei</text:p>
      <text:p text:style-name="內文"/>
      <text:p text:style-name="P380">Collections</text:p>
      <text:p text:style-name="P381">2008<text:s/>Gouache works<text:span text:style-name="T382"><text:s/></text:span><text:span text:style-name="T383">Land of the Divine</text:span><text:span text:style-name="T384"><text:s/></text:span>obtain the committee's 2008 young painting works<text:s/><text:span text:style-name="T385">classical-collection of the</text:span><text:s/>Council for Cultural Affairs</text:p>
      <text:p text:style-name="P386">2007<text:span text:style-name="T387"><text:s/></text:span><text:span text:style-name="T388">Acrylic works<text:s/></text:span><text:span text:style-name="T389">Paradise on Earth-Ageless Village<text:s/></text:span><text:span text:style-name="T390">obtain the National Taiwan Museum of Fine Arts collection.</text:span></text:p>
      <text:p text:style-name="P391">2007<text:s/>Gouache works<text:s/><text:span text:style-name="T392">Spring vacation<text:s/></text:span><text:span text:style-name="T393">and</text:span><text:span text:style-name="T394"><text:s/>summer play<text:s/></text:span>obtain the Taipei Fine art museum collection.</text:p>
      <text:p text:style-name="P395">2007<text:s/>Gouache works<text:s/><text:span text:style-name="T396">Lovely Hearts Brigade</text:span><text:span text:style-name="T397"><text:s/></text:span>obtain the committee's 2007 young painting works<text:s/><text:span text:style-name="T398">classical-collection of the</text:span><text:s/>Council for Cultural Affairs</text:p>
      <text:p text:style-name="P399">2004<text:span text:style-name="T400"><text:s/></text:span><text:span text:style-name="T401">The black works of water<text:s/></text:span><text:span text:style-name="T402">L</text:span><text:span text:style-name="T403">eave a Message</text:span><text:span text:style-name="T404"><text:s/>obtain committee's 2004 young painting</text:span><text:span text:style-name="T405"><text:s/></text:span><text:span text:style-name="T406">works classical-collection of the<text:s/></text:span>Council for Cultural Affairs</text:p>
      <text:p text:style-name="P407">2003<text:s/>Gouache works<text:s/><text:span text:style-name="T408">This Body of Red<text:s/></text:span>obtain the committee's 2003 young painting works<text:s/><text:span text:style-name="T409">classical-collection of the</text:span><text:s/>Council for Cultural Affairs</text:p>
      <text:p text:style-name="內文"/>
      <text:soft-page-break/>
      <text:h text:style-name="標題2" text:outline-level="2">Grants</text:h>
      <text:p text:style-name="內文">2016<text:s/>National<text:s/>Culture and Arts Foundation 2016<text:s/>the first<text:s/>fine arts subsidy</text:p>
      <text:p text:style-name="P410"><text:span text:style-name="T411">2016</text:span><text:span text:style-name="T412"><text:s/>Taipei Department</text:span><text:span text:style-name="T413"><text:s/>of Cultural Affairs</text:span><text:span text:style-name="T414"><text:s/>2016<text:s/></text:span><text:span text:style-name="T415">First</text:span><text:span text:style-name="T416"><text:s/>Round of Annual Grants for C</text:span><text:span text:style-name="T417">alligraphy and<text:s/></text:span><text:span text:style-name="T418">I</text:span><text:span text:style-name="T419">nk</text:span><text:span text:style-name="T420"><text:s/>and Wash</text:span><text:span text:style-name="T421"><text:s/></text:span><text:span text:style-name="T422">P</text:span><text:span text:style-name="T423">ainting</text:span></text:p>
      <text:p text:style-name="P424">2014<text:s/>Taipei Department<text:s/>of Cultural Affairs<text:s/>2014<text:s/>Second Round of Annual Grants for Calligraphy and<text:s/>Ink<text:s/>and Wash<text:s/>Painting</text:p>
      <text:p text:style-name="P425">2013 Taipei Department<text:s/>of Cultural Affairs<text:s/>2013 Second Round of Annual Grants for Calligraphy and<text:s/>Ink<text:s/>and Wash<text:s/>Painting</text:p>
      <text:p text:style-name="內文">2013<text:s/>National<text:s/>Culture and Arts Foundation 2013<text:s/>the first<text:s/>fine arts subsidy</text:p>
      <text:p text:style-name="P426">2010 Taipei Department<text:s/>of Cultural Affairs<text:s/>2010 Second Round of Annual Grants for Calligraphy and<text:s/>Ink<text:s/>and Wash<text:s/>Painting</text:p>
      <text:p text:style-name="內文">2010 National Culture and Arts Foundation 2010 the first<text:s/>fine arts subsidy</text:p>
      <text:p text:style-name="內文">2010 China’s Yuzi Paradise to support residency<text:s/>program</text:p>
      <text:p text:style-name="內文">2009<text:span text:style-name="T427"><text:s/></text:span><text:span text:style-name="T428">The Council for Cultural Affairs Taiwan to support in<text:s/></text:span><text:span text:style-name="T429">Cite International des Arts</text:span><text:span text:style-name="T430">.</text:span></text:p>
      <text:p text:style-name="內文">2007<text:s/>The Asian Cultural Council<text:s/><text:span text:style-name="T431">to support in Headlands Center for the Arts.</text:span>2007</text:p>
      <text:p text:style-name="P432">2007<text:span text:style-name="T433"><text:s/></text:span><text:span text:style-name="T434">National Culture and Arts Foun</text:span><text:span text:style-name="T435">dation 2007 the first</text:span><text:span text:style-name="T436"><text:s/>fine arts subsidy</text:span><text:span text:style-name="T437"><text:s/></text:span></text:p>
      <text:p text:style-name="本文縮排">2007 Taipei Department<text:s/>of Cultural Affairs<text:s/>2007 First Round of Annual Grants for Fine Arts</text:p>
      <text:p text:style-name="P438">2005 National Culture and Arts Foundation 2005 Second Round of Grants for Creative Art</text:p>
      <text:p text:style-name="P439">2004 Taipei Department<text:s/>of Cultural Affairs<text:s/>2004 First Round of Annual Grants for Fine Arts</text:p>
      <text:p text:style-name="內文"><text:span text:style-name="T440">2004 National Culture and Arts Foundation 2004 the first</text:span><text:span text:style-name="T441"><text:s/>fine arts subsidy</text:span></text:p>
      <text:p text:style-name="內文"><text:span text:style-name="T442">2003</text:span><text:span text:style-name="T443"><text:s/>Obtains<text:s/></text:span><text:span text:style-name="T444">S-An Cultural Foundation</text:span><text:span text:style-name="T445"><text:s/>to fit the artistic creation to support in 2003 generations</text:span></text:p>
      <text:p text:style-name="P446"/>
      <text:p text:style-name="P447"><text:span text:style-name="T448">Publications</text:span></text:p>
      <text:p text:style-name="P449">2016<text:s/><text:span text:style-name="T450">Painting Becoming</text:span><text:span text:style-name="T451">-<text:s/></text:span><text:span text:style-name="T452">Solo Exhibition by Hua Chien-chiang</text:span><text:span text:style-name="T453">,</text:span><text:s/><text:span text:style-name="T454">Art Papers</text:span>, Aki Gallery, Taipei</text:p>
      <text:p text:style-name="P455">2014<text:s/><text:span text:style-name="T456">A Database of living Bodies</text:span>: The Production of Image Variations With Color Ink, Aki<text:s/>Gallery, Taipei</text:p>
      <text:p text:style-name="P457">2014<text:s/><text:span text:style-name="T458">Time Capsule- Ink Art Semantic in Phubbing Generation</text:span>,<text:s/>Art Papers,<text:s/>Sincere Art Gallery,<text:s/>Taipei</text:p>
      <text:p text:style-name="P459">2013<text:span text:style-name="T460"><text:s/></text:span><text:span text:style-name="T461">Gun and Suit</text:span><text:span text:style-name="T462">-<text:s/></text:span><text:span text:style-name="T463">Solo Exhibition by Hua Chien-chiang</text:span><text:span text:style-name="T464">,</text:span><text:s/><text:span text:style-name="T465">Art Papers</text:span>, Aki Gallery, Taipei</text:p>
      <text:p text:style-name="P466">2010<text:s/><text:span text:style-name="T467">Reality in Wonderland</text:span><text:span text:style-name="T468">-</text:span><text:span text:style-name="T469"><text:s/></text:span><text:span text:style-name="T470">Solo Exhibition by Hua Chien-chiang</text:span><text:span text:style-name="T471">,</text:span><text:s/><text:span text:style-name="T472">Art Papers</text:span>, Aki Gallery, Taipei</text:p>
      <text:p text:style-name="P473">2007<text:span text:style-name="T474"><text:s/></text:span><text:span text:style-name="T475">New Blossoms of the Divine-Solo Exhibition by Hua Chien-chiang</text:span>,<text:s/><text:span text:style-name="T476">Art Papers</text:span>,Taipei Fine Arts Museum,Taipei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5006in" fo:text-indent="-0.5006in">
        <style:tab-stops/>
      </style:paragraph-properties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333333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00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 text:start-value="200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 text:start-value="200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1" text:start-value="197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5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ua Chien-chiang</dc:title>
    <meta:initial-creator>joanne</meta:initial-creator>
    <dc:creator>user</dc:creator>
    <meta:creation-date>2017-03-23T03:02:00Z</meta:creation-date>
    <dc:date>2017-03-23T03:02:00Z</dc:date>
    <meta:template xlink:href="Normal" xlink:type="simple"/>
    <meta:editing-cycles>2</meta:editing-cycles>
    <meta:editing-duration>PT60S</meta:editing-duration>
    <meta:document-statistic meta:page-count="5" meta:paragraph-count="22" meta:word-count="1698" meta:character-count="11359" meta:row-count="80" meta:non-whitespace-character-count="9683"/>
  </office:meta>
</office:document-meta>
</file>