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222in" fo:text-inden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vertical-align="baseline" fo:line-height="0.2222in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104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3.2944in" style:use-optimal-column-width="false"/>
    </style:style>
    <style:style style:name="Table9" style:family="table">
      <style:table-properties style:width="6.2111in" fo:margin-left="0in" table:align="center"/>
    </style:style>
    <style:style style:name="TableRow14" style:family="table-row">
      <style:table-row-properties style:min-row-height="0.5451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line-height="0.2222in" fo:text-indent="0.8333in"/>
      <style:text-properties style:font-name="標楷體" style:font-name-asian="標楷體"/>
    </style:style>
    <style:style style:name="P40" style:parent-style-name="內文" style:family="paragraph">
      <style:paragraph-properties fo:line-height="0.2222in" fo:text-indent="0.833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olumn44" style:family="table-column">
      <style:table-column-properties style:column-width="1.5576in" style:use-optimal-column-width="false"/>
    </style:style>
    <style:style style:name="TableColumn45" style:family="table-column">
      <style:table-column-properties style:column-width="0.5979in" style:use-optimal-column-width="false"/>
    </style:style>
    <style:style style:name="TableColumn46" style:family="table-column">
      <style:table-column-properties style:column-width="1.777in" style:use-optimal-column-width="false"/>
    </style:style>
    <style:style style:name="TableColumn47" style:family="table-column">
      <style:table-column-properties style:column-width="0.4722in" style:use-optimal-column-width="false"/>
    </style:style>
    <style:style style:name="TableColumn48" style:family="table-column">
      <style:table-column-properties style:column-width="1.8569in" style:use-optimal-column-width="false"/>
    </style:style>
    <style:style style:name="Table43" style:family="table">
      <style:table-properties style:width="6.2618in" fo:margin-left="0in" table:align="center"/>
    </style:style>
    <style:style style:name="TableRow49" style:family="table-row">
      <style:table-row-properties style:min-row-height="0.3055in" style:use-optimal-row-height="false" fo:keep-together="alway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row-height="0.3055in" style:use-optimal-row-height="false" fo:keep-together="always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row-height="0.3055in" style:use-optimal-row-height="false" fo:keep-together="alway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row-height="0.3055in" style:use-optimal-row-height="false" fo:keep-together="always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222in" fo:text-indent="0.8333in"/>
      <style:text-properties style:font-name="標楷體" style:font-name-asian="標楷體"/>
    </style:style>
    <style:style style:name="P147" style:parent-style-name="內文" style:family="paragraph">
      <style:paragraph-properties fo:line-height="0.2222in" fo:text-indent="0.833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olumn151" style:family="table-column">
      <style:table-column-properties style:column-width="1.7958in" style:use-optimal-column-width="false"/>
    </style:style>
    <style:style style:name="TableColumn152" style:family="table-column">
      <style:table-column-properties style:column-width="1.8479in" style:use-optimal-column-width="false"/>
    </style:style>
    <style:style style:name="TableColumn153" style:family="table-column">
      <style:table-column-properties style:column-width="1.0131in" style:use-optimal-column-width="false"/>
    </style:style>
    <style:style style:name="TableColumn154" style:family="table-column">
      <style:table-column-properties style:column-width="1.6069in" style:use-optimal-column-width="false"/>
    </style:style>
    <style:style style:name="Table150" style:family="table">
      <style:table-properties style:width="6.2638in" fo:margin-left="0in" table:align="center"/>
    </style:style>
    <style:style style:name="TableRow155" style:family="table-row">
      <style:table-row-properties style:row-height="0.3055in" style:use-optimal-row-height="false" fo:keep-together="always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3" style:family="table-row">
      <style:table-row-properties style:row-height="0.2722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row-height="0.3055in" style:use-optimal-row-height="false" fo:keep-together="always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Row201" style:family="table-row">
      <style:table-row-properties style:row-height="0.3055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row-height="0.3055in" style:use-optimal-row-height="false" fo:keep-together="always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row-height="0.4722in" style:use-optimal-row-height="false" fo:keep-together="always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row-height="0.3055in" style:use-optimal-row-height="false" fo:keep-together="always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row-height="0.4833in" style:use-optimal-row-height="false" fo:keep-together="always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row-height="0.3263in" style:use-optimal-row-height="false" fo:keep-together="always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row-height="0.3055in" style:use-optimal-row-height="false" fo:keep-together="always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222in" fo:margin-left="0.5in" fo:text-indent="0.3333in">
        <style:tab-stops/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justify" fo:line-height="0.2222in" fo:margin-left="0.5in" fo:text-inden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olumn339" style:family="table-column">
      <style:table-column-properties style:column-width="1.343in" style:use-optimal-column-width="false"/>
    </style:style>
    <style:style style:name="TableColumn340" style:family="table-column">
      <style:table-column-properties style:column-width="1.752in" style:use-optimal-column-width="false"/>
    </style:style>
    <style:style style:name="TableColumn341" style:family="table-column">
      <style:table-column-properties style:column-width="1.6319in" style:use-optimal-column-width="false"/>
    </style:style>
    <style:style style:name="TableColumn342" style:family="table-column">
      <style:table-column-properties style:column-width="1.6395in" style:use-optimal-column-width="false"/>
    </style:style>
    <style:style style:name="Table338" style:family="table">
      <style:table-properties style:width="6.3666in" fo:margin-left="0in" table:align="center"/>
    </style:style>
    <style:style style:name="TableRow343" style:family="table-row">
      <style:table-row-properties style:min-row-height="0.3055in" style:use-optimal-row-height="false" fo:keep-together="always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Row356" style:family="table-row">
      <style:table-row-properties style:min-row-height="0.3055in" style:use-optimal-row-height="false" fo:keep-together="always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65" style:parent-style-name="一教育目標" style:family="paragraph">
      <style:paragraph-properties fo:text-align="center" fo:margin-top="0.125in" fo:margin-bottom="0in" fo:line-height="0.1805in"/>
    </style:style>
  </office:automatic-styles>
  <office:body>
    <office:text text:use-soft-page-breaks="true">
      <text:p text:style-name="P1"><text:span text:style-name="T2">胡惠君</text:span><text:span text:style-name="T3"><text:s/></text:span><text:span text:style-name="T4">副</text:span><text:span text:style-name="T5">教授</text:span></text:p>
      <text:p text:style-name="P6"><text:span text:style-name="T7"><text:s text:c="12"/>1</text:span><text:span text:style-name="T8">、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中文姓名</text:span></text:p>
          </table:table-cell>
          <table:table-cell table:style-name="TableCell18">
            <text:p text:style-name="P19"><text:span text:style-name="T20">胡惠君</text:span></text:p>
          </table:table-cell>
          <table:table-cell table:style-name="TableCell21">
            <text:p text:style-name="P22"><text:span text:style-name="T23">英文姓名</text:span></text:p>
          </table:table-cell>
          <table:table-cell table:style-name="TableCell24">
            <text:p text:style-name="P25">Hu<text:s text:c="2"/>Hui-Jiun</text:p>
          </table:table-cell>
        </table:table-row>
        <table:table-row table:style-name="TableRow26">
          <table:table-cell table:style-name="TableCell27">
            <text:p text:style-name="P28"><text:span text:style-name="T29">國籍</text:span></text:p>
          </table:table-cell>
          <table:table-cell table:style-name="TableCell30">
            <text:p text:style-name="P31"><text:span text:style-name="T32">中華民國</text:span></text:p>
          </table:table-cell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><text:span text:style-name="T38">女</text:span></text:p>
          </table:table-cell>
        </table:table-row>
      </table:table>
      <text:p text:style-name="P39"/>
      <text:p text:style-name="P40"><text:span text:style-name="T41">2</text:span><text:span text:style-name="T42">、主要學歷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畢／肄業學校</text:span></text:p>
          </table:table-cell>
          <table:table-cell table:style-name="TableCell53">
            <text:p text:style-name="P54"><text:span text:style-name="T55">國別</text:span></text:p>
          </table:table-cell>
          <table:table-cell table:style-name="TableCell56">
            <text:p text:style-name="P57"><text:span text:style-name="T58">主修學門系所</text:span></text:p>
          </table:table-cell>
          <table:table-cell table:style-name="TableCell59">
            <text:p text:style-name="P60"><text:span text:style-name="T61">學位</text:span></text:p>
          </table:table-cell>
          <table:table-cell table:style-name="TableCell62">
            <text:p text:style-name="P63"><text:span text:style-name="T64">起訖年月</text:span><text:span text:style-name="T65">(</text:span><text:span text:style-name="T66">西元年</text:span><text:span text:style-name="T67">/</text:span><text:span text:style-name="T68">月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國立</text:span><text:span text:style-name="T74">雲林科技大學</text:span></text:p>
          </table:table-cell>
          <table:table-cell table:style-name="TableCell75">
            <text:p text:style-name="P76"><text:span text:style-name="T77">中華民國</text:span></text:p>
          </table:table-cell>
          <table:table-cell table:style-name="TableCell78">
            <text:p text:style-name="P79"><text:span text:style-name="T80">設計學</text:span><text:span text:style-name="T81">研究所</text:span></text:p>
          </table:table-cell>
          <table:table-cell table:style-name="TableCell82">
            <text:p text:style-name="P83"><text:span text:style-name="T84">博士</text:span></text:p>
          </table:table-cell>
          <table:table-cell table:style-name="TableCell85">
            <text:p text:style-name="P86"><text:span text:style-name="T87">2004</text:span><text:span text:style-name="T88">/<text:s/></text:span><text:span text:style-name="T89">9</text:span><text:span text:style-name="T90">至</text:span><text:span text:style-name="T91">2011</text:span><text:span text:style-name="T92">/</text:span><text:span text:style-name="T93"><text:s/>1</text:span></text:p>
          </table:table-cell>
        </table:table-row>
        <table:table-row table:style-name="TableRow94">
          <table:table-cell table:style-name="TableCell95">
            <text:p text:style-name="P96"><text:span text:style-name="T97">國立</text:span><text:span text:style-name="T98">雲林科技大學</text:span></text:p>
          </table:table-cell>
          <table:table-cell table:style-name="TableCell99">
            <text:p text:style-name="P100"><text:span text:style-name="T101">中華民國</text:span></text:p>
          </table:table-cell>
          <table:table-cell table:style-name="TableCell102">
            <text:p text:style-name="P103"><text:span text:style-name="T104">視覺傳達設計</text:span><text:span text:style-name="T105">研究所</text:span></text:p>
          </table:table-cell>
          <table:table-cell table:style-name="TableCell106">
            <text:p text:style-name="P107"><text:span text:style-name="T108">碩士</text:span></text:p>
          </table:table-cell>
          <table:table-cell table:style-name="TableCell109">
            <text:p text:style-name="P110"><text:span text:style-name="T111">19</text:span><text:span text:style-name="T112">96</text:span><text:span text:style-name="T113">/<text:s/></text:span><text:span text:style-name="T114">9</text:span><text:span text:style-name="T115">至</text:span><text:span text:style-name="T116">19</text:span><text:span text:style-name="T117">9</text:span><text:span text:style-name="T118">8</text:span><text:span text:style-name="T119">/<text:s/></text:span><text:span text:style-name="T120">6</text:span></text:p>
          </table:table-cell>
        </table:table-row>
        <table:table-row table:style-name="TableRow121">
          <table:table-cell table:style-name="TableCell122">
            <text:p text:style-name="P123"><text:span text:style-name="T124">國立</text:span><text:span text:style-name="T125">雲林科技大學</text:span></text:p>
          </table:table-cell>
          <table:table-cell table:style-name="TableCell126">
            <text:p text:style-name="P127"><text:span text:style-name="T128">中華民國</text:span></text:p>
          </table:table-cell>
          <table:table-cell table:style-name="TableCell129">
            <text:p text:style-name="P130"><text:span text:style-name="T131">視覺傳達設計系</text:span></text:p>
          </table:table-cell>
          <table:table-cell table:style-name="TableCell132">
            <text:p text:style-name="P133"><text:span text:style-name="T134">學士</text:span></text:p>
          </table:table-cell>
          <table:table-cell table:style-name="TableCell135">
            <text:p text:style-name="P136"><text:span text:style-name="T137">19</text:span><text:span text:style-name="T138">94</text:span><text:span text:style-name="T139">/<text:s/></text:span><text:span text:style-name="T140">9</text:span><text:span text:style-name="T141">至</text:span><text:span text:style-name="T142">19</text:span><text:span text:style-name="T143">96</text:span><text:span text:style-name="T144">/<text:s/></text:span><text:span text:style-name="T145">6</text:span></text:p>
          </table:table-cell>
        </table:table-row>
      </table:table>
      <text:p text:style-name="P146"/>
      <text:p text:style-name="P147"><text:span text:style-name="T148">3</text:span><text:span text:style-name="T149">、經歷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服務機關</text:span></text:p>
          </table:table-cell>
          <table:table-cell table:style-name="TableCell159">
            <text:p text:style-name="P160"><text:span text:style-name="T161">服務部門／系所</text:span></text:p>
          </table:table-cell>
          <table:table-cell table:style-name="TableCell162">
            <text:p text:style-name="P163"><text:span text:style-name="T164">職稱</text:span></text:p>
          </table:table-cell>
          <table:table-cell table:style-name="TableCell165">
            <text:p text:style-name="P166"><text:span text:style-name="T167">起訖年月</text:span><text:span text:style-name="T168">(</text:span><text:span text:style-name="T169">西元年</text:span><text:span text:style-name="T170">/</text:span><text:span text:style-name="T171">月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<text:span text:style-name="T176">現職：國立嘉義大學</text:span></text:p>
          </table:table-cell>
          <table:table-cell table:style-name="TableCell177">
            <text:p text:style-name="P178"><text:span text:style-name="T179">視覺藝術系</text:span><text:span text:style-name="T180">所</text:span></text:p>
          </table:table-cell>
          <table:table-cell table:style-name="TableCell181">
            <text:p text:style-name="P182"><text:span text:style-name="T183">副</text:span><text:span text:style-name="T184">教授</text:span></text:p>
          </table:table-cell>
          <table:table-cell table:style-name="TableCell185">
            <text:p text:style-name="P186"><text:span text:style-name="T187">201</text:span><text:span text:style-name="T188">5</text:span><text:span text:style-name="T189">/8</text:span><text:span text:style-name="T190">至今</text:span></text:p>
          </table:table-cell>
        </table:table-row>
        <table:table-row table:style-name="TableRow191">
          <table:table-cell table:style-name="TableCell192">
            <text:p text:style-name="P193"><text:span text:style-name="T194">經歷：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國立嘉義大學</text:span></text:p>
          </table:table-cell>
          <table:table-cell table:style-name="TableCell205">
            <text:p text:style-name="P206"><text:span text:style-name="T207">視覺藝術系</text:span><text:span text:style-name="T208">所</text:span></text:p>
          </table:table-cell>
          <table:table-cell table:style-name="TableCell209">
            <text:p text:style-name="P210"><text:span text:style-name="T211">助理教授</text:span></text:p>
          </table:table-cell>
          <table:table-cell table:style-name="TableCell212">
            <text:p text:style-name="P213"><text:span text:style-name="T214">201</text:span><text:span text:style-name="T215">1</text:span><text:span text:style-name="T216">/8</text:span><text:span text:style-name="T217">至</text:span><text:span text:style-name="T218">2015/7</text:span></text:p>
          </table:table-cell>
        </table:table-row>
        <table:table-row table:style-name="TableRow219">
          <table:table-cell table:style-name="TableCell220">
            <text:p text:style-name="P221"><text:span text:style-name="T222">環球科技大學</text:span></text:p>
          </table:table-cell>
          <table:table-cell table:style-name="TableCell223">
            <text:p text:style-name="P224"><text:span text:style-name="T225">視覺傳達設計系</text:span></text:p>
          </table:table-cell>
          <table:table-cell table:style-name="TableCell226">
            <text:p text:style-name="P227"><text:span text:style-name="T228">助理教授</text:span></text:p>
          </table:table-cell>
          <table:table-cell table:style-name="TableCell229">
            <text:p text:style-name="P230"><text:span text:style-name="T231">20</text:span><text:span text:style-name="T232">10</text:span><text:span text:style-name="T233">/</text:span><text:span text:style-name="T234">8</text:span><text:span text:style-name="T235">至</text:span><text:span text:style-name="T236">201</text:span><text:span text:style-name="T237">1</text:span><text:span text:style-name="T238">/7</text:span></text:p>
          </table:table-cell>
        </table:table-row>
        <table:table-row table:style-name="TableRow239">
          <table:table-cell table:style-name="TableCell240">
            <text:p text:style-name="P241"><text:span text:style-name="T242">環球科技大學</text:span></text:p>
          </table:table-cell>
          <table:table-cell table:style-name="TableCell243">
            <text:p text:style-name="P244"><text:span text:style-name="T245">視覺傳達設計系、資訊管理系</text:span></text:p>
          </table:table-cell>
          <table:table-cell table:style-name="TableCell246">
            <text:p text:style-name="P247"><text:span text:style-name="T248">講師</text:span></text:p>
          </table:table-cell>
          <table:table-cell table:style-name="TableCell249">
            <text:p text:style-name="P250"><text:span text:style-name="T251">20</text:span><text:span text:style-name="T252">09</text:span><text:span text:style-name="T253">/</text:span><text:span text:style-name="T254">8</text:span><text:span text:style-name="T255">至</text:span><text:span text:style-name="T256">20</text:span><text:span text:style-name="T257">10</text:span><text:span text:style-name="T258">/</text:span><text:span text:style-name="T259">7</text:span></text:p>
          </table:table-cell>
        </table:table-row>
        <table:table-row table:style-name="TableRow260">
          <table:table-cell table:style-name="TableCell261">
            <text:p text:style-name="P262"><text:span text:style-name="T263">環球科技大學</text:span></text:p>
          </table:table-cell>
          <table:table-cell table:style-name="TableCell264">
            <text:p text:style-name="P265"><text:span text:style-name="T266">資訊管理系</text:span></text:p>
          </table:table-cell>
          <table:table-cell table:style-name="TableCell267">
            <text:p text:style-name="P268"><text:span text:style-name="T269">講師</text:span></text:p>
          </table:table-cell>
          <table:table-cell table:style-name="TableCell270">
            <text:p text:style-name="P271"><text:span text:style-name="T272">20</text:span><text:span text:style-name="T273">01</text:span><text:span text:style-name="T274">/</text:span><text:span text:style-name="T275">8</text:span><text:span text:style-name="T276">至</text:span><text:span text:style-name="T277">200</text:span><text:span text:style-name="T278">9</text:span><text:span text:style-name="T279">/8</text:span></text:p>
          </table:table-cell>
        </table:table-row>
        <table:table-row table:style-name="TableRow280">
          <table:table-cell table:style-name="TableCell281">
            <text:p text:style-name="P282"><text:span text:style-name="T283">蕃薯藤數位科技股份有限公司</text:span></text:p>
          </table:table-cell>
          <table:table-cell table:style-name="TableCell284">
            <text:p text:style-name="P285"><text:span text:style-name="T286">互動設計部</text:span></text:p>
          </table:table-cell>
          <table:table-cell table:style-name="TableCell287">
            <text:p text:style-name="P288"><text:span text:style-name="T289">設計經理</text:span></text:p>
          </table:table-cell>
          <table:table-cell table:style-name="TableCell290">
            <text:p text:style-name="P291"><text:span text:style-name="T292">199</text:span><text:span text:style-name="T293">8</text:span><text:span text:style-name="T294">/</text:span><text:span text:style-name="T295">8</text:span><text:span text:style-name="T296">至</text:span><text:span text:style-name="T297">200</text:span><text:span text:style-name="T298">1</text:span><text:span text:style-name="T299">/</text:span><text:span text:style-name="T300">7</text:span></text:p>
          </table:table-cell>
        </table:table-row>
        <table:table-row table:style-name="TableRow301">
          <table:table-cell table:style-name="TableCell302">
            <text:p text:style-name="內文"><text:span text:style-name="T303">華炆廣告設計學苑<text:s/></text:span></text:p>
          </table:table-cell>
          <table:table-cell table:style-name="TableCell304">
            <text:p text:style-name="P305"><text:span text:style-name="T306">電腦繪圖、美術設計</text:span></text:p>
          </table:table-cell>
          <table:table-cell table:style-name="TableCell307">
            <text:p text:style-name="P308">講師</text:p>
          </table:table-cell>
          <table:table-cell table:style-name="TableCell309">
            <text:p text:style-name="P310"><text:span text:style-name="T311">1996/</text:span><text:span text:style-name="T312">8</text:span><text:span text:style-name="T313">至</text:span><text:span text:style-name="T314">1998/</text:span><text:span text:style-name="T315">7</text:span></text:p>
          </table:table-cell>
        </table:table-row>
        <table:table-row table:style-name="TableRow316">
          <table:table-cell table:style-name="TableCell317">
            <text:p text:style-name="P318">政伸企業股份有限公司</text:p>
          </table:table-cell>
          <table:table-cell table:style-name="TableCell319">
            <text:p text:style-name="P320">設計部</text:p>
          </table:table-cell>
          <table:table-cell table:style-name="TableCell321">
            <text:p text:style-name="P322">美術設計</text:p>
          </table:table-cell>
          <table:table-cell table:style-name="TableCell323">
            <text:p text:style-name="P324"><text:span text:style-name="T325">199</text:span><text:span text:style-name="T326">2</text:span><text:span text:style-name="T327">/</text:span><text:span text:style-name="T328">7</text:span><text:span text:style-name="T329">至</text:span><text:span text:style-name="T330">199</text:span><text:span text:style-name="T331">4</text:span><text:span text:style-name="T332">/</text:span><text:span text:style-name="T333">6</text:span></text:p>
          </table:table-cell>
        </table:table-row>
      </table:table>
      <text:p text:style-name="P334"/>
      <text:p text:style-name="P335"><text:span text:style-name="T336">4</text:span><text:span text:style-name="T337">、專長（任教課目）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基礎電腦藝術</text:span></text:p>
          </table:table-cell>
          <table:table-cell table:style-name="TableCell347">
            <text:p text:style-name="P348"><text:span text:style-name="T349">進階電腦藝術</text:span></text:p>
          </table:table-cell>
          <table:table-cell table:style-name="TableCell350">
            <text:p text:style-name="P351"><text:span text:style-name="T352">設計工作室</text:span></text:p>
          </table:table-cell>
          <table:table-cell table:style-name="TableCell353">
            <text:p text:style-name="P354"><text:span text:style-name="T355">文化創意產業</text:span></text:p>
          </table:table-cell>
        </table:table-row>
        <table:table-row table:style-name="TableRow356">
          <table:table-cell table:style-name="TableCell357">
            <text:p text:style-name="P358">網頁設計與應用</text:p>
          </table:table-cell>
          <table:table-cell table:style-name="TableCell359">
            <text:p text:style-name="P360">視覺傳達設計</text:p>
          </table:table-cell>
          <table:table-cell table:style-name="TableCell361">
            <text:p text:style-name="P362">數位媒體設計專題</text:p>
          </table:table-cell>
          <table:table-cell table:style-name="TableCell363">
            <text:p text:style-name="P364">生活美學與設計專題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-0.0013in" fo:text-indent="0.0013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fo:color="#000000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專任教師學經歷一覽表</dc:title>
    <meta:initial-creator>user</meta:initial-creator>
    <dc:creator>artclass</dc:creator>
    <meta:creation-date>2017-03-13T07:56:00Z</meta:creation-date>
    <dc:date>2017-03-13T07:56:00Z</dc:date>
    <meta:print-date>2012-02-20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