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P7" style:parent-style-name="內文" style:family="paragraph">
      <style:text-properties style:font-name-asian="標楷體" fo:font-weight="bold" style:font-weight-asian="bold"/>
    </style:style>
    <style:style style:name="P8" style:parent-style-name="內文" style:family="paragraph">
      <style:text-properties style:font-name-asian="標楷體" fo:font-weight="bold" style:font-weight-asian="bold"/>
    </style:style>
    <style:style style:name="T9" style:parent-style-name="超連結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超連結" style:family="text">
      <style:text-properties style:font-name-asian="標楷體" fo:font-weight="bold" style:font-weight-asian="bold"/>
    </style:style>
    <style:style style:name="T12" style:parent-style-name="超連結" style:family="text">
      <style:text-properties style:font-name-asian="標楷體" fo:font-weight="bold" style:font-weight-asian="bold"/>
    </style:style>
    <style:style style:name="T13" style:parent-style-name="超連結" style:family="text">
      <style:text-properties style:font-name-asian="標楷體" fo:font-weight="bold" style:font-weight-asian="bold"/>
    </style:style>
    <style:style style:name="T14" style:parent-style-name="超連結" style:family="text">
      <style:text-properties style:font-name-asian="標楷體" fo:font-weight="bold" style:font-weight-asian="bold"/>
    </style:style>
    <style:style style:name="P15" style:parent-style-name="內文" style:family="paragraph">
      <style:paragraph-properties fo:text-indent="0.7229in"/>
      <style:text-properties style:font-name-asian="標楷體" fo:font-weight="bold" style:font-weight-asian="bold" fo:font-style="italic" style:font-style-asian="italic" fo:color="#333333" style:letter-kerning="false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tyle="italic" style:font-style-asian="italic" fo:color="#333333" style:letter-kerning="false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新細明體" fo:font-weight="bold" style:font-weight-asian="bold" fo:font-style="italic" style:font-style-asian="italic" fo:color="#333333" style:letter-kerning="false" fo:font-size="13pt" style:font-size-asian="13pt" style:font-size-complex="13pt"/>
    </style:style>
    <style:style style:name="P18" style:parent-style-name="內文" style:list-style-name="LFO1" style:family="paragraph">
      <style:paragraph-properties fo:widows="2" fo:orphans="2"/>
      <style:text-properties style:font-name-asian="標楷體"/>
    </style:style>
    <style:style style:name="P19" style:parent-style-name="內文" style:list-style-name="LFO1" style:family="paragraph">
      <style:paragraph-properties fo:widows="2" fo:orphans="2"/>
      <style:text-properties style:font-name-asian="標楷體"/>
    </style:style>
    <style:style style:name="P20" style:parent-style-name="內文" style:list-style-name="LFO1" style:family="paragraph">
      <style:paragraph-properties fo:widows="2" fo:orphans="2"/>
      <style:text-properties style:font-name-asian="標楷體"/>
    </style:style>
    <style:style style:name="P21" style:parent-style-name="內文" style:family="paragraph">
      <style:paragraph-properties fo:widows="2" fo:orphans="2"/>
      <style:text-properties fo:font-weight="bold" style:font-weight-asian="bold" fo:font-style="italic" style:font-style-asian="italic" fo:color="#333333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fo:font-weight="bold" style:font-weight-asian="bold" fo:font-style="italic" style:font-style-asian="italic" fo:color="#333333" style:letter-kerning="false" fo:font-size="13pt" style:font-size-asian="13pt" style:font-size-complex="13pt"/>
    </style:style>
    <style:style style:name="T24" style:parent-style-name="預設段落字型" style:family="text">
      <style:text-properties style:font-name-complex="新細明體" fo:font-weight="bold" style:font-weight-asian="bold" fo:font-style="italic" style:font-style-asian="italic" fo:color="#333333" style:letter-kerning="false" fo:font-size="13pt" style:font-size-asian="13pt" style:font-size-complex="13pt"/>
    </style:style>
    <style:style style:name="P25" style:parent-style-name="內文" style:list-style-name="LFO1" style:family="paragraph">
      <style:paragraph-properties fo:widows="2" fo:orphans="2"/>
    </style:style>
    <style:style style:name="T26" style:parent-style-name="預設段落字型" style:family="text">
      <style:text-properties fo:color="#333333" style:letter-kerning="false" fo:font-size="13pt" style:font-size-asian="13pt" style:font-size-complex="13pt"/>
    </style:style>
    <style:style style:name="T27" style:parent-style-name="預設段落字型" style:family="text">
      <style:text-properties fo:color="#333333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fo:color="#333333" style:letter-kerning="false" fo:font-size="13pt" style:font-size-asian="13pt" style:font-size-complex="13pt"/>
    </style:style>
    <style:style style:name="T30" style:parent-style-name="預設段落字型" style:family="text">
      <style:text-properties fo:font-weight="bold" style:font-weight-asian="bold" fo:font-style="italic" style:font-style-asian="italic" fo:color="#333333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/>
      <style:text-properties fo:font-weight="bold" style:font-weight-asian="bold" fo:font-style="italic" style:font-style-asian="italic" fo:color="#333333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fo:font-weight="bold" style:font-weight-asian="bold" fo:font-style="italic" style:font-style-asian="italic" fo:color="#333333" style:letter-kerning="false" fo:font-size="13pt" style:font-size-asian="13pt" style:font-size-complex="13pt"/>
    </style:style>
    <style:style style:name="T34" style:parent-style-name="預設段落字型" style:family="text">
      <style:text-properties style:font-name-complex="新細明體" fo:font-weight="bold" style:font-weight-asian="bold" fo:font-style="italic" style:font-style-asian="italic" fo:color="#333333" style:letter-kerning="false" fo:font-size="13pt" style:font-size-asian="13pt" style:font-size-complex="13pt"/>
    </style:style>
    <style:style style:name="P35" style:parent-style-name="內文" style:list-style-name="LFO1" style:family="paragraph">
      <style:paragraph-properties fo:widows="2" fo:orphans="2"/>
      <style:text-properties style:font-name-asian="標楷體"/>
    </style:style>
    <style:style style:name="P36" style:parent-style-name="內文" style:list-style-name="LFO1" style:family="paragraph">
      <style:paragraph-properties fo:widows="2" fo:orphans="2"/>
      <style:text-properties style:font-name-asian="標楷體"/>
    </style:style>
    <style:style style:name="P37" style:parent-style-name="內文" style:list-style-name="LFO1" style:family="paragraph">
      <style:paragraph-properties fo:widows="2" fo:orphans="2"/>
      <style:text-properties style:font-name-asian="標楷體"/>
    </style:style>
    <style:style style:name="P38" style:parent-style-name="內文" style:list-style-name="LFO1" style:family="paragraph">
      <style:paragraph-properties fo:widows="2" fo:orphans="2"/>
      <style:text-properties style:font-name-asian="標楷體"/>
    </style:style>
    <style:style style:name="P39" style:parent-style-name="內文" style:list-style-name="LFO1" style:family="paragraph">
      <style:paragraph-properties fo:widows="2" fo:orphans="2"/>
      <style:text-properties style:font-name-asian="標楷體"/>
    </style:style>
    <style:style style:name="P40" style:parent-style-name="內文" style:list-style-name="LFO1" style:family="paragraph">
      <style:paragraph-properties fo:widows="2" fo:orphans="2"/>
      <style:text-properties style:font-name-asian="標楷體"/>
    </style:style>
    <style:style style:name="P41" style:parent-style-name="內文" style:family="paragraph">
      <style:paragraph-properties fo:widows="2" fo:orphans="2"/>
      <style:text-properties fo:font-weight="bold" style:font-weight-asian="bold" fo:font-style="italic" style:font-style-asian="italic" fo:color="#333333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/>
      <style:text-properties fo:font-weight="bold" style:font-weight-asian="bold" fo:font-style="italic" style:font-style-asian="italic" fo:color="#333333" style:letter-kerning="false" fo:font-size="13pt" style:font-size-asian="13pt" style:font-size-complex="13pt"/>
    </style:style>
    <style:style style:name="P43" style:parent-style-name="內文" style:list-style-name="LFO5" style:family="paragraph">
      <style:paragraph-properties fo:widows="2" fo:orphans="2"/>
      <style:text-properties fo:color="#333333" style:letter-kerning="false"/>
    </style:style>
    <style:style style:name="P44" style:parent-style-name="內文" style:list-style-name="LFO5" style:family="paragraph">
      <style:paragraph-properties fo:widows="2" fo:orphans="2"/>
    </style:style>
    <style:style style:name="T45" style:parent-style-name="預設段落字型" style:family="text">
      <style:text-properties fo:color="#333333" style:letter-kerning="false"/>
    </style:style>
    <style:style style:name="T46" style:parent-style-name="預設段落字型" style:family="text">
      <style:text-properties fo:color="#333333" style:letter-kerning="false"/>
    </style:style>
    <style:style style:name="P47" style:parent-style-name="內文" style:list-style-name="LFO5" style:family="paragraph">
      <style:paragraph-properties fo:widows="2" fo:orphans="2"/>
      <style:text-properties fo:color="#333333" style:letter-kerning="false"/>
    </style:style>
    <style:style style:name="P48" style:parent-style-name="內文" style:list-style-name="LFO5" style:family="paragraph">
      <style:paragraph-properties fo:widows="2" fo:orphans="2"/>
      <style:text-properties fo:color="#333333" style:letter-kerning="false"/>
    </style:style>
    <style:style style:name="P49" style:parent-style-name="內文" style:list-style-name="LFO5" style:family="paragraph">
      <style:paragraph-properties fo:widows="2" fo:orphans="2"/>
      <style:text-properties fo:color="#333333" style:letter-kerning="false"/>
    </style:style>
    <style:style style:name="P50" style:parent-style-name="內文" style:list-style-name="LFO5" style:family="paragraph">
      <style:paragraph-properties fo:widows="2" fo:orphans="2"/>
      <style:text-properties fo:color="#333333" style:letter-kerning="false"/>
    </style:style>
    <style:style style:name="P51" style:parent-style-name="內文" style:list-style-name="LFO5" style:family="paragraph">
      <style:paragraph-properties fo:widows="2" fo:orphans="2"/>
    </style:style>
    <style:style style:name="T52" style:parent-style-name="預設段落字型" style:family="text">
      <style:text-properties fo:color="#333333" style:letter-kerning="false"/>
    </style:style>
    <style:style style:name="P53" style:parent-style-name="內文" style:family="paragraph">
      <style:paragraph-properties fo:widows="2" fo:orphans="2"/>
      <style:text-properties fo:color="#333333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/>
      <style:text-properties fo:font-weight="bold" style:font-weight-asian="bold" fo:font-style="italic" style:font-style-asian="italic" fo:color="#333333" style:letter-kerning="false" fo:font-size="13pt" style:font-size-asian="13pt" style:font-size-complex="13pt"/>
    </style:style>
    <style:style style:name="P55" style:parent-style-name="內文" style:list-style-name="LFO7" style:family="paragraph">
      <style:paragraph-properties fo:widows="2" fo:orphans="2"/>
    </style:style>
    <style:style style:name="T56" style:parent-style-name="預設段落字型" style:family="text">
      <style:text-properties fo:color="#333333" style:letter-kerning="false"/>
    </style:style>
    <style:style style:name="T57" style:parent-style-name="預設段落字型" style:family="text">
      <style:text-properties fo:color="#333333" style:letter-kerning="false"/>
    </style:style>
    <style:style style:name="T58" style:parent-style-name="預設段落字型" style:family="text">
      <style:text-properties fo:color="#333333" style:letter-kerning="false"/>
    </style:style>
    <style:style style:name="T59" style:parent-style-name="預設段落字型" style:family="text">
      <style:text-properties fo:color="#333333" style:letter-kerning="false"/>
    </style:style>
    <style:style style:name="T60" style:parent-style-name="預設段落字型" style:family="text">
      <style:text-properties fo:color="#333333" style:letter-kerning="false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fo:color="#333333" style:letter-kerning="false"/>
    </style:style>
    <style:style style:name="P64" style:parent-style-name="內文" style:list-style-name="LFO7" style:family="paragraph">
      <style:paragraph-properties fo:widows="2" fo:orphans="2"/>
    </style:style>
    <style:style style:name="T65" style:parent-style-name="預設段落字型" style:family="text">
      <style:text-properties fo:color="#333333" style:letter-kerning="false"/>
    </style:style>
    <style:style style:name="T66" style:parent-style-name="預設段落字型" style:family="text">
      <style:text-properties fo:color="#333333" style:letter-kerning="false"/>
    </style:style>
    <style:style style:name="T67" style:parent-style-name="預設段落字型" style:family="text">
      <style:text-properties fo:color="#333333" style:letter-kerning="false"/>
    </style:style>
    <style:style style:name="T68" style:parent-style-name="預設段落字型" style:family="text">
      <style:text-properties fo:color="#333333" style:letter-kerning="false"/>
    </style:style>
    <style:style style:name="T69" style:parent-style-name="預設段落字型" style:family="text">
      <style:text-properties fo:color="#333333" style:letter-kerning="false"/>
    </style:style>
    <style:style style:name="T70" style:parent-style-name="預設段落字型" style:family="text">
      <style:text-properties fo:color="#333333" style:letter-kerning="false"/>
    </style:style>
    <style:style style:name="T71" style:parent-style-name="預設段落字型" style:family="text">
      <style:text-properties fo:color="#333333" style:letter-kerning="false"/>
    </style:style>
    <style:style style:name="T72" style:parent-style-name="預設段落字型" style:family="text">
      <style:text-properties fo:color="#333333" style:letter-kerning="false"/>
    </style:style>
    <style:style style:name="T73" style:parent-style-name="預設段落字型" style:family="text">
      <style:text-properties fo:color="#333333" style:letter-kerning="false"/>
    </style:style>
    <style:style style:name="T74" style:parent-style-name="預設段落字型" style:family="text">
      <style:text-properties fo:color="#333333" style:letter-kerning="false"/>
    </style:style>
    <style:style style:name="T75" style:parent-style-name="預設段落字型" style:family="text">
      <style:text-properties fo:color="#333333" style:letter-kerning="false"/>
    </style:style>
    <style:style style:name="T76" style:parent-style-name="預設段落字型" style:family="text">
      <style:text-properties fo:color="#333333" style:letter-kerning="false"/>
    </style:style>
    <style:style style:name="T77" style:parent-style-name="預設段落字型" style:family="text">
      <style:text-properties fo:color="#333333" style:letter-kerning="false"/>
    </style:style>
    <style:style style:name="T78" style:parent-style-name="預設段落字型" style:family="text">
      <style:text-properties fo:color="#333333" style:letter-kerning="false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7" style:family="paragraph">
      <style:paragraph-properties fo:widows="2" fo:orphans="2"/>
    </style:style>
    <style:style style:name="T81" style:parent-style-name="預設段落字型" style:family="text">
      <style:text-properties fo:color="#333333" style:letter-kerning="false"/>
    </style:style>
    <style:style style:name="T82" style:parent-style-name="預設段落字型" style:family="text">
      <style:text-properties fo:color="#333333" style:letter-kerning="false"/>
    </style:style>
    <style:style style:name="T83" style:parent-style-name="預設段落字型" style:family="text">
      <style:text-properties style:font-name-asian="細明體"/>
    </style:style>
    <style:style style:name="T84" style:parent-style-name="預設段落字型" style:family="text">
      <style:text-properties fo:color="#333333" style:letter-kerning="false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7" style:family="paragraph">
      <style:paragraph-properties fo:widows="2" fo:orphans="2"/>
      <style:text-properties fo:color="#333333" style:letter-kerning="false"/>
    </style:style>
    <style:style style:name="P87" style:parent-style-name="內文" style:list-style-name="LFO7" style:family="paragraph">
      <style:paragraph-properties fo:widows="2" fo:orphans="2"/>
      <style:text-properties fo:color="#333333" style:letter-kerning="false"/>
    </style:style>
    <style:style style:name="P88" style:parent-style-name="內文" style:list-style-name="LFO7" style:family="paragraph">
      <style:paragraph-properties fo:widows="2" fo:orphans="2"/>
      <style:text-properties fo:color="#333333" style:letter-kerning="false"/>
    </style:style>
    <style:style style:name="P89" style:parent-style-name="內文" style:list-style-name="LFO7" style:family="paragraph">
      <style:paragraph-properties fo:widows="2" fo:orphans="2"/>
      <style:text-properties fo:color="#333333" style:letter-kerning="false"/>
    </style:style>
    <style:style style:name="P90" style:parent-style-name="內文" style:list-style-name="LFO7" style:family="paragraph">
      <style:paragraph-properties fo:widows="2" fo:orphans="2"/>
      <style:text-properties fo:color="#333333" style:letter-kerning="false"/>
    </style:style>
    <style:style style:name="P91" style:parent-style-name="內文" style:list-style-name="LFO7" style:family="paragraph">
      <style:paragraph-properties fo:widows="2" fo:orphans="2"/>
      <style:text-properties fo:color="#333333" style:letter-kerning="false"/>
    </style:style>
    <style:style style:name="P92" style:parent-style-name="內文" style:list-style-name="LFO7" style:family="paragraph">
      <style:paragraph-properties fo:widows="2" fo:orphans="2"/>
      <style:text-properties fo:color="#333333" style:letter-kerning="false"/>
    </style:style>
    <style:style style:name="P93" style:parent-style-name="內文" style:list-style-name="LFO7" style:family="paragraph">
      <style:paragraph-properties fo:widows="2" fo:orphans="2"/>
      <style:text-properties fo:color="#333333" style:letter-kerning="false"/>
    </style:style>
    <style:style style:name="P94" style:parent-style-name="內文" style:list-style-name="LFO7" style:family="paragraph">
      <style:paragraph-properties fo:widows="2" fo:orphans="2"/>
      <style:text-properties fo:color="#333333" style:letter-kerning="false"/>
    </style:style>
    <style:style style:name="P95" style:parent-style-name="內文" style:list-style-name="LFO7" style:family="paragraph">
      <style:paragraph-properties fo:widows="2" fo:orphans="2"/>
      <style:text-properties fo:color="#333333" style:letter-kerning="false"/>
    </style:style>
    <style:style style:name="P96" style:parent-style-name="內文" style:list-style-name="LFO7" style:family="paragraph">
      <style:paragraph-properties fo:widows="2" fo:orphans="2"/>
      <style:text-properties fo:color="#333333" style:letter-kerning="false"/>
    </style:style>
    <style:style style:name="P97" style:parent-style-name="內文" style:list-style-name="LFO7" style:family="paragraph">
      <style:paragraph-properties fo:widows="2" fo:orphans="2"/>
    </style:style>
    <style:style style:name="T98" style:parent-style-name="預設段落字型" style:family="text">
      <style:text-properties fo:color="#333333" style:letter-kerning="false"/>
    </style:style>
  </office:automatic-styles>
  <office:body>
    <office:text text:use-soft-page-breaks="true">
      <text:p text:style-name="P1">Hui-Jiun Hu,<text:s/>PhD.</text:p>
      <text:p text:style-name="P2"><text:span text:style-name="T3">Assistant<text:s/></text:span><text:span text:style-name="T4">Professor,<text:s/></text:span><text:span text:style-name="T5">Department of<text:s/></text:span><text:span text:style-name="T6">Visual Arts, National Chiayi University</text:span></text:p>
      <text:p text:style-name="P7"/>
      <text:p text:style-name="P8">Tel:<text:s/>05-2263411<text:s/>ext<text:s/></text:p>
      <text:p text:style-name="內文"><text:a xlink:href="mailto:e-mail:" office:target-frame-name="_top" xlink:show="replace"><text:span text:style-name="T9">e-mail:</text:span></text:a><text:bookmark-start text:name="_Hlt208842291"/><text:bookmark-start text:name="_Hlt208842292"/><text:bookmark-end text:name="_Hlt208842291"/><text:bookmark-end text:name="_Hlt208842292"/><text:span text:style-name="T10"><text:s/></text:span><text:a xlink:href="mailto:g9330822@yuntech.edu.tw" office:target-frame-name="_top" xlink:show="replace"><text:span text:style-name="T11">g9330822</text:span><text:span text:style-name="T12">@</text:span><text:span text:style-name="T13">yuntech</text:span><text:span text:style-name="T14">.edu.tw</text:span></text:a></text:p>
      <text:p text:style-name="P15"/>
      <text:p text:style-name="內文"><text:span text:style-name="T16">Education</text:span><text:span text:style-name="T17">：</text:span></text:p>
      <text:list text:style-name="LFO1" text:continue-numbering="true">
        <text:list-item>
          <text:p text:style-name="P18">PhD of Design, National Yunlin University of Science &amp; Technology<text:s/></text:p>
        </text:list-item>
        <text:list-item>
          <text:p text:style-name="P19">Masters of Visual Communication Design, National Yunlin University of Science &amp; Technology</text:p>
        </text:list-item>
        <text:list-item>
          <text:p text:style-name="P20">Bachelor of Visual Communication Design, National Yunlin University of Science &amp; Technology</text:p>
        </text:list-item>
      </text:list>
      <text:p text:style-name="P21"/>
      <text:p text:style-name="P22"><text:span text:style-name="T23">Specialty</text:span><text:span text:style-name="T24">：</text:span></text:p>
      <text:list text:style-name="LFO1" text:continue-numbering="true">
        <text:list-item>
          <text:p text:style-name="P25"><text:span text:style-name="T26">Graphic Design</text:span><text:span text:style-name="T27">,</text:span><text:span text:style-name="T28"><text:s/></text:span><text:span text:style-name="T29">Website design, 2D Animation, Virtual Reality, Digital Image Processing</text:span><text:span text:style-name="T30"><text:s/></text:span></text:p>
        </text:list-item>
      </text:list>
      <text:p text:style-name="P31"/>
      <text:p text:style-name="P32"><text:span text:style-name="T33">Career</text:span><text:span text:style-name="T34">：</text:span></text:p>
      <text:list text:style-name="LFO1" text:continue-numbering="true">
        <text:list-item>
          <text:p text:style-name="P35">Assistant Professor, Department of Visual Arts, National Chiayi University (201 1-present)</text:p>
        </text:list-item>
        <text:list-item>
          <text:p text:style-name="P36">Lecturer,<text:s/>Department of Visual Communication Design, TransWorld<text:s/>University<text:s/>(2009-2011)</text:p>
        </text:list-item>
        <text:list-item>
          <text:p text:style-name="P37">Lecturer,<text:s/>Department of Information Management, Transworld Institute of Technology (2001-2010)</text:p>
        </text:list-item>
        <text:list-item>
          <text:p text:style-name="P38">Art Director,<text:s/>Division of Interaction Design, Yam Digital Technology Co., Ltd. (1998-2001)</text:p>
        </text:list-item>
        <text:list-item>
          <text:p text:style-name="P39">Lecturer,<text:s/>Cyber Yam (Shanghai China), (2001)</text:p>
        </text:list-item>
        <text:list-item>
          <text:p text:style-name="P40">Art Designer,<text:s/>Transart Graphics Co., Ltd. (1992-1993)</text:p>
        </text:list-item>
      </text:list>
      <text:p text:style-name="P41"/>
      <text:p text:style-name="P42">Referred Journal Articles:</text:p>
      <text:list text:style-name="LFO5" text:continue-numbering="true">
        <text:list-item>
          <text:p text:style-name="P43">Hui-Jiun Hu, Jen Yen, 2011/01/31, A Mixed-Method Approach to the Mental Model Exploring Between Web Design Team and Internet User, Japanese Society for the Science of Design (JSSD), Vol.57(5), pp.99-108, ISSN：0910-8173.</text:p>
        </text:list-item>
        <text:list-item>
          <text:p text:style-name="P44"><text:span text:style-name="T45">Hui-Jiun Hu, Jen Yen,<text:s/></text:span>2010/01/31<text:span text:style-name="T46">, Eliciting and Describing Design Models of Website Construction, Japanese Society for the Science of Design (JSSD), Vol.56(5), pp.55-64</text:span>, ISSN：0910-8173.</text:p>
        </text:list-item>
        <text:list-item>
          <text:p text:style-name="P47">Hui-Jiun Hu, Jen Yen,<text:s/>2009/12,<text:s/>Why B2C E-commerce Website Allow Users to Feel Frustrated, Journal of Science and Technology, Humanity and Sociology,<text:s/>Vol.18(2), pp.121-130, ISSN：1023-4500.</text:p>
        </text:list-item>
        <text:list-item>
          <text:p text:style-name="P48">Hui-Jiun Hu, Wang-Pao Lee, 2008/06, A study on Design Computing Method of Shape, Journal of Computer Science and Application, Vol.4, No.1, pp. 143-162, ISSN：1817-0013.<text:s/></text:p>
        </text:list-item>
        <text:list-item>
          <text:p text:style-name="P49">Hui-Jiun Hu, Jen Yen, 2006/07, A Study of Shape Grammars Application on Shape Design, The Journal of Design Research, No.6, pp.236-244, ISBN：978-986-00-6446-9.</text:p>
        </text:list-item>
        <text:list-item>
          <text:p text:style-name="P50">Hsing-Yu Hou, Hui-Jiun Hu, Chang-Franw Lee, 2005/12, The Study of Color Management in Hermann grid Illusion, Management Sciences Research, pp.131-139, ISSN：1813-4564.</text:p>
        </text:list-item>
        <text:list-item>
          <text:p text:style-name="P51"><text:span text:style-name="T52">Hui-Jiun Hu, Wang-Pao Lee, 2004/07, The Study of Interaction Teaching Material at Internet: Line Construction as Example, Journal of Transworld Institute of Technology, No.4, pp.9-16.</text:span></text:p>
        </text:list-item>
      </text:list>
      <text:p text:style-name="P53"/>
      <text:p text:style-name="P54">Conference Papers:</text:p>
      <text:list text:style-name="LFO7" text:continue-numbering="true">
        <text:list-item>
          <text:p text:style-name="P55"><text:span text:style-name="T56">Hui-Jiun Hu,</text:span><text:span text:style-name="T57"><text:s/></text:span><text:span text:style-name="T58">2011</text:span><text:span text:style-name="T59">/07/04</text:span><text:span text:style-name="T60">,<text:s/></text:span><text:span text:style-name="T61">W</text:span><text:span text:style-name="T62">hat Does Male-Female Think the Key Factor of a Good Website ?</text:span><text:span text:style-name="T63"><text:s/>Business And Information 2011(BAI2011), The Landmark Bangkok Hotel, Bangkok, Thailand, Volume 8, ISSN: 1729-9322.</text:span></text:p>
        </text:list-item>
        <text:list-item>
          <text:p text:style-name="P64"><text:span text:style-name="T65">Hui-Jiun Hu,<text:s/></text:span>Wen-Yuan Hu<text:span text:style-name="T66">, 2010/0</text:span><text:span text:style-name="T67">4</text:span><text:span text:style-name="T68">/</text:span><text:span text:style-name="T69">27</text:span><text:span text:style-name="T70">,<text:s/></text:span><text:span text:style-name="T71">A Study on Flash Lite Mobile Game Development and Design</text:span><text:span text:style-name="T72">,<text:s/></text:span><text:span text:style-name="T73">2011 International</text:span><text:span text:style-name="T74"><text:s/>Conference</text:span><text:span text:style-name="T75"><text:s/></text:span><text:span text:style-name="T76">on<text:s/></text:span><text:span text:style-name="T77">Cultural Creativity and Innovative Design</text:span><text:span text:style-name="T78"><text:s/></text:span>(CCID2011), pp.325-330,<text:s/><text:span text:style-name="T79">ISBN: 978-986-6417-12-2.</text:span></text:p>
        </text:list-item>
        <text:list-item>
          <text:p text:style-name="P80"><text:span text:style-name="T81">Hui-Jiun Hu,<text:s/></text:span>Wen-Yuan Hu<text:span text:style-name="T82">, 2010/04/27,<text:s/></text:span><text:span text:style-name="T83">A Study on On-line Pet Raising Game Development and Design</text:span><text:span text:style-name="T84">, 2011 International Conference on Cultural Creativity and Innovative Design<text:s/></text:span>(CCID2011), pp.331-336,<text:s/><text:span text:style-name="T85">ISBN: 978-986-6417-12-2.</text:span></text:p>
        </text:list-item>
        <text:list-item>
          <text:p text:style-name="P86">Hui-Jiun Hu, Sky Nien, 2010/05/05, Electronic Picturebooks Design - Museum of Children “Picturebooks Garden” As an Example, 2010 Taiwan Conference on Cultural Creativity and Innovative Design (2010CCID), pp.181-186, ISBN: 978-986-6417-06-1.</text:p>
        </text:list-item>
        <text:list-item>
          <text:p text:style-name="P87">Hui-Jiun Hu, Jen Yen, 2009/7/19-24, An Investigation of User’s Mental Models on Website, Human Computer Interaction International 2009 (HCII2009), Springer, LNCS 5619, pp.722-728, ISBN: 978-3-642-02805-2, San Diego, USA.</text:p>
        </text:list-item>
        <text:list-item>
          <text:p text:style-name="P88">Hui-Jiun Hu, Jen Yen, 2009/4/22-25, Conceptual Model for Design Team toward website construction, 2009 The Association for Computer-Aided Architectural Design Research in Asia (CAADRIA2009), pp.499-506, ISBN: 978-9-8601-8080-0.</text:p>
        </text:list-item>
        <text:list-item>
          <text:p text:style-name="P89">Hui-Jiun Hu, Jen Yen, Shing-Sheng Guan, 2008/12/9-12, A Study on the Interface Usability of B2C Hypermarket E-commerce Website, 2008 IEEE Asia-Pacific Services Computing Conference (IEEE APSCC2008), IEEE Computer Society (EI Index), pp.1202-1207, ISBN: 978-0-7695-3473-2.</text:p>
        </text:list-item>
        <text:list-item>
          <text:p text:style-name="P90">Hsing-Yu Hou, Tung-Hsu Hou, Hui-Jiun Hu, 2008/12/8-11，Social Intelligence in Digital Library Guide Designers, 2008 IEEE International Conference on Industrial Engineering and Engineering Management (IEEM2008), IEEE Engineering Management Society (EI Index), pp.1249-1252, ISBN: 978-1-4244-2630-0, Singapore.</text:p>
        </text:list-item>
        <text:list-item>
          <text:p text:style-name="P91">Hui-Jiun Hu, 2008/06/06, Web Plan and Construction of Corporate Website. 2008 Conference on Academic Achievement and Industry Cooperation, pp.137-142.</text:p>
        </text:list-item>
        <text:list-item>
          <text:p text:style-name="P92">Hui-Jiun Hu, 2008/06/0, E-commerce Website Construction of Electric Equipment Distributor, 2008 Conference on Academic Achievement and Industry Cooperation, pp.143-147.</text:p>
        </text:list-item>
        <text:list-item>
          <text:p text:style-name="P93">Hui-Jiun Hu, 2008/05/16, The Developing of a Web-Based Virtual Campus Navigation System, 2008 Information Management and Commerce Technology Conference (IMCT2008), pp.99-106, ISBN：978-986-81895-6-0.</text:p>
        </text:list-item>
        <text:list-item>
          <text:p text:style-name="P94">Hui-Jiun Hu, Ming-Chung Ho, 2006/05/27, A study of communication model on web design mangers, 11th Chinese Institute of Design Conference (CID2006), A-06.</text:p>
        </text:list-item>
        <text:list-item>
          <text:p text:style-name="P95">Chang-Franw Lee, Hsing-Yu Hou, Hui-Jiun Hu, 2005/05/26, The Study of Color Management in Hermann grid Illusion, The First Management Decision-making Conference.</text:p>
        </text:list-item>
        <text:list-item>
          <text:p text:style-name="P96">Hui-Jiun Hu, Wang-Pao Lee, Wing-Kwong Wong, Jen Yen, 2005/11/1-4, Computational Method of Plane Shape Design, International Design Congress - IASDR 2005 (2005IDC), P08, ISBN: 957-41-3203-X.</text:p>
        </text:list-item>
        <text:list-item>
          <text:p text:style-name="P97"><text:span text:style-name="T98">Hui-Jiun Hu, Wang-Pao Lee, 2004/06/4-5, Two Parties and quartet on continuous graphical Base on Shape Grammar, 2004 Conference on Theories and Case Studies in the Arts of Applied Media and Animation, pp.45-52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style:style style:name="style10" style:display-name="style1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eng-Jung Liu, EdD</dc:title>
    <meta:initial-creator>user</meta:initial-creator>
    <dc:creator>artclass</dc:creator>
    <meta:creation-date>2016-08-25T02:43:00Z</meta:creation-date>
    <dc:date>2016-08-25T02:43:00Z</dc:date>
    <meta:template xlink:href="Normal" xlink:type="simple"/>
    <meta:editing-cycles>2</meta:editing-cycles>
    <meta:editing-duration>PT0S</meta:editing-duration>
    <meta:document-statistic meta:page-count="3" meta:paragraph-count="11" meta:word-count="825" meta:character-count="5521" meta:row-count="39" meta:non-whitespace-character-count="4707"/>
  </office:meta>
</office:document-meta>
</file>