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62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Times New Roman" fo:font-weight="normal" style:font-weight-asian="normal" fo:font-size="18pt" style:font-size-asian="18pt"/>
    </style:style>
    <style:style style:name="T2" style:parent-style-name="預設段落字型" style:family="text">
      <style:text-properties style:font-name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P8" style:parent-style-name="內文" style:family="paragraph">
      <style:text-properties style:font-name="Times New Roman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P15" style:parent-style-name="內文" style:family="paragraph">
      <style:text-properties style:font-name="Times New Roman"/>
    </style:style>
    <style:style style:name="P16" style:parent-style-name="內文" style:family="paragraph">
      <style:text-properties style:font-name="Times New Roman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language="fr" fo:country="CA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language="fr" fo:country="CA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超連結" style:family="text">
      <style:text-properties style:font-name="Times New Roman" fo:font-weight="bold" style:font-weight-asian="bold" style:font-weight-complex="bold" fo:language="fr" fo:country="CA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language="fr" fo:country="CA"/>
    </style:style>
    <style:style style:name="T27" style:parent-style-name="預設段落字型" style:family="text">
      <style:text-properties style:font-name="Times New Roman" fo:language="fr" fo:country="CA"/>
    </style:style>
    <style:style style:name="T28" style:parent-style-name="預設段落字型" style:family="text">
      <style:text-properties style:font-name="Times New Roman" fo:language="fr" fo:country="CA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fo:language="fr" fo:country="CA"/>
    </style:style>
    <style:style style:name="P31" style:parent-style-name="內文" style:family="paragraph">
      <style:text-properties style:font-name="Times New Roman" fo:language="fr" fo:country="CA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  <style:style style:name="P43" style:parent-style-name="內文" style:family="paragraph">
      <style:text-properties style:font-name="Times New Roman"/>
    </style:style>
    <style:style style:name="P44" style:parent-style-name="內文" style:family="paragraph">
      <style:text-properties style:font-name="Times New Roman"/>
    </style:style>
    <style:style style:name="P45" style:parent-style-name="內文" style:family="paragraph">
      <style:text-properties style:font-name="Times New Roman"/>
    </style:style>
    <style:style style:name="P46" style:parent-style-name="內文" style:family="paragraph">
      <style:paragraph-properties fo:break-before="page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fo:font-weight="bold" style:font-weight-asian="bold"/>
    </style:style>
    <style:style style:name="T53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54" style:parent-style-name="預設段落字型" style:family="text">
      <style:text-properties style:font-name="Times New Roman" fo:font-weight="bold" style:font-weight-asian="bold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73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74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fo:font-weight="bold" style:font-weight-asian="bold"/>
    </style:style>
    <style:style style:name="T83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84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85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86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87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88" style:parent-style-name="預設段落字型" style:family="text">
      <style:text-properties style:font-name="Times New Roman" fo:font-weight="bold" style:font-weight-asian="bold"/>
    </style:style>
    <style:style style:name="T89" style:parent-style-name="預設段落字型" style:family="text">
      <style:text-properties style:font-name="Times New Roman" fo:font-weight="bold" style:font-weight-asian="bold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01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P106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 fo:font-style="italic" style:font-style-asian="italic"/>
    </style:style>
    <style:style style:name="T121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22" style:parent-style-name="預設段落字型" style:family="text">
      <style:text-properties style:font-name="Times New Roman" fo:font-style="italic" style:font-style-asian="italic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42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54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55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56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fo:color="#000000"/>
    </style:style>
    <style:style style:name="P160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 fo:font-weight="bold" style:font-weight-asian="bold" fo:font-style="italic" style:font-style-asian="italic"/>
    </style:style>
    <style:style style:name="T225" style:parent-style-name="預設段落字型" style:family="text">
      <style:text-properties style:font-name="Times New Roman"/>
    </style:style>
    <style:style style:name="P226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 fo:font-weight="bold" style:font-weight-asian="bold"/>
    </style:style>
    <style:style style:name="T231" style:parent-style-name="預設段落字型" style:family="text">
      <style:text-properties style:font-name="Times New Roman" fo:font-weight="bold" style:font-weight-asian="bold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P234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margin-left="0.3333in" fo:text-indent="-0.3333in">
        <style:tab-stops/>
      </style:paragraph-properties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Times New Roman" fo:font-weight="bold" style:font-weight-asian="bold"/>
    </style:style>
    <style:style style:name="T242" style:parent-style-name="預設段落字型" style:family="text">
      <style:text-properties style:font-name="Times New Roman"/>
    </style:style>
    <style:style style:name="P243" style:parent-style-name="內文" style:family="paragraph">
      <style:paragraph-properties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 fo:font-weight="bold" style:font-weight-asian="bold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P255" style:parent-style-name="內文" style:family="paragraph">
      <style:paragraph-properties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 fo:font-weight="bold" style:font-weight-asian="bold"/>
    </style:style>
    <style:style style:name="T258" style:parent-style-name="預設段落字型" style:family="text">
      <style:text-properties style:font-name="Times New Roman"/>
    </style:style>
    <style:style style:name="P259" style:parent-style-name="內文" style:family="paragraph">
      <style:paragraph-properties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Times New Roman"/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T265" style:parent-style-name="預設段落字型" style:family="text">
      <style:text-properties style:font-name="Times New Roman"/>
    </style:style>
    <style:style style:name="P266" style:parent-style-name="內文" style:family="paragraph">
      <style:paragraph-properties fo:margin-left="0.3333in" fo:text-indent="-0.3333in">
        <style:tab-stops>
          <style:tab-stop style:type="left" style:position="0.5958in"/>
          <style:tab-stop style:type="left" style:position="1.2465in"/>
          <style:tab-stop style:type="left" style:position="4.1777in"/>
        </style:tab-stops>
      </style:paragraph-properties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name="T269" style:parent-style-name="預設段落字型" style:family="text">
      <style:text-properties style:font-name="Times New Roman"/>
    </style:style>
    <style:style style:name="T270" style:parent-style-name="預設段落字型" style:family="text">
      <style:text-properties style:font-name="Times New Roman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P275" style:parent-style-name="內文" style:family="paragraph">
      <style:paragraph-properties fo:margin-left="0.3333in" fo:text-indent="-0.3333in">
        <style:tab-stops>
          <style:tab-stop style:type="left" style:position="0.5958in"/>
          <style:tab-stop style:type="left" style:position="1.2465in"/>
          <style:tab-stop style:type="left" style:position="4.1777in"/>
        </style:tab-stops>
      </style:paragraph-properties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282" style:parent-style-name="預設段落字型" style:family="text">
      <style:text-properties style:font-name="Times New Roman"/>
    </style:style>
    <style:style style:name="T283" style:parent-style-name="預設段落字型" style:family="text">
      <style:text-properties style:font-name="Times New Roman"/>
    </style:style>
    <style:style style:name="P284" style:parent-style-name="內文" style:family="paragraph">
      <style:paragraph-properties fo:margin-left="0.3333in" fo:text-indent="-0.3333in">
        <style:tab-stops>
          <style:tab-stop style:type="left" style:position="0.5958in"/>
          <style:tab-stop style:type="left" style:position="1.2465in"/>
          <style:tab-stop style:type="left" style:position="4.1777in"/>
        </style:tab-stops>
      </style:paragraph-properties>
    </style:style>
    <style:style style:name="T285" style:parent-style-name="預設段落字型" style:family="text">
      <style:text-properties style:font-name="Times New Roman"/>
    </style:style>
    <style:style style:name="T286" style:parent-style-name="預設段落字型" style:family="text">
      <style:text-properties style:font-name="Times New Roman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 fo:font-weight="bold" style:font-weight-asian="bold"/>
    </style:style>
    <style:style style:name="T290" style:parent-style-name="預設段落字型" style:family="text">
      <style:text-properties style:font-name="Times New Roman" fo:font-weight="bold" style:font-weight-asian="bold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P293" style:parent-style-name="內文" style:family="paragraph">
      <style:paragraph-properties fo:margin-left="0.3333in" fo:text-indent="-0.3333in">
        <style:tab-stops>
          <style:tab-stop style:type="left" style:position="0.5958in"/>
          <style:tab-stop style:type="left" style:position="1.2465in"/>
          <style:tab-stop style:type="left" style:position="4.1777in"/>
        </style:tab-stops>
      </style:paragraph-properties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/>
    </style:style>
    <style:style style:name="P300" style:parent-style-name="內文" style:family="paragraph">
      <style:paragraph-properties fo:margin-left="0.3333in" fo:text-indent="-0.3333in">
        <style:tab-stops>
          <style:tab-stop style:type="left" style:position="0.5958in"/>
          <style:tab-stop style:type="left" style:position="1.2465in"/>
          <style:tab-stop style:type="left" style:position="4.1777in"/>
        </style:tab-stops>
      </style:paragraph-properties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P312" style:parent-style-name="內文" style:family="paragraph">
      <style:paragraph-properties fo:margin-left="0.3333in" fo:text-indent="-0.3333in">
        <style:tab-stops>
          <style:tab-stop style:type="left" style:position="0.5958in"/>
          <style:tab-stop style:type="left" style:position="1.2465in"/>
          <style:tab-stop style:type="left" style:position="4.1777in"/>
        </style:tab-stops>
      </style:paragraph-properties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 fo:font-weight="bold" style:font-weight-asian="bold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P323" style:parent-style-name="內文" style:family="paragraph">
      <style:text-properties style:font-name="Times New Roman"/>
    </style:style>
    <style:style style:name="P324" style:parent-style-name="內文" style:family="paragraph">
      <style:text-properties style:font-name="Times New Roman"/>
    </style:style>
    <style:style style:name="P325" style:parent-style-name="內文" style:family="paragraph">
      <style:text-properties style:font-name="Times New Roman"/>
    </style:style>
    <style:style style:name="P326" style:parent-style-name="內文" style:family="paragraph">
      <style:text-properties style:font-name="Times New Roman"/>
    </style:style>
    <style:style style:name="P327" style:parent-style-name="內文" style:family="paragraph">
      <style:text-properties style:font-name="Times New Roman"/>
    </style:style>
    <style:style style:name="P328" style:parent-style-name="內文" style:family="paragraph">
      <style:text-properties style:font-name="Times New Roman"/>
    </style:style>
    <style:style style:name="P329" style:parent-style-name="內文" style:family="paragraph">
      <style:text-properties style:font-name="Times New Roman"/>
    </style:style>
    <style:style style:name="P330" style:parent-style-name="內文" style:family="paragraph">
      <style:text-properties style:font-name="Times New Roman"/>
    </style:style>
    <style:style style:name="P331" style:parent-style-name="內文" style:family="paragraph">
      <style:text-properties style:font-name="Times New Roman"/>
    </style:style>
    <style:style style:name="P332" style:parent-style-name="內文" style:family="paragraph">
      <style:text-properties style:font-name="Times New Roman"/>
    </style:style>
    <style:style style:name="P333" style:parent-style-name="內文" style:family="paragraph">
      <style:text-properties style:font-name="Times New Roman"/>
    </style:style>
    <style:style style:name="P334" style:parent-style-name="內文" style:family="paragraph">
      <style:text-properties style:font-name="Times New Roman"/>
    </style:style>
    <style:style style:name="P335" style:parent-style-name="內文" style:family="paragraph">
      <style:text-properties style:font-name="Times New Roman"/>
    </style:style>
    <style:style style:name="P336" style:parent-style-name="內文" style:family="paragraph">
      <style:text-properties style:font-name="Times New Roman"/>
    </style:style>
    <style:style style:name="P337" style:parent-style-name="內文" style:family="paragraph">
      <style:text-properties style:font-name="Times New Roman"/>
    </style:style>
    <style:style style:name="P338" style:parent-style-name="內文" style:family="paragraph">
      <style:text-properties style:font-name="Times New Roman"/>
    </style:style>
    <style:style style:name="P339" style:parent-style-name="內文" style:family="paragraph">
      <style:text-properties style:font-name="Times New Roman"/>
    </style:style>
  </office:automatic-styles>
  <office:body>
    <office:text text:use-soft-page-breaks="true">
      <text:p text:style-name="P1">Resume</text:p>
      <text:p text:style-name="內文"><text:span text:style-name="T2">Name:<text:s/></text:span><text:span text:style-name="T3">Chien, Jui-jung</text:span><text:span text:style-name="T4">, Ph</text:span><text:span text:style-name="T5">.</text:span><text:span text:style-name="T6">D</text:span><text:span text:style-name="T7">.</text:span></text:p>
      <text:p text:style-name="P8">Date of Birth: 1963, 09, 10</text:p>
      <text:p text:style-name="內文"><text:span text:style-name="T9">Address:</text:span><text:span text:style-name="T10"><text:s/>62248</text:span><text:span text:style-name="T11">,</text:span><text:span text:style-name="T12"><text:s/>67, 9 Lin, Chung-</text:span><text:span text:style-name="T13">K</text:span><text:span text:style-name="T14">eng Li, Ta-Lin, Chiayi, Taiwan, R. O. C.</text:span></text:p>
      <text:p text:style-name="P15">621 <text:s text:c="2"/>85, Wen-Long, Ming-Hsiung, Chiayi, Taiwan, R. O. C. <text:s text:c="10"/></text:p>
      <text:p text:style-name="P16"/>
      <text:p text:style-name="內文"><text:span text:style-name="T17">Tel :</text:span><text:span text:style-name="T18"><text:s/>886-933-496451; 886-5-2952770; 886-5-2260902</text:span></text:p>
      <text:p text:style-name="內文"><text:span text:style-name="T19">Fax :</text:span><text:span text:style-name="T20"><text:s/>886-5-2260902</text:span></text:p>
      <text:p text:style-name="內文"><text:span text:style-name="T21">E-Mail</text:span><text:span text:style-name="T22">：</text:span><text:a xlink:href="mailto:finjjc@mail.ncyu.edu.tw" office:target-frame-name="_top" xlink:show="replace"><text:span text:style-name="T23">finjjc@mail.ncyu.edu.tw</text:span></text:a></text:p>
      <text:p text:style-name="內文"><text:span text:style-name="T24">Institute</text:span><text:span text:style-name="T25">：</text:span><text:span text:style-name="T26">Department and Graduate School of<text:s/></text:span><text:span text:style-name="T27">Visual</text:span><text:span text:style-name="T28"><text:s/>Arts, National Chiayi University</text:span></text:p>
      <text:p text:style-name="內文"><text:span text:style-name="T29">Position:</text:span><text:span text:style-name="T30"><text:s/></text:span></text:p>
      <text:p text:style-name="P31">Professor</text:p>
      <text:p text:style-name="P32">Education:<text:s/></text:p>
      <text:p text:style-name="P33">Ph. D. , Center of Cultural Studies, Leeds University, Great Britain</text:p>
      <text:p text:style-name="P34"><text:s text:c="6"/><text:s text:c="4"/>M. F. A., Graduate School of Fine Arts, National Taiwan Normal University</text:p>
      <text:p text:style-name="P35"><text:s text:c="6"/><text:s text:c="4"/>B. F. A., Department of Fine Arts, National Taiwan Normal University</text:p>
      <text:p text:style-name="P36">Administration Services:</text:p>
      <text:p text:style-name="P37"><text:s text:c="6"/><text:s text:c="4"/>Primary School Teacher, Taipei, Taiwan.<text:s/></text:p>
      <text:p text:style-name="P38">Secretary, Social Education Section, Ministry of Education.</text:p>
      <text:p text:style-name="P39">Secretary, Office in New York, Ministry of Education.</text:p>
      <text:p text:style-name="P40">Honors:</text:p>
      <text:p text:style-name="P41"><text:s text:c="6"/><text:s text:c="3"/>High Grade of Government Examination, 1989. The First One.</text:p>
      <text:p text:style-name="P42"><text:s text:c="6"/><text:s text:c="3"/>The Graduated Score of Fine Arts, 1990. The First One</text:p>
      <text:p text:style-name="P43"><text:s text:c="6"/><text:s text:c="3"/>Government Scholarship for Post Master Studying<text:s/>in<text:s/>Europe: Arts Theory, The First One.</text:p>
      <text:p text:style-name="P44">Specialty:</text:p>
      <text:p text:style-name="P45">Cultural Policies, Arts Theories, Digital Art Creation, Art Education.</text:p>
      <text:soft-page-break/>
      <text:p text:style-name="P46"><text:span text:style-name="T47">1. Books</text:span></text:p>
      <text:p text:style-name="內文"><text:span text:style-name="T48">Chien, Jui-jung</text:span><text:span text:style-name="T49">（</text:span><text:span text:style-name="T50">2002</text:span><text:span text:style-name="T51">）</text:span><text:span text:style-name="T52">,</text:span><text:span text:style-name="T53"><text:s/>The Analysis of Art Controversies and their Lessons to Cultural Policies and Art Education</text:span><text:span text:style-name="T54">, Chiayi County, DerYu Publishing Co.</text:span></text:p>
      <text:p text:style-name="內文"><text:span text:style-name="T55">Chien, Jui-jung</text:span><text:span text:style-name="T56">（</text:span><text:span text:style-name="T57">2003</text:span><text:span text:style-name="T58">）</text:span><text:span text:style-name="T59">,<text:s/></text:span><text:span text:style-name="T60">‘</text:span><text:span text:style-name="T61">Sociology and Art Education</text:span><text:span text:style-name="T62">’</text:span><text:span text:style-name="T63">, Art Education Editing Committee,<text:s/></text:span><text:span text:style-name="T64">Arts and Humanity Education</text:span><text:span text:style-name="T65">, Chiayi County, Kuikuang Publishing Co.</text:span></text:p>
      <text:p text:style-name="內文"><text:span text:style-name="T66">Chien, Jui-jung</text:span><text:span text:style-name="T67">（</text:span><text:span text:style-name="T68">2006</text:span><text:span text:style-name="T69">）</text:span><text:span text:style-name="T70">,<text:s/></text:span><text:span text:style-name="T71">‘</text:span><text:span text:style-name="T72">The Study of<text:s/></text:span><text:span text:style-name="T73">Maya Middle Grade<text:s/></text:span><text:span text:style-name="T74">Creating Skill</text:span><text:span text:style-name="T75">’, Wang Lung and Shishing<text:s/></text:span><text:span text:style-name="T76">Science and Technology</text:span><text:span text:style-name="T77"><text:s/>University, 2006 Digital Media Design Conference.</text:span></text:p>
      <text:p text:style-name="內文"><text:span text:style-name="T78">Chien, Jui-jung</text:span><text:span text:style-name="T79">（</text:span><text:span text:style-name="T80">2007</text:span><text:span text:style-name="T81">）</text:span><text:span text:style-name="T82">,<text:s/></text:span><text:span text:style-name="T83">The Study of Academy Digital Education-An Example of Maya 3D Animation Education</text:span><text:span text:style-name="T84"><text:s/></text:span><text:span text:style-name="T85">of National Chiayi University and Wufeng<text:s/></text:span><text:span text:style-name="T86">Science and Technology</text:span><text:span text:style-name="T87"><text:s/>University</text:span><text:span text:style-name="T88">,</text:span><text:span text:style-name="T89"><text:s/></text:span><text:span text:style-name="T90">Taipei</text:span><text:span text:style-name="T91">,<text:s/></text:span><text:span text:style-name="T92">Sheta</text:span><text:span text:style-name="T93"><text:s/>Publishing Co.</text:span></text:p>
      <text:p text:style-name="內文"><text:span text:style-name="T94">Chien, Jui-jung</text:span><text:span text:style-name="T95">（</text:span><text:span text:style-name="T96">200</text:span><text:span text:style-name="T97">8</text:span><text:span text:style-name="T98">）</text:span><text:span text:style-name="T99">,<text:s/></text:span><text:span text:style-name="T100">The<text:s/></text:span><text:span text:style-name="T101">Scenery Album of 2008 Chien, Jui-jung</text:span><text:span text:style-name="T102">,</text:span><text:span text:style-name="T103"><text:s/>Chiayi County,<text:s/></text:span><text:span text:style-name="T104">Humanity and Art Center, National Chiayi University</text:span><text:span text:style-name="T105">.</text:span></text:p>
      <text:p text:style-name="P106">2.<text:s/>Journal</text:p>
      <text:p text:style-name="內文"><text:span text:style-name="T107">Chien, Jui-jung</text:span><text:span text:style-name="T108">（</text:span><text:span text:style-name="T109">2002</text:span><text:span text:style-name="T110">）</text:span><text:span text:style-name="T111">, ‘From Fine Arts to Popular Culture’,<text:s/></text:span><text:span text:style-name="T112">The Journal of Humanity and Art</text:span><text:span text:style-name="T113">,</text:span><text:span text:style-name="T114"><text:s/>College of Humanity and Art, National Chiayi University.</text:span></text:p>
      <text:p text:style-name="內文"><text:span text:style-name="T115">Chien, Jui-jung</text:span><text:span text:style-name="T116">（</text:span><text:span text:style-name="T117">2002</text:span><text:span text:style-name="T118">）</text:span><text:span text:style-name="T119">, ‘The Controversies of Tate Gallery Bricks’,<text:s/></text:span><text:span text:style-name="T120">The Journal of<text:s/></text:span><text:span text:style-name="T121">Research in Art Education</text:span><text:span text:style-name="T122">,</text:span><text:span text:style-name="T123"><text:s/>Art Education Editing Committee.</text:span></text:p>
      <text:p text:style-name="內文"><text:span text:style-name="T124">Chien, Jui-jung &amp; Chang, Yi-hang</text:span><text:span text:style-name="T125">（</text:span><text:span text:style-name="T126">2004</text:span><text:span text:style-name="T127">）</text:span><text:span text:style-name="T128">, ‘The Application and Teaching of 3D Maya in Art and Design’,<text:s/></text:span><text:span text:style-name="T129">The Journal of Digital Art Education</text:span><text:span text:style-name="T130">, Shinchu University.</text:span></text:p>
      <text:p text:style-name="內文"><text:span text:style-name="T131">Chien, Jui-jung. &amp; Rong- Yi Liu. (2004, 3) The Concise Development of Art and Music in Taiwan,<text:s/></text:span><text:span text:style-name="T132">Harvard Journal of Asia Pacific Review</text:span><text:span text:style-name="T133">,V7, N2, pp. 1-4.</text:span></text:p>
      <text:p text:style-name="內文"><text:span text:style-name="T134">Chien, Jui-jung</text:span><text:span text:style-name="T135">（</text:span><text:span text:style-name="T136">2006</text:span><text:span text:style-name="T137">）</text:span><text:span text:style-name="T138">, ‘</text:span><text:span text:style-name="T139">The Observation of Talent Art Education and Art Appreciation Teaching of Clark and Zimmerman</text:span><text:span text:style-name="T140">’,<text:s/></text:span><text:span text:style-name="T141">The Journal of<text:s/></text:span><text:span text:style-name="T142">Visual Art</text:span><text:span text:style-name="T143">,<text:s/></text:span><text:span text:style-name="T144">Department of Visual Arts</text:span><text:span text:style-name="T145">, National Chiayi University.</text:span></text:p>
      <text:p text:style-name="內文"><text:span text:style-name="T146">Chien, Jui-jung</text:span><text:span text:style-name="T147">（</text:span><text:span text:style-name="T148">2006</text:span><text:span text:style-name="T149">）</text:span><text:span text:style-name="T150">, ‘</text:span><text:span text:style-name="T151">An Action Research of the Basic Level of University 3D Maya Animation</text:span><text:span text:style-name="T152">’,<text:s/></text:span><text:span text:style-name="T153">The<text:s/></text:span><text:span text:style-name="T154">International<text:s/></text:span><text:span text:style-name="T155">Journal of Ar</text:span><text:span text:style-name="T156">t Education</text:span><text:span text:style-name="T157">,<text:s/></text:span><text:span text:style-name="T158">National Arts Education Museum,<text:s/></text:span><text:span text:style-name="T159">Vol. 4, No. 1, pp 182-198.(ISSN:1728-175X)</text:span></text:p>
      <text:p text:style-name="P160">3. Conference Paper</text:p>
      <text:p text:style-name="內文"><text:span text:style-name="T161">Chien, Jui-jung</text:span><text:span text:style-name="T162">（</text:span><text:span text:style-name="T163">2002</text:span><text:span text:style-name="T164">）</text:span><text:span text:style-name="T165">, ‘From Tradition to Digital Aesthetics’,<text:s/></text:span><text:span text:style-name="T166">2002 International Conference of Virtual Reality</text:span><text:span text:style-name="T167">, Chung</text:span><text:span text:style-name="T168">y</text:span><text:span text:style-name="T169">uang University.</text:span></text:p>
      <text:p text:style-name="內文"><text:span text:style-name="T170">Chien, Jui-jung</text:span><text:span text:style-name="T171">（</text:span><text:span text:style-name="T172">2003</text:span><text:span text:style-name="T173">）</text:span><text:span text:style-name="T174">, ‘The Research of 3D Animation Teaching and<text:s/></text:span><text:span text:style-name="T175">Teacher Training</text:span><text:span text:style-name="T176">’,<text:s/></text:span><text:span text:style-name="T177">The Conference of Art Education</text:span><text:span text:style-name="T178">, Museum of Art Education.</text:span></text:p>
      <text:p text:style-name="內文"><text:span text:style-name="T179">Chien, Jui-jung &amp; Chang, Yi-hang</text:span><text:span text:style-name="T180">（</text:span><text:span text:style-name="T181">2004</text:span><text:span text:style-name="T182">）</text:span><text:span text:style-name="T183">, ‘The Application of Creativity in 3D Animation Teaching’,<text:s/></text:span><text:span text:style-name="T184">The international Conference of Digital Arts</text:span><text:span text:style-name="T185">, Chiautung <text:s/>University.</text:span></text:p>
      <text:soft-page-break/>
      <text:p text:style-name="內文"><text:span text:style-name="T186">Chien, Jui-jung &amp; Chang, Yi-hang</text:span><text:span text:style-name="T187">（</text:span><text:span text:style-name="T188">2005</text:span><text:span text:style-name="T189">）</text:span><text:span text:style-name="T190">, ‘The Training of Independent Digital Art and Design Creator ’,<text:s/></text:span><text:span text:style-name="T191">The Conference of Taiwan Art and Culture</text:span><text:span text:style-name="T192">, National Chiayi University.</text:span></text:p>
      <text:p text:style-name="內文"><text:span text:style-name="T193">Chien, Jui-jung (2005,11) , A Case Study of the Characteristics of the Independent Digital Content Creators,<text:s/></text:span><text:span text:style-name="T194">The 2005 International Conference on Graphic Arts and Communication-Digital Media and Communication</text:span><text:span text:style-name="T195">, National Taiwan Normal University. pp. 100-110. <text:s/></text:span></text:p>
      <text:p text:style-name="內文"><text:span text:style-name="T196">Shu, Hui-Chun &amp; Chien, Jui-jung (2005) , The Research on the Application of Art and Creativity in the Designing Industry- Take Shopping Website “ AngleBaby” as an Example,<text:s/></text:span><text:span text:style-name="T197">The 2005 International Conference on Graphic Arts and Communication-Digital Media and Communication</text:span><text:span text:style-name="T198">, National Taiwan Normal University. pp. 100-110.</text:span></text:p>
      <text:p text:style-name="內文"><text:span text:style-name="T199">Chien, Jui-jung (2005) , An Action Research of 3D Maya Animation Education,<text:s/></text:span><text:span text:style-name="T200">The Conference of 2005 Digital Media Teaching</text:span><text:span text:style-name="T201">, National Chiayi University.<text:s/></text:span></text:p>
      <text:p text:style-name="內文"><text:span text:style-name="T202">Chien, Jui-jung</text:span><text:span text:style-name="T203">（</text:span><text:span text:style-name="T204">2006,5</text:span><text:span text:style-name="T205">）</text:span><text:span text:style-name="T206">, Vocational Training at National Chiayi University: Transition Arts Educators and Independent Digital Content Creators,<text:s/></text:span><text:span text:style-name="T207">International Conference on Asian Comics, Animation and Gaming 2006</text:span><text:span text:style-name="T208">, York University, Toronto, Canada, pp. 1-11.</text:span></text:p>
      <text:p text:style-name="內文"><text:span text:style-name="T209">Chien, Jui-jung (2006</text:span><text:span text:style-name="T210">), ‘From</text:span><text:span text:style-name="T211"><text:s/>Cultural Creative industries and Digital Content Discussing the Vocational Career of Fine Arts Student’,<text:s/></text:span><text:span text:style-name="T212">The Conference of Taiwan Arts and Culture</text:span><text:span text:style-name="T213">, National Chiayi University.</text:span></text:p>
      <text:p text:style-name="內文"><text:span text:style-name="T214">Gilbert Clark, Jerry Chien, &amp; Enid Zimmerman</text:span><text:span text:style-name="T215">（</text:span><text:span text:style-name="T216">2007,3</text:span><text:span text:style-name="T217">）</text:span><text:span text:style-name="T218">, Negotiating Meaning in an Art Appreciation Class Taught in English to Taiwanese College Students,<text:s/></text:span><text:span text:style-name="T219">2007 National Arts Education Association Annual Convention</text:span><text:span text:style-name="T220">, New York, pp. 1-22.</text:span></text:p>
      <text:p text:style-name="內文"><text:span text:style-name="T221">Chien, Jui-jung (2007</text:span><text:span text:style-name="T222">), ‘A</text:span><text:span text:style-name="T223"><text:s/>Case Study of Hand Drawing Comics to Maya 3D Animation Creation’,<text:s/></text:span><text:span text:style-name="T224">The International Conference of Media, Technology, Aesthetic Economic and Creative Industries</text:span><text:span text:style-name="T225">. The Association of Visual Communication, R. O. C.</text:span></text:p>
      <text:p text:style-name="P226">4.<text:s/>Dissertation</text:p>
      <text:p text:style-name="內文"><text:span text:style-name="T227">Chien, J. J</text:span><text:span text:style-name="T228">. (</text:span><text:span text:style-name="T229">1997),<text:s/></text:span><text:span text:style-name="T230">Aesthetics, Cultural Policies and the Art Council of Great<text:s/></text:span><text:span text:style-name="T231">Britain</text:span><text:span text:style-name="T232">.<text:s/></text:span><text:span text:style-name="T233">Doctoral dissertation, Leeds University, Britain.</text:span></text:p>
      <text:p text:style-name="P234">5.<text:s/>Art Exhibition</text:p>
      <text:p text:style-name="P235"><text:span text:style-name="T236">Chien, Jui-jung</text:span><text:span text:style-name="T237">（</text:span><text:span text:style-name="T238">etc.</text:span><text:span text:style-name="T239">）</text:span><text:span text:style-name="T240"><text:s/>(2005),<text:s/></text:span><text:span text:style-name="T241">Digital Arts in Chiayi</text:span><text:span text:style-name="T242">, Digital Arts Exhibition, Chiayi Railroad Art Village.</text:span></text:p>
      <text:p text:style-name="P243"><text:span text:style-name="T244">Chien, Jui-jung</text:span><text:span text:style-name="T245">（</text:span><text:span text:style-name="T246">etc.</text:span><text:span text:style-name="T247">）（</text:span><text:span text:style-name="T248">2006</text:span><text:span text:style-name="T249">）</text:span><text:span text:style-name="T250">,<text:s/></text:span><text:span text:style-name="T251">Just to Push One Button</text:span><text:span text:style-name="T252">, Ku</text:span><text:span text:style-name="T253">a</text:span><text:span text:style-name="T254">ngdu Art Museum, Taipei Arts University.</text:span></text:p>
      <text:p text:style-name="P255"><text:span text:style-name="T256">Chien, Jui-jung (2007),<text:s/></text:span><text:span text:style-name="T257">Reappear Natural Beauty-Digital Arts Exhibition</text:span><text:span text:style-name="T258">, Chiayi and Wufen University.</text:span></text:p>
      <text:p text:style-name="P259"><text:span text:style-name="T260">Chien, Jui-jung (200</text:span><text:span text:style-name="T261">8</text:span><text:span text:style-name="T262">),</text:span><text:span text:style-name="T263"><text:s/></text:span><text:span text:style-name="T264">The Beauty of Lives</text:span><text:span text:style-name="T265">, Digital Photo Exhibition, Beishin Junior High School.<text:s/></text:span></text:p>
      <text:p text:style-name="P266"><text:span text:style-name="T267">Chien, Jui-jung (200</text:span><text:span text:style-name="T268">8</text:span><text:span text:style-name="T269">),</text:span><text:span text:style-name="T270"><text:s/></text:span><text:span text:style-name="T271">The Beauty of Lives</text:span><text:span text:style-name="T272">, Digital Photo Exhibition,<text:s/></text:span><text:span text:style-name="T273">Idaho University</text:span><text:span text:style-name="T274">, U. S.</text:span></text:p>
      <text:p text:style-name="P275"><text:span text:style-name="T276">Chien, Jui-jung (200</text:span><text:span text:style-name="T277">8</text:span><text:span text:style-name="T278">),</text:span><text:span text:style-name="T279"><text:s/></text:span><text:span text:style-name="T280">Chien, Jui-jung</text:span><text:span text:style-name="T281"><text:s/>Digital Scenery Exhibition</text:span><text:span text:style-name="T282">, Art</text:span><text:span text:style-name="T283"><text:s/>Center, Providence University.</text:span></text:p>
      <text:p text:style-name="P284"><text:span text:style-name="T285">Chien, Jui-jung (200</text:span><text:span text:style-name="T286">8</text:span><text:span text:style-name="T287">),</text:span><text:span text:style-name="T288"><text:s/></text:span><text:span text:style-name="T289">Chien, Jui-jung</text:span><text:span text:style-name="T290"><text:s/>Digital Scenery Exhibition</text:span><text:span text:style-name="T291">, University</text:span><text:span text:style-name="T292"><text:s/>Hall, National Chiayi University.</text:span></text:p>
      <text:p text:style-name="P293"><text:span text:style-name="T294">Chien, Jui-jung (200</text:span><text:span text:style-name="T295">9</text:span><text:span text:style-name="T296">),</text:span><text:span text:style-name="T297"><text:s/></text:span><text:span text:style-name="T298">2008 Digital Scenery Exhibition</text:span><text:span text:style-name="T299">, University Hall, National Chiayi University.</text:span></text:p>
      <text:p text:style-name="P300"><text:span text:style-name="T301"><text:s/></text:span><text:span text:style-name="T302">Chien, Jui-jung (200</text:span><text:span text:style-name="T303">9</text:span><text:span text:style-name="T304">),</text:span><text:span text:style-name="T305"><text:s/></text:span><text:span text:style-name="T306">2009 Digital Scenery Exhibition</text:span><text:span text:style-name="T307">, Art Center,<text:s/></text:span><text:span text:style-name="T308">Dunlin</text:span><text:span text:style-name="T309"><text:s/></text:span><text:span text:style-name="T310">Politic</text:span><text:span text:style-name="T311"><text:s/>University.</text:span></text:p>
      <text:p text:style-name="P312"><text:span text:style-name="T313">Chien, Jui-jung (200</text:span><text:span text:style-name="T314">9</text:span><text:span text:style-name="T315">),</text:span><text:span text:style-name="T316"><text:s/></text:span><text:span text:style-name="T317">2009 Digital Scenery Exhibition</text:span><text:span text:style-name="T318">, Art Center,<text:s/></text:span><text:span text:style-name="T319">Hubei</text:span><text:span text:style-name="T320"><text:s/></text:span><text:span text:style-name="T321">Politic</text:span><text:span text:style-name="T322"><text:s/>University.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margin-left="0.3937in" fo:text-indent="-0.393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2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ume</dc:title>
    <meta:initial-creator>Administrator</meta:initial-creator>
    <dc:creator>artclass</dc:creator>
    <meta:creation-date>2016-08-25T02:37:00Z</meta:creation-date>
    <dc:date>2016-08-25T02:37:00Z</dc:date>
    <meta:template xlink:href="Normal" xlink:type="simple"/>
    <meta:editing-cycles>2</meta:editing-cycles>
    <meta:editing-duration>PT0S</meta:editing-duration>
    <meta:document-statistic meta:page-count="3" meta:paragraph-count="13" meta:word-count="981" meta:character-count="6566" meta:row-count="46" meta:non-whitespace-character-count="5598"/>
  </office:meta>
</office:document-meta>
</file>