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一教育目標" style:master-page-name="MP0" style:family="paragraph">
      <style:paragraph-properties fo:break-before="page" fo:text-align="center" fo:margin-top="0in" fo:margin-bottom="0in" fo:line-height="0.2361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361in" fo:text-indent="0.6666in"/>
      <style:text-properties style:font-name-asian="標楷體"/>
    </style:style>
    <style:style style:name="TableColumn4" style:family="table-column">
      <style:table-column-properties style:column-width="0.7819in" style:use-optimal-column-width="false"/>
    </style:style>
    <style:style style:name="TableColumn5" style:family="table-column">
      <style:table-column-properties style:column-width="1.875in" style:use-optimal-column-width="false"/>
    </style:style>
    <style:style style:name="TableColumn6" style:family="table-column">
      <style:table-column-properties style:column-width="0.9562in" style:use-optimal-column-width="false"/>
    </style:style>
    <style:style style:name="TableColumn7" style:family="table-column">
      <style:table-column-properties style:column-width="3.2944in" style:use-optimal-column-width="false"/>
    </style:style>
    <style:style style:name="Table3" style:family="table">
      <style:table-properties style:width="6.9076in" fo:margin-left="0.0958in" table:align="center"/>
    </style:style>
    <style:style style:name="TableRow8" style:family="table-row">
      <style:table-row-properties style:min-row-height="0.2368in" style:use-optimal-row-height="false" fo:keep-together="always"/>
    </style:style>
    <style:style style:name="TableCell9" style:family="table-cell">
      <style:table-cell-properties fo:border="0.0104in solid #000000" fo:padding-top="0in" fo:padding-left="0.0194in" fo:padding-bottom="0in" fo:padding-right="0.0194in"/>
    </style:style>
    <style:style style:name="P10" style:parent-style-name="內文" style:family="paragraph">
      <style:paragraph-properties fo:line-height="0.2361in"/>
      <style:text-properties style:font-name="標楷體" style:font-name-asian="標楷體"/>
    </style:style>
    <style:style style:name="TableCell11" style:family="table-cell">
      <style:table-cell-properties fo:border="0.0104in solid #000000" fo:padding-top="0in" fo:padding-left="0.0194in" fo:padding-bottom="0in" fo:padding-right="0.0194in"/>
    </style:style>
    <style:style style:name="P12" style:parent-style-name="內文" style:family="paragraph">
      <style:paragraph-properties fo:line-height="0.2361in"/>
      <style:text-properties style:font-name="標楷體" style:font-name-asian="標楷體"/>
    </style:style>
    <style:style style:name="TableCell13" style:family="table-cell">
      <style:table-cell-properties fo:border="0.0104in solid #000000" fo:padding-top="0in" fo:padding-left="0.0194in" fo:padding-bottom="0in" fo:padding-right="0.0194in"/>
    </style:style>
    <style:style style:name="P14" style:parent-style-name="內文" style:family="paragraph">
      <style:paragraph-properties fo:line-height="0.2361in"/>
      <style:text-properties style:font-name="標楷體" style:font-name-asian="標楷體"/>
    </style:style>
    <style:style style:name="TableCell15" style:family="table-cell">
      <style:table-cell-properties fo:border="0.0104in solid #000000" fo:padding-top="0in" fo:padding-left="0.0194in" fo:padding-bottom="0in" fo:padding-right="0.0194in"/>
    </style:style>
    <style:style style:name="P16" style:parent-style-name="內文" style:family="paragraph">
      <style:paragraph-properties fo:line-height="0.2361in"/>
      <style:text-properties style:font-name="標楷體" style:font-name-asian="標楷體"/>
    </style:style>
    <style:style style:name="TableRow17" style:family="table-row">
      <style:table-row-properties style:row-height="0.2777in" style:use-optimal-row-height="false" fo:keep-together="always"/>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line-height="0.2361in"/>
      <style:text-properties style:font-name="標楷體" style:font-name-asian="標楷體"/>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paragraph-properties fo:line-height="0.2361in"/>
      <style:text-properties style:font-name="標楷體" style:font-name-asian="標楷體"/>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line-height="0.2361in"/>
      <style:text-properties style:font-name="標楷體" style:font-name-asian="標楷體"/>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line-height="0.2361in"/>
      <style:text-properties style:font-name="標楷體" style:font-name-asian="標楷體"/>
    </style:style>
    <style:style style:name="P26" style:parent-style-name="內文" style:family="paragraph">
      <style:paragraph-properties fo:line-height="0.2361in" fo:text-indent="0.1666in"/>
      <style:text-properties style:font-name="標楷體" style:font-name-asian="標楷體"/>
    </style:style>
    <style:style style:name="P27" style:parent-style-name="內文" style:family="paragraph">
      <style:paragraph-properties fo:line-height="0.2361in" fo:text-indent="0.6666in"/>
      <style:text-properties style:font-name="標楷體" style:font-name-asian="標楷體"/>
    </style:style>
    <style:style style:name="TableColumn29" style:family="table-column">
      <style:table-column-properties style:column-width="2.1284in" style:use-optimal-column-width="false"/>
    </style:style>
    <style:style style:name="TableColumn30" style:family="table-column">
      <style:table-column-properties style:column-width="0.4583in" style:use-optimal-column-width="false"/>
    </style:style>
    <style:style style:name="TableColumn31" style:family="table-column">
      <style:table-column-properties style:column-width="1.9166in" style:use-optimal-column-width="false"/>
    </style:style>
    <style:style style:name="TableColumn32" style:family="table-column">
      <style:table-column-properties style:column-width="0.4722in" style:use-optimal-column-width="false"/>
    </style:style>
    <style:style style:name="TableColumn33" style:family="table-column">
      <style:table-column-properties style:column-width="1.9305in" style:use-optimal-column-width="false"/>
    </style:style>
    <style:style style:name="Table28" style:family="table">
      <style:table-properties style:width="6.9062in" fo:margin-left="0.0937in" table:align="center"/>
    </style:style>
    <style:style style:name="TableRow34" style:family="table-row">
      <style:table-row-properties style:min-row-height="0.3055in" style:use-optimal-row-height="false" fo:keep-together="always"/>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line-height="0.2361in"/>
      <style:text-properties style:font-name="標楷體" style:font-name-asian="標楷體"/>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line-height="0.2361in"/>
      <style:text-properties style:font-name="標楷體" style:font-name-asian="標楷體"/>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line-height="0.2361in"/>
      <style:text-properties style:font-name="標楷體" style:font-name-asian="標楷體"/>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line-height="0.2361in"/>
      <style:text-properties style:font-name="標楷體" style:font-name-asian="標楷體"/>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ableRow50" style:family="table-row">
      <style:table-row-properties style:row-height="0.3055in" style:use-optimal-row-height="false" fo:keep-together="always"/>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line-height="0.2361in"/>
      <style:text-properties style:font-name="標楷體" style:font-name-asian="標楷體"/>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line-height="0.2361in"/>
    </style:style>
    <style:style style:name="T55" style:parent-style-name="預設段落字型" style:family="text">
      <style:text-properties style:font-name="標楷體" style:font-name-asian="標楷體"/>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line-height="0.2361in"/>
      <style:text-properties style:font-name="標楷體" style:font-name-asian="標楷體"/>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fo:line-height="0.2361in"/>
      <style:text-properties style:font-name="標楷體" style:font-name-asian="標楷體"/>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fo:line-height="0.2361in"/>
      <style:text-properties style:font-name-asian="標楷體"/>
    </style:style>
    <style:style style:name="TableRow62" style:family="table-row">
      <style:table-row-properties style:row-height="0.3055in" style:use-optimal-row-height="false" fo:keep-together="always"/>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line-height="0.2361in"/>
      <style:text-properties style:font-name="標楷體" style:font-name-asian="標楷體"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line-height="0.2361in"/>
      <style:text-properties style:font-name="標楷體" style:font-name-asian="標楷體"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line-height="0.2361in"/>
      <style:text-properties style:font-name="標楷體" style:font-name-asian="標楷體"/>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line-height="0.2361in"/>
      <style:text-properties style:font-name="標楷體" style:font-name-asian="標楷體"/>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line-height="0.2361in"/>
      <style:text-properties style:font-name-asian="標楷體"/>
    </style:style>
    <style:style style:name="TableRow73" style:family="table-row">
      <style:table-row-properties style:row-height="0.3055in" style:use-optimal-row-height="false" fo:keep-together="always"/>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line-height="0.2361in"/>
      <style:text-properties style:font-name="標楷體" style:font-name-asian="標楷體"/>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line-height="0.2361in"/>
      <style:text-properties style:font-name="標楷體" style:font-name-asian="標楷體" fo:font-size="10pt" style:font-size-asian="10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line-height="0.2361in"/>
      <style:text-properties style:font-name="標楷體" style:font-name-asian="標楷體"/>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line-height="0.2361in"/>
      <style:text-properties style:font-name="標楷體" style:font-name-asian="標楷體"/>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line-height="0.2361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Row88" style:family="table-row">
      <style:table-row-properties style:row-height="0.3055in" style:use-optimal-row-height="false" fo:keep-together="always"/>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line-height="0.2361in"/>
      <style:text-properties style:font-name="標楷體" style:font-name-asian="標楷體"/>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line-height="0.2361in"/>
      <style:text-properties style:font-name="標楷體" style:font-name-asian="標楷體"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line-height="0.2361in"/>
      <style:text-properties style:font-name="標楷體" style:font-name-asian="標楷體"/>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line-height="0.2361in"/>
      <style:text-properties style:font-name="標楷體" style:font-name-asian="標楷體"/>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line-height="0.2361in"/>
      <style:text-properties style:font-name-asian="標楷體"/>
    </style:style>
    <style:style style:name="P99" style:parent-style-name="內文" style:family="paragraph">
      <style:paragraph-properties fo:line-height="0.2361in" fo:text-indent="0.1666in"/>
      <style:text-properties style:font-name="標楷體" style:font-name-asian="標楷體"/>
    </style:style>
    <style:style style:name="P100" style:parent-style-name="內文" style:family="paragraph">
      <style:paragraph-properties fo:line-height="0.2361in" fo:text-indent="0.6666in"/>
      <style:text-properties style:font-name="標楷體" style:font-name-asian="標楷體"/>
    </style:style>
    <style:style style:name="TableColumn102" style:family="table-column">
      <style:table-column-properties style:column-width="1.625in" style:use-optimal-column-width="false"/>
    </style:style>
    <style:style style:name="TableColumn103" style:family="table-column">
      <style:table-column-properties style:column-width="2.3097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1.7631in" style:use-optimal-column-width="false"/>
    </style:style>
    <style:style style:name="Table101" style:family="table">
      <style:table-properties style:width="6.7812in" fo:margin-left="0.2187in" table:align="center"/>
    </style:style>
    <style:style style:name="TableRow106" style:family="table-row">
      <style:table-row-properties style:row-height="0.3055in" style:use-optimal-row-height="false" fo:keep-together="always"/>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line-height="0.2361in"/>
      <style:text-properties style:font-name="標楷體" style:font-name-asian="標楷體"/>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2361in"/>
      <style:text-properties style:font-name="標楷體" style:font-name-asian="標楷體"/>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line-height="0.2361in"/>
      <style:text-properties style:font-name="標楷體" style:font-name-asian="標楷體"/>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line-height="0.2361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ableRow120" style:family="table-row">
      <style:table-row-properties style:row-height="0.5006in" style:use-optimal-row-height="false" fo:keep-together="always"/>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line-height="0.2361in"/>
      <style:text-properties style:font-name="標楷體" style:font-name-asian="標楷體"/>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line-height="0.2361in"/>
      <style:text-properties style:font-name="標楷體" style:font-name-asian="標楷體"/>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line-height="0.2361in"/>
      <style:text-properties style:font-name="標楷體" style:font-name-asian="標楷體"/>
    </style:style>
    <style:style style:name="P127" style:parent-style-name="內文" style:family="paragraph">
      <style:paragraph-properties fo:line-height="0.2361in"/>
      <style:text-properties style:font-name="標楷體" style:font-name-asian="標楷體"/>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line-height="0.2361in"/>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ableRow134" style:family="table-row">
      <style:table-row-properties style:row-height="0.3055in" style:use-optimal-row-height="false" fo:keep-together="always"/>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line-height="0.2361in"/>
      <style:text-properties style:font-name="標楷體" style:font-name-asian="標楷體"/>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line-height="0.2361in"/>
      <style:text-properties style:font-name="標楷體" style:font-name-asian="標楷體"/>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line-height="0.2361in"/>
      <style:text-properties style:font-name="標楷體" style:font-name-asian="標楷體"/>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line-height="0.2361in"/>
      <style:text-properties style:font-name-asian="標楷體"/>
    </style:style>
    <style:style style:name="TableRow143" style:family="table-row">
      <style:table-row-properties style:row-height="0.3055in" style:use-optimal-row-height="false" fo:keep-together="always"/>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line-height="0.2361in"/>
      <style:text-properties style:font-name="標楷體" style:font-name-asian="標楷體"/>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line-height="0.2361in"/>
      <style:text-properties style:font-name="標楷體" style:font-name-asian="標楷體"/>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line-height="0.2361in"/>
      <style:text-properties style:font-name="標楷體" style:font-name-asian="標楷體"/>
    </style:style>
    <style:style style:name="P150" style:parent-style-name="內文" style:family="paragraph">
      <style:paragraph-properties fo:line-height="0.2361in"/>
      <style:text-properties style:font-name="標楷體" style:font-name-asian="標楷體"/>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line-height="0.2361in"/>
      <style:text-properties style:font-name="新細明體"/>
    </style:style>
    <style:style style:name="TableRow153" style:family="table-row">
      <style:table-row-properties style:row-height="0.3055in" style:use-optimal-row-height="false" fo:keep-together="always"/>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line-height="0.2361in"/>
      <style:text-properties style:font-name="標楷體" style:font-name-asian="標楷體" fo:font-size="11pt" style:font-size-asian="11pt"/>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line-height="0.2361in"/>
    </style:style>
    <style:style style:name="T158" style:parent-style-name="預設段落字型" style:family="text">
      <style:text-properties style:font-name="標楷體" style:font-name-asian="標楷體" fo:font-size="11pt" style:font-size-asian="11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line-height="0.2361in"/>
    </style:style>
    <style:style style:name="T161" style:parent-style-name="預設段落字型" style:family="text">
      <style:text-properties style:font-name="標楷體" style:font-name-asian="標楷體"/>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line-height="0.2361in"/>
      <style:text-properties style:font-name="新細明體"/>
    </style:style>
    <style:style style:name="TableRow164" style:family="table-row">
      <style:table-row-properties style:row-height="0.3055in" style:use-optimal-row-height="false" fo:keep-together="always"/>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line-height="0.2361in"/>
      <style:text-properties style:font-name="標楷體" style:font-name-asian="標楷體"/>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line-height="0.2361in"/>
      <style:text-properties style:font-name="標楷體" style:font-name-asian="標楷體"/>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line-height="0.2361in"/>
      <style:text-properties style:font-name="標楷體" style:font-name-asian="標楷體"/>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line-height="0.2361in"/>
      <style:text-properties style:font-name="新細明體"/>
    </style:style>
    <style:style style:name="TableRow173" style:family="table-row">
      <style:table-row-properties style:row-height="0.3055in" style:use-optimal-row-height="false" fo:keep-together="always"/>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line-height="0.2361in"/>
      <style:text-properties style:font-name="標楷體" style:font-name-asian="標楷體"/>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line-height="0.2361in"/>
      <style:text-properties style:font-name="標楷體" style:font-name-asian="標楷體"/>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line-height="0.2361in"/>
      <style:text-properties style:font-name="標楷體" style:font-name-asian="標楷體"/>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line-height="0.2361in"/>
      <style:text-properties style:font-name="新細明體"/>
    </style:style>
    <style:style style:name="TableRow182" style:family="table-row">
      <style:table-row-properties style:row-height="0.3055in" style:use-optimal-row-height="false" fo:keep-together="always"/>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line-height="0.2361in"/>
      <style:text-properties style:font-name="標楷體" style:font-name-asian="標楷體"/>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line-height="0.2361in"/>
      <style:text-properties style:font-name="標楷體" style:font-name-asian="標楷體"/>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line-height="0.2361in"/>
      <style:text-properties style:font-name="標楷體" style:font-name-asian="標楷體"/>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line-height="0.2361in"/>
      <style:text-properties style:font-name="新細明體"/>
    </style:style>
    <style:style style:name="TableRow191" style:family="table-row">
      <style:table-row-properties style:row-height="0.3055in" style:use-optimal-row-height="false" fo:keep-together="always"/>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line-height="0.2361in"/>
      <style:text-properties style:font-name="標楷體" style:font-name-asian="標楷體"/>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line-height="0.2361in"/>
      <style:text-properties style:font-name="標楷體" style:font-name-asian="標楷體"/>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line-height="0.2361in"/>
      <style:text-properties style:font-name="標楷體" style:font-name-asian="標楷體"/>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line-height="0.2361in"/>
      <style:text-properties style:font-name="新細明體"/>
    </style:style>
    <style:style style:name="TableRow200" style:family="table-row">
      <style:table-row-properties style:row-height="0.3055in" style:use-optimal-row-height="false" fo:keep-together="always"/>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line-height="0.2361in"/>
      <style:text-properties style:font-name="標楷體" style:font-name-asian="標楷體"/>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line-height="0.2361in"/>
      <style:text-properties style:font-name="標楷體" style:font-name-asian="標楷體"/>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line-height="0.2361in"/>
      <style:text-properties style:font-name="標楷體" style:font-name-asian="標楷體"/>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line-height="0.2361in"/>
      <style:text-properties style:font-name="新細明體"/>
    </style:style>
    <style:style style:name="TableRow209" style:family="table-row">
      <style:table-row-properties style:row-height="0.3055in" style:use-optimal-row-height="false" fo:keep-together="always"/>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line-height="0.2361in"/>
      <style:text-properties style:font-name="標楷體" style:font-name-asian="標楷體"/>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line-height="0.2361in"/>
      <style:text-properties style:font-name="標楷體" style:font-name-asian="標楷體"/>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line-height="0.2361in"/>
      <style:text-properties style:font-name="標楷體" style:font-name-asian="標楷體"/>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line-height="0.2361in"/>
      <style:text-properties style:font-name="新細明體"/>
    </style:style>
    <style:style style:name="TableRow218" style:family="table-row">
      <style:table-row-properties style:row-height="0.3055in" style:use-optimal-row-height="false" fo:keep-together="always"/>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line-height="0.2361in"/>
      <style:text-properties style:font-name="標楷體" style:font-name-asian="標楷體"/>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line-height="0.2361in"/>
      <style:text-properties style:font-name="標楷體" style:font-name-asian="標楷體"/>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line-height="0.2361in"/>
      <style:text-properties style:font-name="標楷體" style:font-name-asian="標楷體"/>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line-height="0.2361in"/>
    </style:style>
    <style:style style:name="T227" style:parent-style-name="預設段落字型" style:family="text">
      <style:text-properties style:font-name="新細明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新細明體"/>
    </style:style>
    <style:style style:name="TableRow230" style:family="table-row">
      <style:table-row-properties style:row-height="0.2819in" style:use-optimal-row-height="false" fo:keep-together="always"/>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line-height="0.2361in"/>
      <style:text-properties style:font-name="標楷體" style:font-name-asian="標楷體"/>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line-height="0.2361in"/>
      <style:text-properties style:font-name="標楷體" style:font-name-asian="標楷體"/>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line-height="0.2361in"/>
      <style:text-properties style:font-name="標楷體" style:font-name-asian="標楷體"/>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line-height="0.2361in"/>
    </style:style>
    <style:style style:name="T239" style:parent-style-name="預設段落字型" style:family="text">
      <style:text-properties style:font-name="新細明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新細明體"/>
    </style:style>
    <style:style style:name="TableRow242" style:family="table-row">
      <style:table-row-properties style:row-height="0.2819in" style:use-optimal-row-height="false" fo:keep-together="always"/>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line-height="0.2361in"/>
      <style:text-properties style:font-name="標楷體" style:font-name-asian="標楷體"/>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line-height="0.2361in"/>
      <style:text-properties style:font-name="標楷體" style:font-name-asian="標楷體"/>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line-height="0.2361in"/>
    </style:style>
    <style:style style:name="T251" style:parent-style-name="預設段落字型" style:family="text">
      <style:text-properties style:font-name="新細明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新細明體"/>
    </style:style>
    <style:style style:name="P254" style:parent-style-name="內文" style:family="paragraph">
      <style:paragraph-properties fo:line-height="0.2361in" fo:text-indent="0.5in"/>
      <style:text-properties style:font-name="標楷體" style:font-name-asian="標楷體"/>
    </style:style>
    <style:style style:name="P255" style:parent-style-name="內文" style:family="paragraph">
      <style:paragraph-properties fo:line-height="0.2361in" fo:text-indent="0.5in"/>
      <style:text-properties style:font-name="標楷體" style:font-name-asian="標楷體"/>
    </style:style>
    <style:style style:name="TableColumn257" style:family="table-column">
      <style:table-column-properties style:column-width="1.6013in" style:use-optimal-column-width="false"/>
    </style:style>
    <style:style style:name="TableColumn258" style:family="table-column">
      <style:table-column-properties style:column-width="1.752in" style:use-optimal-column-width="false"/>
    </style:style>
    <style:style style:name="TableColumn259" style:family="table-column">
      <style:table-column-properties style:column-width="1.752in" style:use-optimal-column-width="false"/>
    </style:style>
    <style:style style:name="TableColumn260" style:family="table-column">
      <style:table-column-properties style:column-width="1.752in" style:use-optimal-column-width="false"/>
    </style:style>
    <style:style style:name="Table256" style:family="table">
      <style:table-properties style:width="6.8576in" fo:margin-left="0.1368in" table:align="center"/>
    </style:style>
    <style:style style:name="TableRow261" style:family="table-row">
      <style:table-row-properties style:min-row-height="0.3055in" style:use-optimal-row-height="false" fo:keep-together="always"/>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line-height="0.2361in"/>
      <style:text-properties style:font-name="標楷體" style:font-name-asian="標楷體"/>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line-height="0.2361in"/>
      <style:text-properties style:font-name="標楷體" style:font-name-asian="標楷體"/>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line-height="0.2361in"/>
      <style:text-properties style:font-name="標楷體" style:font-name-asian="標楷體"/>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line-height="0.2361in"/>
      <style:text-properties style:font-name="標楷體" style:font-name-asian="標楷體"/>
    </style:style>
    <style:style style:name="P270" style:parent-style-name="內文" style:family="paragraph">
      <style:paragraph-properties fo:line-height="0.2361in" fo:text-indent="0.5in"/>
      <style:text-properties style:font-name="標楷體" style:font-name-asian="標楷體"/>
    </style:style>
    <style:style style:name="P271" style:parent-style-name="內文" style:family="paragraph">
      <style:paragraph-properties fo:text-align="justify" fo:line-height="150%"/>
    </style:style>
    <style:style style:name="T272" style:parent-style-name="預設段落字型" style:family="text">
      <style:text-properties style:font-name="標楷體" style:font-name-asian="標楷體" fo:font-weight="bold" style:font-weight-asian="bold" fo:color="#FF0000" style:font-size-complex="10pt"/>
    </style:style>
    <style:style style:name="T273" style:parent-style-name="預設段落字型" style:family="text">
      <style:text-properties style:font-name="標楷體" style:font-name-asian="標楷體" fo:font-weight="bold" style:font-weight-asian="bold" fo:color="#FF0000" style:font-size-complex="10pt"/>
    </style:style>
    <style:style style:name="T274" style:parent-style-name="預設段落字型" style:family="text">
      <style:text-properties style:font-name="標楷體" style:font-name-asian="標楷體" fo:font-weight="bold" style:font-weight-asian="bold" fo:color="#FF0000" style:font-size-complex="10pt"/>
    </style:style>
    <style:style style:name="T275" style:parent-style-name="預設段落字型" style:family="text">
      <style:text-properties style:font-name="標楷體" style:font-name-asian="標楷體" fo:font-weight="bold" style:font-weight-asian="bold" fo:color="#FF0000" style:font-size-complex="10pt"/>
    </style:style>
    <style:style style:name="T276" style:parent-style-name="預設段落字型" style:family="text">
      <style:text-properties style:font-name="標楷體" style:font-name-asian="標楷體" fo:font-weight="bold" style:font-weight-asian="bold" fo:color="#FF0000" style:font-size-complex="10pt"/>
    </style:style>
    <style:style style:name="T277" style:parent-style-name="預設段落字型" style:family="text">
      <style:text-properties style:font-name="標楷體" style:font-name-asian="標楷體" fo:font-weight="bold" style:font-weight-asian="bold" fo:color="#FF0000" style:font-size-complex="10pt"/>
    </style:style>
    <style:style style:name="T278" style:parent-style-name="預設段落字型" style:family="text">
      <style:text-properties style:font-name="標楷體" style:font-name-asian="標楷體" fo:font-weight="bold" style:font-weight-asian="bold" fo:color="#FF0000" style:font-size-complex="10pt"/>
    </style:style>
    <style:style style:name="P279" style:parent-style-name="內文" style:family="paragraph">
      <style:paragraph-properties fo:text-align="justify" fo:line-height="150%" fo:text-indent="0.4479in"/>
    </style:style>
    <style:style style:name="T280" style:parent-style-name="預設段落字型" style:family="text">
      <style:text-properties style:font-name="標楷體" style:font-name-asian="標楷體" fo:font-weight="bold" style:font-weight-asian="bold" style:font-size-complex="10pt"/>
    </style:style>
    <style:style style:name="T281" style:parent-style-name="預設段落字型" style:family="text">
      <style:text-properties style:font-name="標楷體" style:font-name-asian="標楷體" fo:font-weight="bold" style:font-weight-asian="bold" style:font-size-complex="10pt"/>
    </style:style>
    <style:style style:name="T282" style:parent-style-name="預設段落字型" style:family="text">
      <style:text-properties style:font-name="標楷體" style:font-name-asian="標楷體" fo:font-weight="bold" style:font-weight-asian="bold" style:font-size-complex="10pt"/>
    </style:style>
    <style:style style:name="T283" style:parent-style-name="預設段落字型" style:family="text">
      <style:text-properties style:font-name="標楷體" style:font-name-asian="標楷體" fo:font-weight="bold" style:font-weight-asian="bold" style:font-size-complex="10pt"/>
    </style:style>
    <style:style style:name="T284" style:parent-style-name="預設段落字型" style:family="text">
      <style:text-properties style:font-name="標楷體" style:font-name-asian="標楷體" fo:font-weight="bold" style:font-weight-asian="bold" style:font-size-complex="10pt"/>
    </style:style>
    <style:style style:name="P285" style:parent-style-name="內文" style:family="paragraph">
      <style:paragraph-properties fo:text-align="justify" fo:line-height="150%" fo:text-indent="0.4479in"/>
      <style:text-properties style:font-name="標楷體" style:font-name-asian="標楷體" fo:font-weight="bold" style:font-weight-asian="bold" fo:color="#FF0000" style:font-size-complex="10pt"/>
    </style:style>
    <style:style style:name="P286" style:parent-style-name="內文" style:family="paragraph">
      <style:paragraph-properties fo:break-before="page" fo:line-height="0.2361in" fo:text-indent="0.5006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style:line-height-at-least="0.1666in" fo:margin-left="-0.25in" fo:text-indent="0.3333in">
        <style:tab-stops/>
      </style:paragraph-properties>
      <style:text-properties style:font-name="標楷體" style:font-name-asian="標楷體" fo:font-weight="bold" style:font-weight-asian="bold" style:font-weight-complex="bold"/>
    </style:style>
    <style:style style:name="P290" style:parent-style-name="內文" style:family="paragraph">
      <style:paragraph-properties fo:margin-left="1in" fo:text-indent="-0.6666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margin-left="1in" fo:text-indent="-0.6666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margin-left="1in" fo:text-indent="-0.6666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margin-left="1in" fo:text-indent="-0.6666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margin-left="1in" fo:text-indent="-0.6666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font-style="italic" style:font-style-asian="italic"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margin-left="1in" fo:text-indent="-0.6666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style:text-autospace="none" fo:margin-left="1in" fo:text-indent="-0.6666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P322" style:parent-style-name="內文" style:family="paragraph">
      <style:paragraph-properties style:text-autospace="none" fo:margin-left="1in" fo:text-indent="-0.6666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letter-kerning="false" fo:language="zh" fo:country="TW"/>
    </style:style>
    <style:style style:name="T329" style:parent-style-name="預設段落字型" style:family="text">
      <style:text-properties style:font-name="標楷體" style:font-name-asian="標楷體" fo:font-weight="bold" style:font-weight-asian="bold" style:letter-kerning="false" fo:language="zh" fo:country="TW"/>
    </style:style>
    <style:style style:name="T330" style:parent-style-name="預設段落字型" style:family="text">
      <style:text-properties style:font-name="標楷體" style:font-name-asian="標楷體" fo:font-weight="bold" style:font-weight-asian="bold" fo:font-style="italic" style:font-style-asian="italic"/>
    </style:style>
    <style:style style:name="T331" style:parent-style-name="預設段落字型" style:family="text">
      <style:text-properties style:font-name="標楷體" style:font-name-asian="標楷體"/>
    </style:style>
    <style:style style:name="P332" style:parent-style-name="內文" style:family="paragraph">
      <style:paragraph-properties style:text-autospace="none" fo:margin-left="1in">
        <style:tab-stops/>
      </style:paragraph-properties>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1in" fo:text-indent="-0.66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fo:font-style="italic" style:font-style-asian="italic" fo:color="#000000"/>
    </style:style>
    <style:style style:name="T338" style:parent-style-name="預設段落字型" style:family="text">
      <style:text-properties style:font-name="標楷體" style:font-name-asian="標楷體" fo:font-weight="bold" style:font-weight-asian="bold" fo:font-style="italic" style:font-style-asian="italic" fo:color="#000000"/>
    </style:style>
    <style:style style:name="T339" style:parent-style-name="預設段落字型" style:family="text">
      <style:text-properties style:font-name="標楷體" style:font-name-asian="標楷體" fo:font-weight="bold" style:font-weight-asian="bold" fo:font-style="italic" style:font-style-asian="italic" fo:color="#000000"/>
    </style:style>
    <style:style style:name="T340" style:parent-style-name="預設段落字型" style:family="text">
      <style:text-properties style:font-name="標楷體" style:font-name-asian="標楷體" fo:font-weight="bold" style:font-weight-asian="bold" fo:font-style="italic" style:font-style-asian="italic" fo:color="#000000"/>
    </style:style>
    <style:style style:name="T341" style:parent-style-name="預設段落字型" style:family="text">
      <style:text-properties style:font-name="標楷體" style:font-name-asian="標楷體" fo:font-weight="bold" style:font-weight-asian="bold" fo:font-style="italic" style:font-style-asian="italic" fo:color="#000000"/>
    </style:style>
    <style:style style:name="T342" style:parent-style-name="預設段落字型" style:family="text">
      <style:text-properties style:font-name="標楷體" style:font-name-asian="標楷體" fo:font-weight="bold" style:font-weight-asian="bold" fo:font-style="italic" style:font-style-asian="italic" fo:color="#000000"/>
    </style:style>
    <style:style style:name="T343" style:parent-style-name="預設段落字型" style:family="text">
      <style:text-properties style:font-name="標楷體" style:font-name-asian="標楷體" fo:font-weight="bold" style:font-weight-asian="bold" fo:font-style="italic" style:font-style-asian="italic"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margin-left="1in" fo:text-indent="-0.6666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font-weight="bold" style:font-weight-asian="bold" fo:font-style="italic" style:font-style-asian="italic" fo:color="#000000"/>
    </style:style>
    <style:style style:name="T357" style:parent-style-name="預設段落字型" style:family="text">
      <style:text-properties style:font-name="標楷體" style:font-name-asian="標楷體" fo:font-weight="bold" style:font-weight-asian="bold" fo:font-style="italic" style:font-style-asian="italic" fo:color="#000000"/>
    </style:style>
    <style:style style:name="T358" style:parent-style-name="預設段落字型" style:family="text">
      <style:text-properties style:font-name="標楷體" style:font-name-asian="標楷體" fo:font-weight="bold" style:font-weight-asian="bold" fo:font-style="italic" style:font-style-asian="italic"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margin-left="1in" fo:text-indent="-0.6666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fo:font-style="italic" style:font-style-asian="italic"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margin-left="1in" fo:text-indent="-0.6666in">
        <style:tab-stops/>
      </style:paragraph-properties>
      <style:text-properties style:font-name="標楷體" style:font-name-asian="標楷體" fo:color="#000000"/>
    </style:style>
    <style:style style:name="P399" style:parent-style-name="內文" style:family="paragraph">
      <style:paragraph-properties fo:line-height="0.2361in" fo:text-indent="0.5in"/>
      <style:text-properties style:font-name="標楷體" style:font-name-asian="標楷體"/>
    </style:style>
    <style:style style:name="P400" style:parent-style-name="內文" style:family="paragraph">
      <style:paragraph-properties fo:margin-left="1in" fo:text-indent="-0.6666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margin-left="1in" fo:text-indent="-0.6666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margin-left="1in" fo:text-indent="-0.6666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margin-left="1in" fo:text-indent="-0.6666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margin-left="1in" fo:text-indent="-0.6666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font-style="italic" style:font-style-asian="italic"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margin-left="1in" fo:text-indent="-0.6666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40" style:parent-style-name="預設段落字型" style:family="text">
      <style:text-properties style:font-name="標楷體" style:font-name-asian="標楷體" style:font-weight-complex="bold" fo:font-style="italic" style:font-style-asian="italic" style:font-style-complex="italic" fo:color="#000000"/>
    </style:style>
    <style:style style:name="T441" style:parent-style-name="預設段落字型" style:family="text">
      <style:text-properties style:font-name="標楷體" style:font-name-asian="標楷體" style:font-weight-complex="bold" style:font-style-complex="italic" fo:color="#000000"/>
    </style:style>
    <style:style style:name="T442" style:parent-style-name="預設段落字型" style:family="text">
      <style:text-properties style:font-name="標楷體" style:font-name-asian="標楷體" style:font-weight-complex="bold" style:font-style-complex="italic"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margin-left="1in" fo:text-indent="-0.6666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margin-left="1in" fo:text-indent="-0.6666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margin-left="1in" fo:text-indent="-0.6666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57"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58"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59"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60"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fo:margin-left="1in" fo:text-indent="-0.6666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font-weight="bold" style:font-weight-asian="bold" fo:font-style="italic" style:font-style-asian="italic" fo:color="#000000"/>
    </style:style>
    <style:style style:name="T469" style:parent-style-name="預設段落字型" style:family="text">
      <style:text-properties style:font-name="標楷體" style:font-name-asian="標楷體" fo:font-weight="bold" style:font-weight-asian="bold" fo:font-style="italic" style:font-style-asian="italic"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margin-left="1in" fo:text-indent="-0.6666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font-weight="bold" style:font-weight-asian="bold" fo:font-style="italic" style:font-style-asian="italic"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margin-left="1in" fo:text-indent="-0.6666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font-weight="bold" style:font-weight-asian="bold" fo:font-style="italic" style:font-style-asian="italic"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line-height="0.2361in" fo:text-indent="0.5in"/>
      <style:text-properties style:font-name="標楷體" style:font-name-asian="標楷體"/>
    </style:style>
    <style:style style:name="P494" style:parent-style-name="內文" style:family="paragraph">
      <style:paragraph-properties fo:margin-left="1in" fo:text-indent="-0.6666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font-weight="bold" style:font-weight-asian="bold" fo:font-style="italic" style:font-style-asian="italic"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fo:margin-left="1in" fo:text-indent="-0.6666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fo:font-style="italic" style:font-style-asian="italic"/>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margin-left="1in" fo:text-indent="-0.6666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font-weight="bold" style:font-weight-asian="bold" fo:font-style="italic" style:font-style-asian="italic"/>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left="1in" fo:text-indent="-0.6666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font-weight="bold" style:font-weight-asian="bold" fo:font-style="italic" style:font-style-asian="italic"/>
    </style:style>
    <style:style style:name="T523" style:parent-style-name="預設段落字型" style:family="text">
      <style:text-properties style:font-name="標楷體" style:font-name-asian="標楷體"/>
    </style:style>
    <style:style style:name="P524" style:parent-style-name="內文" style:family="paragraph">
      <style:paragraph-properties fo:margin-left="1in" fo:text-indent="-0.6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font-style="italic" style:font-style-asian="italic"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style>
    <style:style style:name="P529" style:parent-style-name="內文" style:family="paragraph">
      <style:paragraph-properties fo:margin-left="1in" fo:text-indent="-0.6666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style:style>
    <style:style style:name="P544" style:parent-style-name="內文" style:family="paragraph">
      <style:paragraph-properties fo:margin-left="1.1666in" fo:text-indent="-0.6666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font-weight="bold" style:font-weight-asian="bold" fo:font-style="italic" style:font-style-asian="italic"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margin-left="1.1666in" fo:text-indent="-0.6666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font-weight="bold" style:font-weight-asian="bold" fo:font-style="italic" style:font-style-asian="italic"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margin-left="1.0569in" fo:text-indent="-0.666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569"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570"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571"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新細明體"/>
    </style:style>
    <style:style style:name="T577" style:parent-style-name="預設段落字型" style:family="text">
      <style:text-properties style:font-name="新細明體"/>
    </style:style>
    <style:style style:name="T578" style:parent-style-name="預設段落字型" style:family="text">
      <style:text-properties style:font-name="標楷體" style:font-name-asian="標楷體"/>
    </style:style>
    <style:style style:name="P579" style:parent-style-name="內文" style:family="paragraph">
      <style:paragraph-properties fo:margin-left="1.0569in" fo:text-indent="-0.6666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fo:font-style="italic" style:font-style-asian="italic"/>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新細明體"/>
    </style:style>
    <style:style style:name="T591" style:parent-style-name="預設段落字型" style:family="text">
      <style:text-properties style:font-name="新細明體" fo:font-size="13pt" style:font-size-asian="13pt" style:font-size-complex="13pt"/>
    </style:style>
    <style:style style:name="T592" style:parent-style-name="預設段落字型" style:family="text">
      <style:text-properties style:font-name="標楷體" style:font-name-asian="標楷體"/>
    </style:style>
    <style:style style:name="P593" style:parent-style-name="內文" style:family="paragraph">
      <style:paragraph-properties fo:margin-left="1.0569in" fo:text-indent="-0.6666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weight="bold" style:font-weight-asian="bold" fo:font-style="italic" style:font-style-asian="italic"/>
    </style:style>
    <style:style style:name="T598" style:parent-style-name="預設段落字型" style:family="text">
      <style:text-properties style:font-name="標楷體" style:font-name-asian="標楷體"/>
    </style:style>
    <style:style style:name="P599" style:parent-style-name="內文" style:family="paragraph">
      <style:paragraph-properties fo:margin-left="1.0569in" fo:text-indent="-0.6666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fo:font-style="italic" style:font-style-asian="italic"/>
    </style:style>
    <style:style style:name="T602" style:parent-style-name="預設段落字型" style:family="text">
      <style:text-properties style:font-name="標楷體" style:font-name-asian="標楷體" fo:font-weight="bold" style:font-weight-asian="bold" fo:font-style="italic" style:font-style-asian="italic"/>
    </style:style>
    <style:style style:name="T603" style:parent-style-name="預設段落字型" style:family="text">
      <style:text-properties style:font-name="標楷體" style:font-name-asian="標楷體" fo:font-weight="bold" style:font-weight-asian="bold" fo:font-style="italic" style:font-style-asian="italic"/>
    </style:style>
    <style:style style:name="T604" style:parent-style-name="預設段落字型" style:family="text">
      <style:text-properties style:font-name="標楷體" style:font-name-asian="標楷體" fo:font-weight="bold" style:font-weight-asian="bold" fo:font-style="italic" style:font-style-asian="italic"/>
    </style:style>
    <style:style style:name="T605" style:parent-style-name="預設段落字型" style:family="text">
      <style:text-properties style:font-name="標楷體" style:font-name-asian="標楷體" fo:font-weight="bold" style:font-weight-asian="bold" fo:font-style="italic" style:font-style-asian="italic"/>
    </style:style>
    <style:style style:name="T606" style:parent-style-name="預設段落字型" style:family="text">
      <style:text-properties style:font-name="標楷體" style:font-name-asian="標楷體"/>
    </style:style>
    <style:style style:name="P607" style:parent-style-name="內文" style:family="paragraph">
      <style:paragraph-properties fo:margin-left="1.0569in" fo:text-indent="-0.666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weight="bold" style:font-weight-asian="bold" fo:font-style="italic" style:font-style-asian="italic"/>
    </style:style>
    <style:style style:name="T610" style:parent-style-name="預設段落字型" style:family="text">
      <style:text-properties style:font-name="標楷體" style:font-name-asian="標楷體"/>
    </style:style>
    <style:style style:name="P611" style:parent-style-name="內文" style:family="paragraph">
      <style:paragraph-properties fo:margin-left="1.0569in" fo:text-indent="-0.6666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weight="bold" style:font-weight-asian="bold" fo:font-style="italic" style:font-style-asian="italic"/>
    </style:style>
    <style:style style:name="T621" style:parent-style-name="預設段落字型" style:family="text">
      <style:text-properties style:font-name="標楷體" style:font-name-asian="標楷體" fo:font-weight="bold" style:font-weight-asian="bold" fo:font-style="italic" style:font-style-asian="italic"/>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新細明體" fo:font-size="13pt" style:font-size-asian="13pt" style:font-size-complex="13pt"/>
    </style:style>
    <style:style style:name="T630" style:parent-style-name="預設段落字型" style:family="text">
      <style:text-properties style:font-name="標楷體" style:font-name-asian="標楷體"/>
    </style:style>
    <style:style style:name="P631" style:parent-style-name="內文" style:family="paragraph">
      <style:paragraph-properties fo:margin-left="1.0569in" fo:text-indent="-0.6666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weight="bold" style:font-weight-asian="bold" fo:font-style="italic" style:font-style-asian="italic"/>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fo:margin-left="1in" fo:text-indent="-0.6666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fo:font-style="italic" style:font-style-asian="italic"/>
    </style:style>
    <style:style style:name="T650" style:parent-style-name="預設段落字型" style:family="text">
      <style:text-properties style:font-name="標楷體" style:font-name-asian="標楷體" fo:font-weight="bold" style:font-weight-asian="bold" fo:font-style="italic" style:font-style-asian="italic"/>
    </style:style>
    <style:style style:name="T651" style:parent-style-name="預設段落字型" style:family="text">
      <style:text-properties style:font-name="標楷體" style:font-name-asian="標楷體" fo:font-weight="bold" style:font-weight-asian="bold" fo:font-style="italic" style:font-style-asian="italic"/>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新細明體"/>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fo:margin-left="1in" fo:text-indent="-0.6666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style="italic" style:font-style-asian="italic"/>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line-height="0.2361in" fo:text-indent="0.5in"/>
      <style:text-properties style:font-name="標楷體" style:font-name-asian="標楷體"/>
    </style:style>
    <style:style style:name="P672" style:parent-style-name="內文" style:family="paragraph"/>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font-weight="bold" style:font-weight-asian="bold" fo:font-style="italic" style:font-style-asian="italic"/>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000000"/>
    </style:style>
    <style:style style:name="P680" style:parent-style-name="內文" style:family="paragraph"/>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font-weight="bold" style:font-weight-asian="bold" fo:font-style="italic" style:font-style-asian="italic" fo:color="#000000"/>
    </style:style>
    <style:style style:name="T684" style:parent-style-name="預設段落字型" style:family="text">
      <style:text-properties style:font-name="標楷體" style:font-name-asian="標楷體" fo:font-weight="bold" style:font-weight-asian="bold" fo:font-style="italic" style:font-style-asian="italic" fo:color="#000000"/>
    </style:style>
    <style:style style:name="T685" style:parent-style-name="預設段落字型" style:family="text">
      <style:text-properties style:font-name="標楷體" style:font-name-asian="標楷體" fo:font-weight="bold" style:font-weight-asian="bold" fo:font-style="italic" style:font-style-asian="italic"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font-style="italic" style:font-style-asian="italic" fo:color="#000000"/>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P699" style:parent-style-name="內文" style:family="paragraph">
      <style:paragraph-properties fo:line-height="0.2361in" fo:text-indent="0.5in"/>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paragraph-properties>
        <style:tab-stops>
          <style:tab-stop style:type="left" style:position="-0.0708in"/>
          <style:tab-stop style:type="left" style:position="0in"/>
          <style:tab-stop style:type="left" style:position="0.5798in"/>
          <style:tab-stop style:type="left" style:position="3.5111in"/>
        </style:tab-stops>
      </style:paragraph-properties>
      <style:text-properties style:font-name="標楷體" style:font-name-asian="標楷體"/>
    </style:style>
    <style:style style:name="P704" style:parent-style-name="內文" style:family="paragraph">
      <style:paragraph-properties>
        <style:tab-stops>
          <style:tab-stop style:type="left" style:position="-0.0708in"/>
          <style:tab-stop style:type="left" style:position="0in"/>
          <style:tab-stop style:type="left" style:position="0.5798in"/>
          <style:tab-stop style:type="left" style:position="3.5111in"/>
        </style:tab-stops>
      </style:paragraph-properties>
      <style:text-properties style:font-name="標楷體" style:font-name-asian="標楷體"/>
    </style:style>
    <style:style style:name="P705" style:parent-style-name="內文" style:family="paragraph">
      <style:paragraph-properties>
        <style:tab-stops>
          <style:tab-stop style:type="left" style:position="-0.0708in"/>
          <style:tab-stop style:type="left" style:position="0in"/>
          <style:tab-stop style:type="left" style:position="0.5798in"/>
          <style:tab-stop style:type="left" style:position="3.5111in"/>
        </style:tab-stops>
      </style:paragraph-properties>
      <style:text-properties style:font-name="標楷體" style:font-name-asian="標楷體"/>
    </style:style>
    <style:style style:name="P706" style:parent-style-name="內文" style:family="paragraph">
      <style:paragraph-properties>
        <style:tab-stops>
          <style:tab-stop style:type="left" style:position="-0.0708in"/>
          <style:tab-stop style:type="left" style:position="0in"/>
          <style:tab-stop style:type="left" style:position="0.5798in"/>
          <style:tab-stop style:type="left" style:position="3.5111in"/>
        </style:tab-stops>
      </style:paragraph-properties>
      <style:text-properties style:font-name="標楷體" style:font-name-asian="標楷體"/>
    </style:style>
    <style:style style:name="P707" style:parent-style-name="內文" style:family="paragraph">
      <style:paragraph-properties>
        <style:tab-stops>
          <style:tab-stop style:type="left" style:position="-0.0708in"/>
          <style:tab-stop style:type="left" style:position="0in"/>
          <style:tab-stop style:type="left" style:position="0.5798in"/>
          <style:tab-stop style:type="left" style:position="3.5111in"/>
        </style:tab-stops>
      </style:paragraph-properties>
      <style:text-properties style:font-name="標楷體" style:font-name-asian="標楷體"/>
    </style:style>
    <style:style style:name="P708" style:parent-style-name="內文" style:family="paragraph">
      <style:paragraph-properties>
        <style:tab-stops>
          <style:tab-stop style:type="left" style:position="-0.0708in"/>
          <style:tab-stop style:type="left" style:position="0in"/>
          <style:tab-stop style:type="left" style:position="0.5798in"/>
          <style:tab-stop style:type="left" style:position="3.5111in"/>
        </style:tab-stops>
      </style:paragraph-properties>
      <style:text-properties style:font-name="標楷體" style:font-name-asian="標楷體"/>
    </style:style>
    <style:style style:name="P709" style:parent-style-name="內文" style:family="paragraph">
      <style:paragraph-properties>
        <style:tab-stops>
          <style:tab-stop style:type="left" style:position="-0.0708in"/>
          <style:tab-stop style:type="left" style:position="0in"/>
          <style:tab-stop style:type="left" style:position="0.5798in"/>
          <style:tab-stop style:type="left" style:position="3.5111in"/>
        </style:tab-stops>
      </style:paragraph-properties>
      <style:text-properties style:font-name="標楷體" style:font-name-asian="標楷體"/>
    </style:style>
    <style:style style:name="P710" style:parent-style-name="內文" style:family="paragraph">
      <style:paragraph-properties fo:line-height="0.2361in" fo:text-indent="0.5in"/>
      <style:text-properties style:font-name="標楷體" style:font-name-asian="標楷體"/>
    </style:style>
  </office:automatic-styles>
  <office:body>
    <office:text text:use-soft-page-breaks="true">
      <text:p text:style-name="P1">簡瑞榮 教授</text:p>
      <text:p text:style-name="P2">1、基本資料　　　　　　　　　　　　　　　　</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中文姓名</text:p>
          </table:table-cell>
          <table:table-cell table:style-name="TableCell11">
            <text:p text:style-name="P12">簡瑞榮<text:s/></text:p>
          </table:table-cell>
          <table:table-cell table:style-name="TableCell13">
            <text:p text:style-name="P14">英文姓名</text:p>
          </table:table-cell>
          <table:table-cell table:style-name="TableCell15">
            <text:p text:style-name="P16">CHIEN JUI-JUNG</text:p>
          </table:table-cell>
        </table:table-row>
        <table:table-row table:style-name="TableRow17">
          <table:table-cell table:style-name="TableCell18">
            <text:p text:style-name="P19">國籍</text:p>
          </table:table-cell>
          <table:table-cell table:style-name="TableCell20">
            <text:p text:style-name="P21">中華民國</text:p>
          </table:table-cell>
          <table:table-cell table:style-name="TableCell22">
            <text:p text:style-name="P23">性別</text:p>
          </table:table-cell>
          <table:table-cell table:style-name="TableCell24">
            <text:p text:style-name="P25">男<text:s/></text:p>
          </table:table-cell>
        </table:table-row>
      </table:table>
      <text:p text:style-name="P26"/>
      <text:p text:style-name="P27">2、主要學歷</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畢／肄業學校</text:p>
          </table:table-cell>
          <table:table-cell table:style-name="TableCell37">
            <text:p text:style-name="P38">國別</text:p>
          </table:table-cell>
          <table:table-cell table:style-name="TableCell39">
            <text:p text:style-name="P40">主修學門系所</text:p>
          </table:table-cell>
          <table:table-cell table:style-name="TableCell41">
            <text:p text:style-name="P42">學位</text:p>
          </table:table-cell>
          <table:table-cell table:style-name="TableCell43">
            <text:p text:style-name="P44"><text:span text:style-name="T45">起訖年月(</text:span><text:span text:style-name="T46">西元年</text:span><text:span text:style-name="T47">/</text:span><text:span text:style-name="T48">月</text:span><text:span text:style-name="T49">)</text:span></text:p>
          </table:table-cell>
        </table:table-row>
        <table:table-row table:style-name="TableRow50">
          <table:table-cell table:style-name="TableCell51">
            <text:p text:style-name="P52">Leeds Univ.<text:s/></text:p>
          </table:table-cell>
          <table:table-cell table:style-name="TableCell53">
            <text:p text:style-name="P54"><text:span text:style-name="T55">U.K.</text:span></text:p>
          </table:table-cell>
          <table:table-cell table:style-name="TableCell56">
            <text:p text:style-name="P57">Fine Art Ph.D.</text:p>
          </table:table-cell>
          <table:table-cell table:style-name="TableCell58">
            <text:p text:style-name="P59">博士</text:p>
          </table:table-cell>
          <table:table-cell table:style-name="TableCell60">
            <text:p text:style-name="P61">1994 / 04至1997 / 07</text:p>
          </table:table-cell>
        </table:table-row>
        <table:table-row table:style-name="TableRow62">
          <table:table-cell table:style-name="TableCell63">
            <text:p text:style-name="P64">省立嘉義師範專科學校</text:p>
          </table:table-cell>
          <table:table-cell table:style-name="TableCell65">
            <text:p text:style-name="P66">中華民國</text:p>
          </table:table-cell>
          <table:table-cell table:style-name="TableCell67">
            <text:p text:style-name="P68">普通科美勞組</text:p>
          </table:table-cell>
          <table:table-cell table:style-name="TableCell69">
            <text:p text:style-name="P70"/>
          </table:table-cell>
          <table:table-cell table:style-name="TableCell71">
            <text:p text:style-name="P72">1978 / 09至/<text:s/>1983 / 09</text:p>
          </table:table-cell>
        </table:table-row>
        <table:table-row table:style-name="TableRow73">
          <table:table-cell table:style-name="TableCell74">
            <text:p text:style-name="P75">國立台灣師範大學</text:p>
          </table:table-cell>
          <table:table-cell table:style-name="TableCell76">
            <text:p text:style-name="P77">中華民國</text:p>
          </table:table-cell>
          <table:table-cell table:style-name="TableCell78">
            <text:p text:style-name="P79">進修部美術系</text:p>
          </table:table-cell>
          <table:table-cell table:style-name="TableCell80">
            <text:p text:style-name="P81">學士</text:p>
          </table:table-cell>
          <table:table-cell table:style-name="TableCell82">
            <text:p text:style-name="P83"><text:span text:style-name="T84">1986 / 09</text:span><text:span text:style-name="T85">至</text:span><text:span text:style-name="T86">/</text:span><text:s/><text:span text:style-name="T87">1990 / 07</text:span></text:p>
          </table:table-cell>
        </table:table-row>
        <table:table-row table:style-name="TableRow88">
          <table:table-cell table:style-name="TableCell89">
            <text:p text:style-name="P90">國立台灣師範大學</text:p>
          </table:table-cell>
          <table:table-cell table:style-name="TableCell91">
            <text:p text:style-name="P92">中華民國</text:p>
          </table:table-cell>
          <table:table-cell table:style-name="TableCell93">
            <text:p text:style-name="P94">美術研究所</text:p>
          </table:table-cell>
          <table:table-cell table:style-name="TableCell95">
            <text:p text:style-name="P96">碩士</text:p>
          </table:table-cell>
          <table:table-cell table:style-name="TableCell97">
            <text:p text:style-name="P98">1990 / 09至/<text:s/>1992 / 07</text:p>
          </table:table-cell>
        </table:table-row>
      </table:table>
      <text:p text:style-name="P99"/>
      <text:p text:style-name="P100">3、經歷<text:s/></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服務機關</text:p>
          </table:table-cell>
          <table:table-cell table:style-name="TableCell109">
            <text:p text:style-name="P110">服務部門／系所</text:p>
          </table:table-cell>
          <table:table-cell table:style-name="TableCell111">
            <text:p text:style-name="P112">職稱</text:p>
          </table:table-cell>
          <table:table-cell table:style-name="TableCell113">
            <text:p text:style-name="P114"><text:span text:style-name="T115">起訖年月(</text:span><text:span text:style-name="T116">西元年</text:span><text:span text:style-name="T117">/</text:span><text:span text:style-name="T118">月</text:span><text:span text:style-name="T119">)</text:span></text:p>
          </table:table-cell>
        </table:table-row>
        <table:table-row table:style-name="TableRow120">
          <table:table-cell table:style-name="TableCell121">
            <text:p text:style-name="P122">現職：國立嘉義大學</text:p>
          </table:table-cell>
          <table:table-cell table:style-name="TableCell123">
            <text:p text:style-name="P124">視覺藝術學系</text:p>
          </table:table-cell>
          <table:table-cell table:style-name="TableCell125">
            <text:p text:style-name="P126">教授</text:p>
            <text:p text:style-name="P127">主任兼所長</text:p>
          </table:table-cell>
          <table:table-cell table:style-name="TableCell128">
            <text:p text:style-name="P129"><text:span text:style-name="T130">20</text:span><text:span text:style-name="T131">1</text:span><text:span text:style-name="T132">0/08</text:span><text:span text:style-name="T133">至今</text:span></text:p>
          </table:table-cell>
        </table:table-row>
        <table:table-row table:style-name="TableRow134">
          <table:table-cell table:style-name="TableCell135">
            <text:p text:style-name="P136">經歷：</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台北縣修德國小</text:p>
          </table:table-cell>
          <table:table-cell table:style-name="TableCell146">
            <text:p text:style-name="P147"/>
          </table:table-cell>
          <table:table-cell table:style-name="TableCell148">
            <text:p text:style-name="P149">教師</text:p>
            <text:p text:style-name="P150">助理教授助理教授</text:p>
          </table:table-cell>
          <table:table-cell table:style-name="TableCell151">
            <text:p text:style-name="P152">1983 / 08至1990 / 01</text:p>
          </table:table-cell>
        </table:table-row>
        <table:table-row table:style-name="TableRow153">
          <table:table-cell table:style-name="TableCell154">
            <text:p text:style-name="P155">教育部</text:p>
          </table:table-cell>
          <table:table-cell table:style-name="TableCell156">
            <text:p text:style-name="P157"><text:span text:style-name="T158">社會教育司</text:span></text:p>
          </table:table-cell>
          <table:table-cell table:style-name="TableCell159">
            <text:p text:style-name="P160"><text:span text:style-name="T161">幹事</text:span></text:p>
          </table:table-cell>
          <table:table-cell table:style-name="TableCell162">
            <text:p text:style-name="P163">1990 / 01至1992 / 01</text:p>
          </table:table-cell>
        </table:table-row>
        <table:table-row table:style-name="TableRow164">
          <table:table-cell table:style-name="TableCell165">
            <text:p text:style-name="P166">教育部</text:p>
          </table:table-cell>
          <table:table-cell table:style-name="TableCell167">
            <text:p text:style-name="P168">文教處大陸工作小組</text:p>
          </table:table-cell>
          <table:table-cell table:style-name="TableCell169">
            <text:p text:style-name="P170">秘書</text:p>
          </table:table-cell>
          <table:table-cell table:style-name="TableCell171">
            <text:p text:style-name="P172">1992 / 01至1993 / 05</text:p>
          </table:table-cell>
        </table:table-row>
        <table:table-row table:style-name="TableRow173">
          <table:table-cell table:style-name="TableCell174">
            <text:p text:style-name="P175">教育部</text:p>
          </table:table-cell>
          <table:table-cell table:style-name="TableCell176">
            <text:p text:style-name="P177">駐紐約文化組</text:p>
          </table:table-cell>
          <table:table-cell table:style-name="TableCell178">
            <text:p text:style-name="P179">秘書</text:p>
          </table:table-cell>
          <table:table-cell table:style-name="TableCell180">
            <text:p text:style-name="P181">1993 / 05至1994 / 03</text:p>
          </table:table-cell>
        </table:table-row>
        <table:table-row table:style-name="TableRow182">
          <table:table-cell table:style-name="TableCell183">
            <text:p text:style-name="P184">國立嘉義大學<text:s/></text:p>
          </table:table-cell>
          <table:table-cell table:style-name="TableCell185">
            <text:p text:style-name="P186">美術學系暨視覺藝術研究所</text:p>
          </table:table-cell>
          <table:table-cell table:style-name="TableCell187">
            <text:p text:style-name="P188">助理教授</text:p>
          </table:table-cell>
          <table:table-cell table:style-name="TableCell189">
            <text:p text:style-name="P190">1997/ 08至2003/07</text:p>
          </table:table-cell>
        </table:table-row>
        <table:table-row table:style-name="TableRow191">
          <table:table-cell table:style-name="TableCell192">
            <text:p text:style-name="P193">私立南華大學</text:p>
          </table:table-cell>
          <table:table-cell table:style-name="TableCell194">
            <text:p text:style-name="P195">美學與藝術管理研究所</text:p>
          </table:table-cell>
          <table:table-cell table:style-name="TableCell196">
            <text:p text:style-name="P197">兼任助理教授</text:p>
          </table:table-cell>
          <table:table-cell table:style-name="TableCell198">
            <text:p text:style-name="P199">1998 / 08至2000 / 07</text:p>
          </table:table-cell>
        </table:table-row>
        <table:table-row table:style-name="TableRow200">
          <table:table-cell table:style-name="TableCell201">
            <text:p text:style-name="P202">國立中正大學</text:p>
          </table:table-cell>
          <table:table-cell table:style-name="TableCell203">
            <text:p text:style-name="P204">通識中心</text:p>
          </table:table-cell>
          <table:table-cell table:style-name="TableCell205">
            <text:p text:style-name="P206">兼任助理教授</text:p>
          </table:table-cell>
          <table:table-cell table:style-name="TableCell207">
            <text:p text:style-name="P208">2000 / 08至2001 / 01</text:p>
          </table:table-cell>
        </table:table-row>
        <table:table-row table:style-name="TableRow209">
          <table:table-cell table:style-name="TableCell210">
            <text:p text:style-name="P211">國立嘉義大學<text:s/></text:p>
          </table:table-cell>
          <table:table-cell table:style-name="TableCell212">
            <text:p text:style-name="P213">美術學系暨視覺藝術研究所</text:p>
          </table:table-cell>
          <table:table-cell table:style-name="TableCell214">
            <text:p text:style-name="P215">副教授</text:p>
          </table:table-cell>
          <table:table-cell table:style-name="TableCell216">
            <text:p text:style-name="P217">2003/ 08至2007/07</text:p>
          </table:table-cell>
        </table:table-row>
        <table:table-row table:style-name="TableRow218">
          <table:table-cell table:style-name="TableCell219">
            <text:p text:style-name="P220">國立嘉義大學</text:p>
          </table:table-cell>
          <table:table-cell table:style-name="TableCell221">
            <text:p text:style-name="P222">人文藝術中心</text:p>
          </table:table-cell>
          <table:table-cell table:style-name="TableCell223">
            <text:p text:style-name="P224">主任</text:p>
          </table:table-cell>
          <table:table-cell table:style-name="TableCell225">
            <text:p text:style-name="P226"><text:span text:style-name="T227">2007/08</text:span><text:span text:style-name="T228">至</text:span><text:span text:style-name="T229">2009/07</text:span></text:p>
          </table:table-cell>
        </table:table-row>
        <table:table-row table:style-name="TableRow230">
          <table:table-cell table:style-name="TableCell231">
            <text:p text:style-name="P232">國立嘉義大學</text:p>
          </table:table-cell>
          <table:table-cell table:style-name="TableCell233">
            <text:p text:style-name="P234">美術學系暨視覺藝術研究所</text:p>
          </table:table-cell>
          <table:table-cell table:style-name="TableCell235">
            <text:p text:style-name="P236">教授</text:p>
          </table:table-cell>
          <table:table-cell table:style-name="TableCell237">
            <text:p text:style-name="P238"><text:span text:style-name="T239">2007/08</text:span><text:span text:style-name="T240">至</text:span><text:span text:style-name="T241">今</text:span></text:p>
          </table:table-cell>
        </table:table-row>
        <table:table-row table:style-name="TableRow242">
          <table:table-cell table:style-name="TableCell243">
            <text:p text:style-name="P244">國立嘉義大學</text:p>
          </table:table-cell>
          <table:table-cell table:style-name="TableCell245">
            <text:p text:style-name="P246">美術學系暨視覺藝術研究所</text:p>
          </table:table-cell>
          <table:table-cell table:style-name="TableCell247">
            <text:p text:style-name="P248">主任</text:p>
          </table:table-cell>
          <table:table-cell table:style-name="TableCell249">
            <text:p text:style-name="P250"><text:span text:style-name="T251">2007/08</text:span><text:span text:style-name="T252">至</text:span><text:span text:style-name="T253">2016/07</text:span></text:p>
          </table:table-cell>
        </table:table-row>
      </table:table>
      <text:p text:style-name="P254"/>
      <text:p text:style-name="P255">4、專長（任教科目）</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文化政策</text:p>
          </table:table-cell>
          <table:table-cell table:style-name="TableCell264">
            <text:p text:style-name="P265">美學藝術</text:p>
          </table:table-cell>
          <table:table-cell table:style-name="TableCell266">
            <text:p text:style-name="P267">行政藝術教育</text:p>
          </table:table-cell>
          <table:table-cell table:style-name="TableCell268">
            <text:p text:style-name="P269">電腦藝術</text:p>
          </table:table-cell>
        </table:table-row>
      </table:table>
      <text:p text:style-name="P270">5. 榮譽：<text:s/></text:p>
      <text:p text:style-name="P271"><text:span text:style-name="T272"><text:s text:c="2"/></text:span><text:span text:style-name="T273">　　</text:span><text:span text:style-name="T274"><text:s/>78<text:s/></text:span><text:span text:style-name="T275">年公務人員高等考試 藝術教育行政組　</text:span><text:span text:style-name="T276"><text:s text:c="4"/></text:span><text:span text:style-name="T277">　　第一名</text:span><text:span text:style-name="T278"><text:s/></text:span></text:p>
      <text:p text:style-name="P279"><text:span text:style-name="T280"><text:s text:c="2"/>79<text:s/></text:span><text:span text:style-name="T281">年師大進修部美術系　　　</text:span><text:span text:style-name="T282"><text:s text:c="4"/></text:span><text:span text:style-name="T283">　　　　　　　 第一名畢業</text:span><text:span text:style-name="T284"><text:s/></text:span></text:p>
      <text:p text:style-name="P285"><text:s text:c="2"/>81年教育部碩士後公費留歐　藝術理論組（美學）　錄取<text:s/></text:p>
      <text:soft-page-break/>
      <text:p text:style-name="P286"><text:span text:style-name="T287">6.</text:span><text:span text:style-name="T288">學術著作:</text:span></text:p>
      <text:p text:style-name="P289">一、專門著作</text:p>
      <text:p text:style-name="P290"><text:span text:style-name="T291">1.簡瑞榮(</text:span><text:span text:style-name="T292">1993)</text:span><text:span text:style-name="T293">，〈兩岸現行文教法規〉。陳益興編，</text:span><text:span text:style-name="T294">教育法令彙編</text:span><text:span text:style-name="T295">。五南出版社。<text:s/></text:span></text:p>
      <text:p text:style-name="P296"><text:span text:style-name="T297">2.簡瑞榮（2001），</text:span><text:span text:style-name="T298">嘉義市藝文資源調查－美術類</text:span><text:span text:style-name="T299">，嘉義市：嘉義市文化局。</text:span></text:p>
      <text:p text:style-name="P300"><text:span text:style-name="T301">3.簡瑞榮（2001），</text:span><text:span text:style-name="T302">嘉義市藝文資源調查－文化硬體設施類</text:span><text:span text:style-name="T303">，嘉義市：嘉義市文化局。</text:span></text:p>
      <text:p text:style-name="P304"><text:span text:style-name="T305">4.簡瑞榮（2002），</text:span><text:span text:style-name="T306">藝術爭議探析及其對文化行政與藝術教育之啟示</text:span><text:span text:style-name="T307">，嘉義縣：得裕印刷。</text:span></text:p>
      <text:p text:style-name="P308"><text:span text:style-name="T309">5.簡瑞榮 (2002)，</text:span><text:span text:style-name="T310">嘉義市志藝術文化志</text:span><text:span text:style-name="T311">，嘉義市：嘉義市政府委託國立中正大學。</text:span></text:p>
      <text:p text:style-name="P312"><text:span text:style-name="T313">6.簡瑞榮（2003）</text:span><text:span text:style-name="T314">,＜</text:span><text:span text:style-name="T315">社會學與藝術教育＞，藝術教育研究編輯委員會，</text:span><text:span text:style-name="T316">藝術與人文教育</text:span><text:span text:style-name="T317">，台北：桂冠圖書。</text:span></text:p>
      <text:p text:style-name="P318"><text:span text:style-name="T319">7.</text:span><text:bookmark-start text:name="_Toc147377263"/><text:bookmark-start text:name="_Toc146978886"/><text:bookmark-start text:name="_Toc146978645"/><text:bookmark-start text:name="_Toc145034993"/><text:bookmark-start text:name="_Toc142448507"/><text:bookmark-start text:name="_Toc142448227"/><text:bookmark-start text:name="_Toc150825586"/><text:bookmark-start text:name="_Toc150825269"/><text:bookmark-start text:name="_Toc150822636"/><text:bookmark-start text:name="_Toc150738718"/><text:bookmark-start text:name="_Toc150572456"/><text:bookmark-start text:name="_Toc150571946"/><text:bookmark-start text:name="_Toc150500466"/><text:bookmark-start text:name="_Toc108271513"/><text:bookmark-start text:name="_Toc149896221"/><text:bookmark-start text:name="_Toc149818900"/><text:bookmark-start text:name="_Toc113196979"/><text:bookmark-start text:name="_Toc113181696"/><text:bookmark-start text:name="_Toc112853417"/><text:bookmark-start text:name="_Toc111533598"/><text:bookmark-start text:name="_Toc110053148"/><text:bookmark-start text:name="_Toc109805971"/><text:bookmark-start text:name="_Toc109805551"/><text:bookmark-start text:name="_Toc109805390"/><text:bookmark-start text:name="_Toc109804870"/><text:bookmark-start text:name="_Toc109786504"/><text:bookmark-start text:name="_Toc109722929"/><text:bookmark-start text:name="_Toc109721279"/><text:bookmark-start text:name="_Toc109721162"/><text:bookmark-start text:name="_Toc109721047"/><text:bookmark-start text:name="_Toc109719385"/><text:bookmark-start text:name="_Toc109719270"/><text:bookmark-start text:name="_Toc109718381"/><text:bookmark-start text:name="_Toc109716980"/><text:bookmark-start text:name="_Toc109716770"/><text:bookmark-start text:name="_Toc109716459"/><text:bookmark-start text:name="_Toc109716207"/><text:bookmark-start text:name="_Toc108326903"/><text:bookmark-start text:name="_Toc108326496"/><text:bookmark-start text:name="_Toc108317277"/><text:bookmark-start text:name="_Toc118639861"/><text:bookmark-start text:name="_Toc142444373"/><text:bookmark-start text:name="_Toc142444770"/><text:bookmark-start text:name="_Toc142445629"/><text:bookmark-start text:name="_Toc142445778"/><text:bookmark-start text:name="_Toc142445946"/><text:bookmark-start text:name="_Toc142446586"/><text:bookmark-start text:name="_Toc142446952"/><text:bookmark-start text:name="_Toc156978321"/><text:span text:style-name="T320"><text:s/></text:span><text:span text:style-name="T321">簡瑞榮、林岳漢（2006），＜</text:span></text:p>
      <text:table-of-content text:name="_TOC0">
        <text:table-of-content-source text:outline-level="5"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source>
        <text:index-body/>
      </text:table-of-content>
      <text:p text:style-name="P322"><text:bookmark-start text:name="_Toc145749908"/><text:span text:style-name="T323">MAYA 中階(人物)製作技術</text:span><text:span text:style-name="T324">之</text:span><text:span text:style-name="T325">研究</text:span><text:bookmark-end text:name="_Toc145749908"/><text:span text:style-name="T326">＞</text:span><text:span text:style-name="T327">，萬能科技大學、</text:span><text:span text:style-name="T328">世新大學</text:span><text:span text:style-name="T329">，</text:span><text:span text:style-name="T330">2006數位媒體設計產學國際研討會暨海峽兩岸動漫與遊戲設計研討會論文集</text:span><text:span text:style-name="T331">，頁61-75。（ISBN-13:</text:span></text:p>
      <text:p text:style-name="P332"><text:span text:style-name="T333">978-986-82640-6-9）</text:span></text:p>
      <text:p text:style-name="P334"><text:span text:style-name="T335">8.簡瑞榮（2007）</text:span><text:span text:style-name="T336">，</text:span><text:span text:style-name="T337">學院數位藝術</text:span><text:span text:style-name="T338">教學之研究</text:span><text:bookmark-end text:name="_Toc147377263"/><text:bookmark-end text:name="_Toc146978886"/><text:bookmark-end text:name="_Toc146978645"/><text:bookmark-end text:name="_Toc145034993"/><text:bookmark-end text:name="_Toc142448507"/><text:bookmark-end text:name="_Toc142448227"/><text:bookmark-end text:name="_Toc108271513"/><text:bookmark-end text:name="_Toc149896221"/><text:bookmark-end text:name="_Toc149818900"/><text:bookmark-end text:name="_Toc113196979"/><text:bookmark-end text:name="_Toc113181696"/><text:bookmark-end text:name="_Toc112853417"/><text:bookmark-end text:name="_Toc111533598"/><text:bookmark-end text:name="_Toc110053148"/><text:bookmark-end text:name="_Toc109805971"/><text:bookmark-end text:name="_Toc109805551"/><text:bookmark-end text:name="_Toc109805390"/><text:bookmark-end text:name="_Toc109804870"/><text:bookmark-end text:name="_Toc109786504"/><text:bookmark-end text:name="_Toc109722929"/><text:bookmark-end text:name="_Toc109721279"/><text:bookmark-end text:name="_Toc109721162"/><text:bookmark-end text:name="_Toc109721047"/><text:bookmark-end text:name="_Toc109719385"/><text:bookmark-end text:name="_Toc109719270"/><text:bookmark-end text:name="_Toc109718381"/><text:bookmark-end text:name="_Toc109716980"/><text:bookmark-end text:name="_Toc109716770"/><text:bookmark-end text:name="_Toc109716459"/><text:bookmark-end text:name="_Toc109716207"/><text:bookmark-end text:name="_Toc108326903"/><text:bookmark-end text:name="_Toc108326496"/><text:bookmark-end text:name="_Toc108317277"/><text:bookmark-end text:name="_Toc118639861"/><text:bookmark-end text:name="_Toc142444373"/><text:bookmark-end text:name="_Toc142444770"/><text:bookmark-end text:name="_Toc142445629"/><text:bookmark-end text:name="_Toc142445778"/><text:bookmark-end text:name="_Toc142445946"/><text:bookmark-end text:name="_Toc142446586"/><text:bookmark-end text:name="_Toc142446952"/><text:span text:style-name="T339">-以國立</text:span><text:span text:style-name="T340">嘉義大學</text:span><text:span text:style-name="T341">與吳鳯技術學院</text:span><text:span text:style-name="T342">MAYA 3Ｄ動畫</text:span><text:span text:style-name="T343">教學為例</text:span><text:bookmark-end text:name="_Toc150825586"/><text:bookmark-end text:name="_Toc150825269"/><text:bookmark-end text:name="_Toc150822636"/><text:bookmark-end text:name="_Toc150738718"/><text:bookmark-end text:name="_Toc150572456"/><text:bookmark-end text:name="_Toc150571946"/><text:bookmark-end text:name="_Toc150500466"/><text:bookmark-end text:name="_Toc156978321"/><text:span text:style-name="T344">，台北：師大書苑。（</text:span><text:span text:style-name="T345">ISBN-13</text:span><text:span text:style-name="T346">：</text:span><text:span text:style-name="T347">978-957-496-542-7</text:span><text:span text:style-name="T348">）</text:span></text:p>
      <text:p text:style-name="P349"><text:span text:style-name="T350">9.</text:span><text:span text:style-name="T351"><text:s/></text:span><text:span text:style-name="T352">簡瑞榮（200</text:span><text:span text:style-name="T353">9</text:span><text:span text:style-name="T354">）</text:span><text:span text:style-name="T355">，</text:span><text:span text:style-name="T356">簡瑞榮200</text:span><text:span text:style-name="T357">8</text:span><text:span text:style-name="T358">數位風景攝影集</text:span><text:span text:style-name="T359">，</text:span><text:span text:style-name="T360">嘉義</text:span><text:span text:style-name="T361">：</text:span><text:span text:style-name="T362">嘉大人文藝術學院</text:span><text:span text:style-name="T363">。（</text:span><text:span text:style-name="T364">ISBN-13</text:span><text:span text:style-name="T365">：</text:span><text:span text:style-name="T366">978-9</text:span><text:span text:style-name="T367">86</text:span><text:span text:style-name="T368">-</text:span><text:span text:style-name="T369">01</text:span><text:span text:style-name="T370">-</text:span><text:span text:style-name="T371">7440</text:span><text:span text:style-name="T372">-</text:span><text:span text:style-name="T373">3</text:span><text:span text:style-name="T374">）</text:span></text:p>
      <text:p text:style-name="P375"><text:span text:style-name="T376">10.</text:span><text:span text:style-name="T377">簡瑞榮（20</text:span><text:span text:style-name="T378">10</text:span><text:span text:style-name="T379">）</text:span><text:span text:style-name="T380">，</text:span><text:span text:style-name="T381">簡瑞榮2009數位風景攝影集</text:span><text:span text:style-name="T382">，</text:span><text:span text:style-name="T383">嘉義</text:span><text:span text:style-name="T384">：</text:span><text:span text:style-name="T385">嘉大人文藝術學院</text:span><text:span text:style-name="T386">。（</text:span><text:span text:style-name="T387">ISBN-13</text:span><text:span text:style-name="T388">：</text:span><text:span text:style-name="T389">978-9</text:span><text:span text:style-name="T390">86</text:span><text:span text:style-name="T391">-</text:span><text:span text:style-name="T392">02</text:span><text:span text:style-name="T393">-</text:span><text:span text:style-name="T394">4730</text:span><text:span text:style-name="T395">-</text:span><text:span text:style-name="T396">5</text:span><text:span text:style-name="T397">）</text:span></text:p>
      <text:p text:style-name="P398"/>
      <text:p text:style-name="P399">二、期刊論文</text:p>
      <text:p text:style-name="P400"><text:span text:style-name="T401">1.</text:span><text:span text:style-name="T402">簡瑞榮(</text:span><text:span text:style-name="T403">199</text:span><text:span text:style-name="T404">0</text:span><text:span text:style-name="T405">)</text:span><text:span text:style-name="T406">，各家各派話美學。</text:span><text:span text:style-name="T407">崑崙雜誌</text:span><text:span text:style-name="T408">，師大哲學社</text:span><text:span text:style-name="T409"><text:s/>。</text:span><text:span text:style-name="T410"><text:s/></text:span></text:p>
      <text:p text:style-name="P411"><text:span text:style-name="T412">2.</text:span><text:span text:style-name="T413">簡瑞榮(</text:span><text:span text:style-name="T414">1997)</text:span><text:span text:style-name="T415">，文化政策與藝術教育。</text:span><text:span text:style-name="T416">藝術教育學會會刊</text:span><text:span text:style-name="T417">，25-32。</text:span></text:p>
      <text:p text:style-name="P418"><text:span text:style-name="T419">3.</text:span><text:span text:style-name="T420">簡瑞榮(</text:span><text:span text:style-name="T421">1998)</text:span><text:span text:style-name="T422">，英國文化政策與文化資產保護。</text:span><text:span text:style-name="T423">國立傳統藝術中心論文集</text:span><text:span text:style-name="T424"><text:s/>，665-676。</text:span></text:p>
      <text:p text:style-name="P425"><text:span text:style-name="T426">4.簡瑞榮（2002），從精緻藝術到流行文化。</text:span><text:span text:style-name="T427">人文藝術學報</text:span><text:span text:style-name="T428">。413-434。</text:span></text:p>
      <text:p text:style-name="P429"><text:span text:style-name="T430">5.簡瑞榮 (2002)，泰特畫廊磚頭爭議事件之個案研，</text:span><text:span text:style-name="T431">Research in Arts Education</text:span><text:span text:style-name="T432">。</text:span></text:p>
      <text:p text:style-name="P433"><text:span text:style-name="T434">6.簡瑞榮（2004</text:span><text:span text:style-name="T435">,4</text:span><text:span text:style-name="T436">）</text:span><text:span text:style-name="T437">，</text:span><text:span text:style-name="T438">從「台灣文化研究課程發展」計畫談教育科技的應用，</text:span><text:span text:style-name="T439">嘉大人文藝術學報</text:span><text:span text:style-name="T440">，</text:span><text:span text:style-name="T441">第三期</text:span><text:span text:style-name="T442">，頁357-372</text:span><text:span text:style-name="T443">。</text:span></text:p>
      <text:p text:style-name="P444"><text:span text:style-name="T445">7. 簡瑞榮（2003），電腦在九年一貫藝術與人文教學的應用</text:span><text:span text:style-name="T446">，教師之友</text:span><text:span text:style-name="T447">。</text:span></text:p>
      <text:p text:style-name="P448"><text:span text:style-name="T449">8. 簡瑞榮（2004, 1 月）</text:span><text:span text:style-name="T450">,</text:span><text:span text:style-name="T451">從教師甄選看藝術與人文教師的甄選與培育問題,<text:s/></text:span><text:span text:style-name="T452">美育</text:span><text:span text:style-name="T453">, 137。<text:s/></text:span></text:p>
      <text:p text:style-name="P454"><text:span text:style-name="T455">9. Chien, Jui-jung. &amp; <text:s/>Rong- Yi Liu. (2004, 3)</text:span><text:span text:style-name="T456"><text:s/></text:span><text:span text:style-name="T457">The Concise<text:s/></text:span><text:span text:style-name="T458">D</text:span><text:span text:style-name="T459">evelopment of Art and Music in Taiwa</text:span><text:span text:style-name="T460">n</text:span><text:span text:style-name="T461">, Harvard Journal of Asia Pacific Review,</text:span><text:span text:style-name="T462">V7, N2, pp. 1-4</text:span><text:span text:style-name="T463">.</text:span></text:p>
      <text:p text:style-name="P464"><text:span text:style-name="T465">1</text:span><text:bookmark-start text:name="_Toc133379099"/><text:span text:style-name="T466">0. 簡瑞榮（2006, 7），大學校院初階3D MAYA動畫教學之行動研究</text:span><text:bookmark-end text:name="_Toc133379099"/><text:span text:style-name="T467">，</text:span><text:span text:style-name="T468">國際</text:span><text:soft-page-break/><text:span text:style-name="T469">藝術教育學刊</text:span><text:span text:style-name="T470">，國立台灣藝術教育館， Vol. 4, No. 1, pp 182-198.(ISSN:1728-175X)</text:span></text:p>
      <text:p text:style-name="P471"><text:span text:style-name="T472">11.</text:span><text:span text:style-name="T473"><text:s/></text:span><text:span text:style-name="T474">簡瑞榮（2006, 2）Clark與Zimerman藝術鑑賞與資優藝術教學之觀察研究，</text:span><text:span text:style-name="T475">視覺藝術論壇</text:span><text:span text:style-name="T476">，創刊號，國立嘉義大學人文藝術學苑美術系視覺藝術研究所，1期，頁95-114。（ISSN:1029-0206）</text:span></text:p>
      <text:p text:style-name="P477"><text:span text:style-name="T478">12. 張心怡、</text:span><text:span text:style-name="T479">簡瑞榮（200</text:span><text:span text:style-name="T480">7</text:span><text:span text:style-name="T481">,</text:span><text:span text:style-name="T482">8</text:span><text:span text:style-name="T483">）</text:span><text:span text:style-name="T484">數位藝術展示方式之個案研究，</text:span><text:span text:style-name="T485">視覺藝術論壇</text:span><text:span text:style-name="T486">，</text:span><text:span text:style-name="T487">第二期</text:span><text:span text:style-name="T488">，頁</text:span><text:span text:style-name="T489">1</text:span><text:span text:style-name="T490">-1</text:span><text:span text:style-name="T491">8</text:span><text:span text:style-name="T492">。</text:span></text:p>
      <text:p text:style-name="P493"><text:s/>三、研討會論文</text:p>
      <text:p text:style-name="P494"><text:span text:style-name="T495">1.簡瑞榮(</text:span><text:span text:style-name="T496">1998)</text:span><text:span text:style-name="T497">，</text:span><text:span text:style-name="T498">從1993泰納獎談企業贊助藝術</text:span><text:span text:style-name="T499">。國立歷史博物館</text:span><text:span text:style-name="T500">，1-8。</text:span><text:span text:style-name="T501"><text:s/></text:span></text:p>
      <text:p text:style-name="P502"><text:span text:style-name="T503">2</text:span><text:span text:style-name="T504">.</text:span><text:span text:style-name="T505">簡瑞榮</text:span><text:span text:style-name="T506">(</text:span><text:span text:style-name="T507">1999)</text:span><text:span text:style-name="T508">，</text:span><text:span text:style-name="T509">從文化白皮書談藝術教育</text:span><text:span text:style-name="T510">。藝術教育國際學術研討會</text:span><text:span text:style-name="T511">，190-200。</text:span></text:p>
      <text:p text:style-name="P512"><text:span text:style-name="T513">3.簡瑞榮（</text:span><text:span text:style-name="T514">2000</text:span><text:span text:style-name="T515">），</text:span><text:span text:style-name="T516">故宮「中華瑰寶」赴美展覽事件之討論</text:span><text:span text:style-name="T517">。師範學院教育學術研討會。</text:span></text:p>
      <text:p text:style-name="P518"><text:span text:style-name="T519">4.簡瑞榮（</text:span><text:span text:style-name="T520">200</text:span><text:span text:style-name="T521">1），</text:span><text:span text:style-name="T522">電腦藝術教學之研究</text:span><text:span text:style-name="T523">。亞洲藝術教育國際學術研討會。</text:span></text:p>
      <text:p text:style-name="P524"><text:span text:style-name="T525">5.簡瑞榮 (2002)，</text:span><text:span text:style-name="T526">傳統美學到數位美學之研究</text:span><text:span text:style-name="T527">，</text:span><text:span text:style-name="T528">2002虚擬實境科技藝術國際學術研討會,私立中原大學。</text:span></text:p>
      <text:p text:style-name="P529"><text:span text:style-name="T530">6.簡瑞榮（2003）</text:span><text:span text:style-name="T531">,</text:span><text:span text:style-name="T532">3D 動畫教學與師資培育問題研究</text:span><text:span text:style-name="T533">，台北：藝術教育館，藝術教育學術研討會論文。</text:span></text:p>
      <text:p text:style-name="內文"><text:span text:style-name="T534">7.</text:span><text:bookmark-start text:name="_Toc70172589"/><text:bookmark-start text:name="_Toc70237600"/><text:bookmark-start text:name="_Toc73332201"/><text:span text:style-name="T535">簡瑞榮、張億涵（2004, 11），</text:span><text:span text:style-name="T536">3D MAYA軟體在藝術與設計之應用與教學之研究</text:span><text:bookmark-end text:name="_Toc70172589"/><text:bookmark-end text:name="_Toc70237600"/><text:bookmark-end text:name="_Toc73332201"/><text:span text:style-name="T537">，新竹：國立新竹師範學院美術系，數位藝術教育期刊，</text:span><text:span text:style-name="T538">巻</text:span><text:span text:style-name="T539">6, 頁</text:span><text:span text:style-name="T540">1</text:span><text:span text:style-name="T541">-</text:span><text:span text:style-name="T542">26</text:span><text:span text:style-name="T543">。</text:span></text:p>
      <text:p text:style-name="P544"><text:bookmark-start text:name="_Toc85612681"/><text:bookmark-start text:name="_Toc86737961"/><text:span text:style-name="T545">8.</text:span><text:span text:style-name="T546">簡瑞榮、</text:span><text:span text:style-name="T547">蘇福隆</text:span><text:span text:style-name="T548">（200</text:span><text:span text:style-name="T549">4</text:span><text:span text:style-name="T550">），</text:span><text:span text:style-name="T551">資訊教育與藝術教育整合之未來取向</text:span><text:span text:style-name="T552">。屏東師院，九年一貫藝術教育學術研討會。</text:span><text:bookmark-end text:name="_Toc85612681"/><text:bookmark-end text:name="_Toc86737961"/></text:p>
      <text:p text:style-name="P553"><text:span text:style-name="T554">9.陳明民</text:span><text:span text:style-name="T555">、簡瑞榮（200</text:span><text:span text:style-name="T556">4</text:span><text:span text:style-name="T557">），</text:span><text:span text:style-name="T558">分色式數位立體影像之製作與欣賞之研究</text:span><text:span text:style-name="T559">，台灣師大，數位內容理論與應用學術研討會。</text:span></text:p>
      <text:p text:style-name="P560"><text:bookmark-start text:name="_Toc86759364"/><text:bookmark-start text:name="_Toc86804463"/><text:bookmark-start text:name="_Toc86819206"/><text:bookmark-start text:name="_Toc87078085"/><text:bookmark-start text:name="_Toc87147363"/><text:span text:style-name="T561">10.</text:span><text:span text:style-name="T562">簡瑞榮</text:span><text:span text:style-name="T563">、張億涵</text:span><text:span text:style-name="T564">（200</text:span><text:span text:style-name="T565">4</text:span><text:span text:style-name="T566">,12</text:span><text:span text:style-name="T567">），</text:span><text:span text:style-name="T568">創意在</text:span><text:span text:style-name="T569">3</text:span><text:span text:style-name="T570">Ｄ動畫教學應用之研究</text:span><text:bookmark-end text:name="_Toc86759364"/><text:bookmark-end text:name="_Toc86804463"/><text:bookmark-end text:name="_Toc86819206"/><text:bookmark-end text:name="_Toc87078085"/><text:bookmark-end text:name="_Toc87147363"/><text:span text:style-name="T571">，</text:span><text:span text:style-name="T572">交大數位藝術</text:span><text:span text:style-name="T573">國</text:span><text:span text:style-name="T574">際學術研討會</text:span><text:span text:style-name="T575">，</text:span><text:span text:style-name="T576">頁</text:span><text:span text:style-name="T577">35-44</text:span><text:span text:style-name="T578">。</text:span></text:p>
      <text:p text:style-name="P579"><text:span text:style-name="T580">11.簡瑞榮、張億涵（</text:span><text:span text:style-name="T581">200</text:span><text:span text:style-name="T582">5</text:span><text:span text:style-name="T583">, 11</text:span><text:span text:style-name="T584">），</text:span><text:span text:style-name="T585">時代趨勢論獨立數位創意工作者之培育</text:span><text:span text:style-name="T586">，嘉義大學美術系暨視覺藝術研究所</text:span><text:span text:style-name="T587">，</text:span><text:span text:style-name="T588">台灣藝術與文化學術研討會</text:span><text:span text:style-name="T589">，</text:span><text:span text:style-name="T590">頁</text:span><text:span text:style-name="T591">1-12</text:span><text:span text:style-name="T592">。</text:span></text:p>
      <text:p text:style-name="P593"><text:span text:style-name="T594">12.Chien, Jui-jung (2005</text:span><text:span text:style-name="T595">,11</text:span><text:span text:style-name="T596">) ,<text:s/></text:span><text:span text:style-name="T597">A Case Study of the Characteristics of the Independent Digital Content Creators</text:span><text:span text:style-name="T598">, The 2005 International Conference on Graphic Arts and Communication-Digital Media and Communication, National Taiwan Normal University. pp. 100-110. <text:s/></text:span></text:p>
      <text:p text:style-name="P599"><text:span text:style-name="T600">13.Shu, Hui-Chun &amp; Chien, Jui-jung (2005) ,<text:s/></text:span><text:span text:style-name="T601">The Research on the Application of Art and Creativity in the Designing Industry- Take Shopping Website<text:s/></text:span><text:span text:style-name="T602">“</text:span><text:span text:style-name="T603"><text:s/>AngleBaby</text:span><text:span text:style-name="T604">”</text:span><text:span text:style-name="T605"><text:s/>as an Example</text:span><text:span text:style-name="T606">, The 2005 International Conference on Graphic Arts and Communication-Digital Media and Communication, National Taiwan Normal University. pp. 100-110.</text:span></text:p>
      <text:p text:style-name="P607"><text:span text:style-name="T608">14.簡瑞榮（2005），</text:span><text:span text:style-name="T609">MAYA 3Ｄ動畫教學之行動研究</text:span><text:span text:style-name="T610"><text:s/>，2005數位媒體教學研討會，國立嘉義大學美術系(所)。</text:span></text:p>
      <text:soft-page-break/>
      <text:p text:style-name="P611"><text:span text:style-name="T612">15.<text:s/></text:span><text:span text:style-name="T613">Chien</text:span><text:span text:style-name="T614">,<text:s/></text:span><text:span text:style-name="T615">Jui-jung</text:span><text:span text:style-name="T616">（</text:span><text:span text:style-name="T617">2006</text:span><text:span text:style-name="T618">,5</text:span><text:span text:style-name="T619">）,</text:span><text:span text:style-name="T620"><text:s/></text:span><text:span text:style-name="T621">Vocational Training at National Chiayi University: Transition Arts Educators and Independent Digital Content Creators</text:span><text:span text:style-name="T622">,<text:s/></text:span><text:span text:style-name="T623">International Conference on Asian Comics, Animation and Gaming 2006</text:span><text:span text:style-name="T624">,<text:s/></text:span><text:span text:style-name="T625">York University, Tor</text:span><text:span text:style-name="T626">o</text:span><text:span text:style-name="T627">nto, Canada</text:span><text:span text:style-name="T628">,<text:s/></text:span><text:span text:style-name="T629">pp. 1-11</text:span><text:span text:style-name="T630">.</text:span></text:p>
      <text:p text:style-name="P631"><text:span text:style-name="T632">16.簡瑞榮（2006</text:span><text:span text:style-name="T633">,11</text:span><text:span text:style-name="T634">），</text:span><text:span text:style-name="T635">從文化創意產業與數位內容探討美術科系學生生涯發展之研究</text:span><text:span text:style-name="T636">，台灣藝術與文化學術研討會論文集，國立嘉義大學美術系/視覺藝術研究所，頁51-66。（ISSN:1029-0206-006543950132）</text:span></text:p>
      <text:p text:style-name="P637"><text:span text:style-name="T638">17.<text:s/></text:span><text:span text:style-name="T639">Gilbert Clark,</text:span><text:span text:style-name="T640"><text:s/></text:span><text:span text:style-name="T641">Jerry Chien,<text:s/></text:span><text:span text:style-name="T642">&amp;<text:s/></text:span><text:span text:style-name="T643">Enid Zimmerman</text:span><text:span text:style-name="T644">（2007</text:span><text:span text:style-name="T645">,3</text:span><text:span text:style-name="T646">）</text:span><text:span text:style-name="T647">,</text:span><text:span text:style-name="T648"><text:s/></text:span><text:span text:style-name="T649">Negotiating Meaning in an Art Appreciation Class</text:span><text:span text:style-name="T650"><text:s/></text:span><text:span text:style-name="T651">Taught in English to Taiwanese College Students</text:span><text:span text:style-name="T652">,<text:s/></text:span><text:span text:style-name="T653">2007 N</text:span><text:span text:style-name="T654">a</text:span><text:span text:style-name="T655">tional Arts Education Association Annual Convention, New York</text:span><text:span text:style-name="T656">,<text:s/></text:span><text:span text:style-name="T657">pp. 1-22</text:span><text:span text:style-name="T658">.</text:span></text:p>
      <text:p text:style-name="P659"><text:span text:style-name="T660">18. 簡瑞榮（2007</text:span><text:span text:style-name="T661">,4</text:span><text:span text:style-name="T662">），</text:span><text:span text:style-name="T663">從手繪漫畫到MAYA 3D動畫創作之個案研究</text:span><text:span text:style-name="T664">，</text:span><text:span text:style-name="T665">媒體科技、美學經濟與創意產業國際學術研討會</text:span><text:span text:style-name="T666">，</text:span><text:span text:style-name="T667">中華民國視覺傳播藝術學會</text:span><text:span text:style-name="T668">，</text:span><text:span text:style-name="T669">頁1-17</text:span><text:span text:style-name="T670">。</text:span></text:p>
      <text:p text:style-name="P671">四、其他著作</text:p>
      <text:list text:style-name="LFO2" text:continue-numbering="true">
        <text:list-item>
          <text:p text:style-name="P672"><text:span text:style-name="T673">簡瑞榮(1993</text:span><text:span text:style-name="T674">)</text:span><text:span text:style-name="T675">，</text:span><text:span text:style-name="T676">近十年政府推展民族藝術教育之研究</text:span><text:span text:style-name="T677">。</text:span><text:span text:style-name="T678">師大美術研究所</text:span><text:span text:style-name="T679">碩士論文。</text:span></text:p>
        </text:list-item>
        <text:list-item>
          <text:p text:style-name="P680"><text:span text:style-name="T681">Chien,J.J.(1997)</text:span><text:span text:style-name="T682">,<text:s/></text:span><text:span text:style-name="T683">Aesthetic</text:span><text:span text:style-name="T684">s,</text:span><text:span text:style-name="T685"><text:s/>Cultural Policies and the Art Council of Great</text:span><text:span text:style-name="T686"><text:s/></text:span><text:span text:style-name="T687">Britain</text:span><text:span text:style-name="T688"><text:s/>.<text:s/></text:span><text:span text:style-name="T689">doctoral dissertation, Leeds University</text:span><text:span text:style-name="T690">, Britain</text:span><text:span text:style-name="T691">.</text:span></text:p>
        </text:list-item>
        <text:list-item>
          <text:p text:style-name="P692"><text:span text:style-name="T693">簡瑞榮（1999）</text:span><text:span text:style-name="T694">,</text:span><text:span text:style-name="T695">近年來台灣藝術爭議之個案研究</text:span><text:span text:style-name="T696">,</text:span><text:span text:style-name="T697">國科會獎助專案研究計畫</text:span><text:span text:style-name="T698">。<text:s/></text:span></text:p>
        </text:list-item>
      </text:list>
      <text:p text:style-name="P699">五、創作展演<text:s/></text:p>
      <text:list text:style-name="LFO3" text:continue-numbering="true">
        <text:list-item>
          <text:p text:style-name="P700">2005,12月 簡瑞榮等, E Art數位藝術在嘉義, 數位藝術聯展, 嘉義鐵道藝術村.<text:s/></text:p>
        </text:list-item>
        <text:list-item>
          <text:p text:style-name="P701">2006, 4月 簡瑞榮等, 數位平面藝術的可能面向(Just to Push One Button), 關渡美術館, 台北藝術大學.</text:p>
        </text:list-item>
        <text:list-item>
          <text:p text:style-name="P702">2007,9月簡瑞榮，再現自然美-簡瑞榮數位藝術展，嘉義大學大學館及吳鳳技術學院圖書館。<text:s/></text:p>
        </text:list-item>
        <text:list-item>
          <text:p text:style-name="P703">2008，簡瑞榮，生活之美-數位攝影作品展，北興國中藝廊</text:p>
        </text:list-item>
        <text:list-item>
          <text:p text:style-name="P704">2008，簡瑞榮數位風景攝影展，台中靜宜大學。</text:p>
        </text:list-item>
        <text:list-item>
          <text:p text:style-name="P705">2008，簡瑞榮數位風景攝影展，嘉義大學大學館。</text:p>
        </text:list-item>
        <text:list-item>
          <text:p text:style-name="P706">2009，簡瑞榮 2008數位風景攝影展，嘉義大學大學館。</text:p>
        </text:list-item>
        <text:list-item>
          <text:p text:style-name="P707">2009，簡瑞榮 2009數位風景攝影展，雲林科技大學藝術中心。</text:p>
        </text:list-item>
        <text:list-item>
          <text:p text:style-name="P708">2009，簡瑞榮 2009數位風景攝影展，虎尾科技大學藝術中心。</text:p>
        </text:list-item>
        <text:list-item>
          <text:p text:style-name="P709">2011，<text:bookmark-start text:name="OLE_LINK1"/><text:bookmark-start text:name="OLE_LINK2"/>台灣-墨西哥國際畫展<text:bookmark-end text:name="OLE_LINK1"/><text:bookmark-end text:name="OLE_LINK2"/>，嘉義大學大學館。</text:p>
        </text:list-item>
      </text:list>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fo:margin-left="-0.0013in" fo:text-indent="0.0013in">
        <style:tab-stops>
          <style:tab-stop style:type="left" style:position="0.3347in"/>
        </style:tab-stops>
      </style:paragraph-properties>
      <style:text-properties fo:font-weight="bold" style:font-weight-asian="bold" style:font-weight-complex="bold" fo:color="#000000"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教育目標" style:display-name="(一)教育目標" style:family="paragraph" style:parent-style-name="內文">
      <style:paragraph-properties style:vertical-align="baseline" fo:margin-top="0.0833in" fo:margin-bottom="0.0833in" style:line-height-at-least="0.25in"/>
      <style:text-properties style:font-name="華康中黑體" style:font-name-asian="華康中黑體" style:letter-kerning="false" fo:font-size="15pt" style:font-size-asian="15pt" style:font-size-complex="10pt"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suffix="." style:num-format="A" style:num-letter-sync="true">
        <style:list-level-properties text:space-before="0.3333in" text:min-label-width="0.2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3937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系所專任教師學經歷一覽表</dc:title>
    <meta:initial-creator>user</meta:initial-creator>
    <dc:creator>artclass</dc:creator>
    <meta:creation-date>2017-03-13T07:51:00Z</meta:creation-date>
    <dc:date>2017-03-13T07:51:00Z</dc:date>
    <meta:print-date>2008-09-10T06:00:00Z</meta:print-date>
    <meta:template xlink:href="Normal" xlink:type="simple"/>
    <meta:editing-cycles>2</meta:editing-cycles>
    <meta:editing-duration>PT0S</meta:editing-duration>
    <meta:document-statistic meta:page-count="4" meta:paragraph-count="9" meta:word-count="737" meta:character-count="4934" meta:row-count="35" meta:non-whitespace-character-count="4206"/>
  </office:meta>
</office:document-meta>
</file>