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2" style:family="paragraph">
      <style:paragraph-properties style:snap-to-layout-grid="false"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style:snap-to-layout-grid="false"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style:snap-to-layout-grid="false" fo:text-align="justify">
        <style:tab-stops>
          <style:tab-stop style:type="left" style:position="-0.07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1.081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style:snap-to-layout-grid="false"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0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0083in">
        <style:tab-stops/>
      </style:paragraph-properties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008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0.008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0868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2" style:family="paragraph">
      <style:paragraph-properties style:snap-to-layout-grid="false"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1937in" fo:margin-left="0in" fo:margin-right="-0.0138in" fo:text-indent="-0.5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dobeFangsongStd-Regular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9" style:family="table-column">
      <style:table-column-properties style:column-width="1.4965in" style:use-optimal-column-width="false"/>
    </style:style>
    <style:style style:name="TableColumn120" style:family="table-column">
      <style:table-column-properties style:column-width="1.5902in" style:use-optimal-column-width="false"/>
    </style:style>
    <style:style style:name="TableColumn121" style:family="table-column">
      <style:table-column-properties style:column-width="1.0291in" style:use-optimal-column-width="false"/>
    </style:style>
    <style:style style:name="TableColumn122" style:family="table-column">
      <style:table-column-properties style:column-width="2.634in" style:use-optimal-column-width="false"/>
    </style:style>
    <style:style style:name="Table118" style:family="table">
      <style:table-properties style:width="6.75in" fo:margin-left="0in" table:align="left"/>
    </style:style>
    <style:style style:name="TableRow123" style:family="table-row">
      <style:table-row-properties style:row-height="0.36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/>
    </style:style>
    <style:style style:name="TableRow134" style:family="table-row">
      <style:table-row-properties style:row-height="0.518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138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標楷體" style:font-name-asian="標楷體"/>
    </style:style>
    <style:style style:name="P14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十八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2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<text:span text:style-name="T74">關鍵字（</text:span><text:span text:style-name="T75">5</text:span><text:span text:style-name="T76">個）</text:span></text:p>
              </text:list-item>
            </text:list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投稿主題</text:p>
              </text:list-item>
            </text:list>
            <text:p text:style-name="P82"><text:span text:style-name="T83">（請選擇一項）</text:span></text:p>
          </table:table-cell>
          <table:table-cell table:style-name="TableCell84" table:number-columns-spanned="3">
            <text:p text:style-name="P85">□<text:s/><text:span text:style-name="T86">1.</text:span><text:span text:style-name="T87">藝術創作</text:span></text:p>
            <text:p text:style-name="P88"><text:span text:style-name="T89">□</text:span><text:s/><text:span text:style-name="T90">2.</text:span><text:span text:style-name="T91">視覺</text:span><text:span text:style-name="T92">設計</text:span></text:p>
            <text:p text:style-name="P93">□<text:span text:style-name="T94"><text:s/>3.</text:span><text:span text:style-name="T95">藝術教育</text:span></text:p>
            <text:p text:style-name="P96">□<text:s/><text:span text:style-name="T97">4.</text:span><text:span text:style-name="T98">藝術理論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通訊作者資料</text:p>
              </text:list-item>
            </text:list>
          </table:table-cell>
          <table:table-cell table:style-name="TableCell102" table:number-columns-spanned="3">
            <text:p text:style-name="P103"><text:span text:style-name="T104">姓名：</text:span><text:span text:style-name="T105">　　　　　　　　　　</text:span></text:p>
            <text:p text:style-name="P106">地址：</text:p>
            <text:p text:style-name="P107">電話：（<text:s text:c="2"/>）- <text:s text:c="14"/><text:s/>行動電話：</text:p>
            <text:p text:style-name="P108">電子郵件：</text:p>
          </table:table-cell>
          <table:covered-table-cell/>
          <table:covered-table-cell/>
        </table:table-row>
      </table:table>
      <text:p text:style-name="P109"/>
      <text:p text:style-name="P110"/>
      <text:p text:style-name="P111"><text:span text:style-name="T112"><text:s/></text:span><text:span text:style-name="T113">(</text:span><text:span text:style-name="T114">※</text:span><text:span text:style-name="T115">以下投稿者免填</text:span><text:span text:style-name="T116">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論文編號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受稿日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評</text:span><text:span text:style-name="T138">審委員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user</dc:creator>
    <meta:creation-date>2023-06-29T03:22:00Z</meta:creation-date>
    <dc:date>2023-06-29T03:22:00Z</dc:date>
    <meta:print-date>2020-05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