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list-style-name="LFO4" style:family="paragraph">
      <style:paragraph-properties fo:widows="2" fo:orphans="2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P13" style:parent-style-name="內文" style:list-style-name="LFO4" style:family="paragraph">
      <style:paragraph-properties fo:widows="2" fo:orphans="2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P19" style:parent-style-name="內文" style:list-style-name="LFO4" style:family="paragraph">
      <style:paragraph-properties fo:widows="2" fo:orphans="2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P27" style:parent-style-name="內文" style:list-style-name="LFO4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超連結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P42" style:parent-style-name="內文" style:family="paragraph">
      <style:paragraph-properties fo:text-indent="0.5833in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超連結" style:family="text">
      <style:text-properties style:font-name-asian="標楷體" style:font-weight-complex="bold" style:use-window-font-color="true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text-indent="0.5833in"/>
      <style:text-properties style:font-name-asian="標楷體" style:font-weight-complex="bold"/>
    </style:style>
    <style:style style:name="P49" style:parent-style-name="內文" style:family="paragraph">
      <style:text-properties style:font-name-asian="標楷體" fo:font-weight="bold" style:font-weight-asian="bold" fo:font-style="italic" style:font-style-asian="italic" fo:color="#333333" style:letter-kerning="false" fo:font-size="14pt" style:font-size-asian="14pt" style:font-size-complex="14pt"/>
    </style:style>
    <style:style style:name="P50" style:parent-style-name="內文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Arial Unicode M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2" style:family="paragraph">
      <style:paragraph-properties fo:widows="2" fo:orphans="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Arial Unicode M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weight-complex="bold" fo:color="#000000" fo:font-size="12.5pt" style:font-size-asian="12.5pt" style:font-size-complex="12.5pt" fo:language="e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2" style:family="paragraph">
      <style:paragraph-properties fo:widows="2" fo:orphans="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weight-complex="bold" fo:color="#000000" fo:font-size="12.5pt" style:font-size-asian="12.5pt" style:font-size-complex="12.5pt" fo:language="en"/>
    </style:style>
    <style:style style:name="T75" style:parent-style-name="預設段落字型" style:family="text">
      <style:text-properties style:font-weight-complex="bold" fo:color="#000000" fo:font-size="12.5pt" style:font-size-asian="12.5pt" style:font-size-complex="12.5pt" fo:language="e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font-weight="bold" style:font-weight-asian="bold" fo:font-style="italic" style:font-style-asian="italic" fo:color="#333333" style:letter-kerning="false" fo:font-size="14pt" style:font-size-asian="14pt" style:font-size-complex="14pt"/>
    </style:style>
    <style:style style:name="T83" style:parent-style-name="預設段落字型" style:family="text">
      <style:text-properties fo:color="#333333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125%" fo:margin-left="0.5in" fo:margin-right="-0.4819in" fo:text-indent="-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0.015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0.0152in"/>
    </style:style>
    <style:style style:name="T92" style:parent-style-name="預設段落字型" style:family="text">
      <style:text-properties style:font-name-asian="標楷體" fo:letter-spacing="0.0152in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fo:language="es" fo:country="ES"/>
    </style:style>
    <style:style style:name="T9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fo:language="es" fo:country="ES"/>
    </style:style>
    <style:style style:name="T96" style:parent-style-name="預設段落字型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 fo:language="en"/>
    </style:style>
    <style:style style:name="T97" style:parent-style-name="預設段落字型" style:family="text">
      <style:text-properties fo:color="#333333" style:letter-kerning="false" fo:font-size="14pt" style:font-size-asian="14pt" style:font-size-complex="14pt"/>
    </style:style>
    <style:style style:name="T98" style:parent-style-name="預設段落字型" style:family="text">
      <style:text-properties fo:language="es" fo:country="ES"/>
    </style:style>
    <style:style style:name="T99" style:parent-style-name="預設段落字型" style:family="text">
      <style:text-properties fo:language="es" fo:country="ES"/>
    </style:style>
    <style:style style:name="T100" style:parent-style-name="預設段落字型" style:family="text">
      <style:text-properties fo:language="es" fo:country="ES"/>
    </style:style>
    <style:style style:name="T101" style:parent-style-name="預設段落字型" style:family="text">
      <style:text-properties fo:color="#333333"/>
    </style:style>
    <style:style style:name="T102" style:parent-style-name="預設段落字型" style:family="text">
      <style:text-properties fo:color="#333333"/>
    </style:style>
    <style:style style:name="P10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fo:language="es" fo:country="ES"/>
    </style:style>
    <style:style style:name="T107" style:parent-style-name="預設段落字型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 fo:language="en"/>
    </style:style>
    <style:style style:name="T108" style:parent-style-name="預設段落字型" style:family="text">
      <style:text-properties fo:color="#333333" style:letter-kerning="false" fo:font-size="14pt" style:font-size-asian="14pt" style:font-size-complex="14pt"/>
    </style:style>
    <style:style style:name="T109" style:parent-style-name="預設段落字型" style:family="text">
      <style:text-properties style:font-weight-complex="bold" fo:color="#000000" fo:language="en"/>
    </style:style>
    <style:style style:name="T110" style:parent-style-name="預設段落字型" style:family="text">
      <style:text-properties style:font-weight-complex="bold" fo:color="#000000" fo:language="en"/>
    </style:style>
    <style:style style:name="T111" style:parent-style-name="預設段落字型" style:family="text">
      <style:text-properties style:font-weight-complex="bold" fo:color="#000000" fo:language="en"/>
    </style:style>
    <style:style style:name="T112" style:parent-style-name="預設段落字型" style:family="text">
      <style:text-properties style:font-weight-complex="bold" fo:color="#000000" fo:language="en"/>
    </style:style>
    <style:style style:name="T113" style:parent-style-name="預設段落字型" style:family="text">
      <style:text-properties style:font-weight-complex="bold" fo:color="#000000" fo:language="en"/>
    </style:style>
    <style:style style:name="T114" style:parent-style-name="預設段落字型" style:family="text">
      <style:text-properties style:font-weight-complex="bold" fo:color="#000000" fo:language="en"/>
    </style:style>
    <style:style style:name="T115" style:parent-style-name="預設段落字型" style:family="text">
      <style:text-properties style:font-weight-complex="bold" fo:color="#000000" fo:language="en"/>
    </style:style>
    <style:style style:name="T116" style:parent-style-name="預設段落字型" style:family="text">
      <style:text-properties style:font-weight-complex="bold" fo:color="#000000" fo:language="en"/>
    </style:style>
    <style:style style:name="T117" style:parent-style-name="預設段落字型" style:family="text">
      <style:text-properties style:font-weight-complex="bold" fo:color="#000000" fo:language="en"/>
    </style:style>
    <style:style style:name="T118" style:parent-style-name="預設段落字型" style:family="text">
      <style:text-properties style:font-weight-complex="bold" fo:color="#000000" fo:language="en"/>
    </style:style>
    <style:style style:name="T119" style:parent-style-name="預設段落字型" style:family="text">
      <style:text-properties style:font-weight-complex="bold" fo:color="#000000" fo:language="en"/>
    </style:style>
    <style:style style:name="T120" style:parent-style-name="預設段落字型" style:family="text">
      <style:text-properties style:font-weight-complex="bold" fo:color="#000000" fo:language="en"/>
    </style:style>
    <style:style style:name="T121" style:parent-style-name="預設段落字型" style:family="text">
      <style:text-properties style:font-weight-complex="bold" fo:color="#000000" fo:language="en"/>
    </style:style>
    <style:style style:name="T122" style:parent-style-name="預設段落字型" style:family="text">
      <style:text-properties style:font-weight-complex="bold" fo:color="#000000" fo:language="en"/>
    </style:style>
    <style:style style:name="T123" style:parent-style-name="預設段落字型" style:family="text">
      <style:text-properties style:font-weight-complex="bold" fo:color="#000000" fo:language="en"/>
    </style:style>
    <style:style style:name="T124" style:parent-style-name="預設段落字型" style:family="text">
      <style:text-properties style:font-weight-complex="bold" fo:color="#000000" fo:language="e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weight-complex="bold" fo:color="#000000" fo:language="en"/>
    </style:style>
    <style:style style:name="T127" style:parent-style-name="預設段落字型" style:family="text">
      <style:text-properties style:font-weight-complex="bold" fo:color="#000000" fo:language="en"/>
    </style:style>
    <style:style style:name="T128" style:parent-style-name="預設段落字型" style:family="text">
      <style:text-properties style:font-weight-complex="bold" fo:color="#000000" fo:language="e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font-style="italic" style:font-style-asian="italic" fo:color="#333333" style:letter-kerning="false" fo:font-size="14pt" style:font-size-asian="14pt" style:font-size-complex="14pt"/>
    </style:style>
    <style:style style:name="T140" style:parent-style-name="預設段落字型" style:family="text">
      <style:text-properties fo:color="#333333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fo:text-align="justify"/>
      <style:text-properties style:font-name-asian="Arial Unicode MS"/>
    </style:style>
    <style:style style:name="P142" style:parent-style-name="內文" style:list-style-name="LFO1" style:family="paragraph">
      <style:paragraph-properties fo:text-align="justify"/>
      <style:text-properties style:font-name-asian="Arial Unicode MS"/>
    </style:style>
    <style:style style:name="P143" style:parent-style-name="內文" style:list-style-name="LFO1" style:family="paragraph">
      <style:paragraph-properties fo:text-align="justify"/>
      <style:text-properties style:font-name-asian="Arial Unicode MS"/>
    </style:style>
    <style:style style:name="P144" style:parent-style-name="內文" style:list-style-name="LFO1" style:family="paragraph">
      <style:paragraph-properties fo:text-align="justify"/>
      <style:text-properties style:font-name-asian="Arial Unicode MS"/>
    </style:style>
    <style:style style:name="P145" style:parent-style-name="內文" style:list-style-name="LFO1" style:family="paragraph">
      <style:paragraph-properties fo:text-align="justify"/>
      <style:text-properties style:font-name-asian="Arial Unicode MS"/>
    </style:style>
    <style:style style:name="P146" style:parent-style-name="內文" style:list-style-name="LFO1" style:family="paragraph">
      <style:paragraph-properties fo:text-align="justify"/>
      <style:text-properties style:font-name-asian="Arial Unicode MS"/>
    </style:style>
    <style:style style:name="P147" style:parent-style-name="內文" style:list-style-name="LFO1" style:family="paragraph">
      <style:paragraph-properties fo:text-align="justify"/>
      <style:text-properties style:font-name-asian="Arial Unicode MS"/>
    </style:style>
    <style:style style:name="P148" style:parent-style-name="內文" style:list-style-name="LFO1" style:family="paragraph">
      <style:paragraph-properties fo:text-align="justify"/>
      <style:text-properties style:font-name-asian="Arial Unicode MS"/>
    </style:style>
    <style:style style:name="P149" style:parent-style-name="內文" style:list-style-name="LFO1" style:family="paragraph">
      <style:paragraph-properties fo:text-align="justify"/>
      <style:text-properties style:font-name-asian="Arial Unicode MS"/>
    </style:style>
    <style:style style:name="P150" style:parent-style-name="內文" style:list-style-name="LFO1" style:family="paragraph">
      <style:paragraph-properties fo:text-align="justify"/>
      <style:text-properties style:font-name-asian="Arial Unicode MS"/>
    </style:style>
    <style:style style:name="P151" style:parent-style-name="內文" style:list-style-name="LFO1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fo:text-align="justify"/>
      <style:text-properties style:font-name-asian="Arial Unicode MS"/>
    </style:style>
    <style:style style:name="P154" style:parent-style-name="內文" style:list-style-name="LFO1" style:family="paragraph">
      <style:paragraph-properties fo:text-align="justify"/>
      <style:text-properties style:font-name-asian="Arial Unicode MS"/>
    </style:style>
    <style:style style:name="P155" style:parent-style-name="內文" style:list-style-name="LFO1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-asian="Arial Unicode M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-asian="Arial Unicode M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6" style:parent-style-name="預設段落字型" style:family="text">
      <style:text-properties fo:color="#333333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color="#333333" style:letter-kerning="false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6" style:parent-style-name="預設段落字型" style:family="text">
      <style:text-properties fo:color="#333333" style:letter-kerning="false" fo:font-size="14pt" style:font-size-asian="14pt" style:font-size-complex="14pt"/>
    </style:style>
    <style:style style:name="P177" style:parent-style-name="內文" style:list-style-name="LFO5" style:family="paragraph">
      <style:paragraph-properties fo:text-align="justify"/>
    </style:style>
    <style:style style:name="T178" style:parent-style-name="預設段落字型" style:family="text">
      <style:text-properties style:font-name-asian="Arial Unicode MS"/>
    </style:style>
    <style:style style:name="P179" style:parent-style-name="內文" style:list-style-name="LFO5" style:family="paragraph">
      <style:paragraph-properties fo:text-align="justify"/>
    </style:style>
    <style:style style:name="T180" style:parent-style-name="預設段落字型" style:family="text">
      <style:text-properties fo:font-size="11.5pt" style:font-size-asian="11.5pt" style:font-size-complex="11.5pt" fo:language="en"/>
    </style:style>
    <style:style style:name="T181" style:parent-style-name="預設段落字型" style:family="text">
      <style:text-properties fo:font-size="11.5pt" style:font-size-asian="11.5pt" style:font-size-complex="11.5pt" fo:language="en"/>
    </style:style>
    <style:style style:name="P182" style:parent-style-name="內文" style:list-style-name="LFO5" style:family="paragraph">
      <style:paragraph-properties fo:text-align="justify" fo:line-height="125%" fo:margin-right="-0.4819in"/>
    </style:style>
    <style:style style:name="P183" style:parent-style-name="內文" style:family="paragraph">
      <style:paragraph-properties fo:text-align="justify" fo:line-height="125%" fo:margin-left="0.0291in" fo:margin-right="-0.4819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84" style:parent-style-name="內文" style:family="paragraph">
      <style:paragraph-properties fo:text-align="justify" fo:line-height="125%" fo:margin-left="0.0291in" fo:margin-right="-0.4819in">
        <style:tab-stops/>
      </style:paragraph-properties>
    </style:style>
    <style:style style:name="T18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6" style:parent-style-name="預設段落字型" style:family="text">
      <style:text-properties fo:color="#333333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fo:font-size="11.5pt" style:font-size-asian="11.5pt" style:font-size-complex="11.5pt" fo:language="e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font-size="11.5pt" style:font-size-asian="11.5pt" style:font-size-complex="11.5pt" fo:language="en"/>
    </style:style>
    <style:style style:name="T190" style:parent-style-name="預設段落字型" style:family="text">
      <style:text-properties fo:font-size="11.5pt" style:font-size-asian="11.5pt" style:font-size-complex="11.5pt" fo:language="en"/>
    </style:style>
    <style:style style:name="T191" style:parent-style-name="預設段落字型" style:family="text">
      <style:text-properties fo:font-size="11.5pt" style:font-size-asian="11.5pt" style:font-size-complex="11.5pt" fo:language="en"/>
    </style:style>
    <style:style style:name="T192" style:parent-style-name="預設段落字型" style:family="text">
      <style:text-properties fo:font-size="11.5pt" style:font-size-asian="11.5pt" style:font-size-complex="11.5pt" fo:language="en"/>
    </style:style>
    <style:style style:name="T193" style:parent-style-name="預設段落字型" style:family="text">
      <style:text-properties fo:font-size="11.5pt" style:font-size-asian="11.5pt" style:font-size-complex="11.5pt" fo:language="en"/>
    </style:style>
    <style:style style:name="T194" style:parent-style-name="預設段落字型" style:family="text">
      <style:text-properties fo:font-size="11.5pt" style:font-size-asian="11.5pt" style:font-size-complex="11.5pt" fo:language="en"/>
    </style:style>
    <style:style style:name="T195" style:parent-style-name="預設段落字型" style:family="text">
      <style:text-properties fo:font-size="11.5pt" style:font-size-asian="11.5pt" style:font-size-complex="11.5pt" fo:language="en"/>
    </style:style>
    <style:style style:name="T196" style:parent-style-name="預設段落字型" style:family="text">
      <style:text-properties fo:font-size="11.5pt" style:font-size-asian="11.5pt" style:font-size-complex="11.5pt" fo:language="en"/>
    </style:style>
    <style:style style:name="T197" style:parent-style-name="預設段落字型" style:family="text">
      <style:text-properties fo:font-size="11.5pt" style:font-size-asian="11.5pt" style:font-size-complex="11.5pt" fo:language="en"/>
    </style:style>
    <style:style style:name="T198" style:parent-style-name="預設段落字型" style:family="text">
      <style:text-properties fo:font-size="11.5pt" style:font-size-asian="11.5pt" style:font-size-complex="11.5pt" fo:language="en"/>
    </style:style>
    <style:style style:name="T199" style:parent-style-name="預設段落字型" style:family="text">
      <style:text-properties fo:font-size="11.5pt" style:font-size-asian="11.5pt" style:font-size-complex="11.5pt" fo:language="en"/>
    </style:style>
    <style:style style:name="T200" style:parent-style-name="預設段落字型" style:family="text">
      <style:text-properties fo:font-size="11.5pt" style:font-size-asian="11.5pt" style:font-size-complex="11.5pt" fo:language="en"/>
    </style:style>
    <style:style style:name="T201" style:parent-style-name="預設段落字型" style:family="text">
      <style:text-properties fo:font-size="11.5pt" style:font-size-asian="11.5pt" style:font-size-complex="11.5pt" fo:language="en"/>
    </style:style>
    <style:style style:name="T202" style:parent-style-name="預設段落字型" style:family="text">
      <style:text-properties fo:font-size="11.5pt" style:font-size-asian="11.5pt" style:font-size-complex="11.5pt" fo:language="en"/>
    </style:style>
    <style:style style:name="T203" style:parent-style-name="預設段落字型" style:family="text">
      <style:text-properties fo:font-size="11.5pt" style:font-size-asian="11.5pt" style:font-size-complex="11.5pt" fo:language="en"/>
    </style:style>
    <style:style style:name="T204" style:parent-style-name="預設段落字型" style:family="text">
      <style:text-properties fo:font-size="11.5pt" style:font-size-asian="11.5pt" style:font-size-complex="11.5pt" fo:language="e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font-size="11.5pt" style:font-size-asian="11.5pt" style:font-size-complex="11.5pt" fo:language="en"/>
    </style:style>
    <style:style style:name="T207" style:parent-style-name="預設段落字型" style:family="text">
      <style:text-properties fo:font-size="11.5pt" style:font-size-asian="11.5pt" style:font-size-complex="11.5pt" fo:language="en"/>
    </style:style>
    <style:style style:name="T208" style:parent-style-name="預設段落字型" style:family="text">
      <style:text-properties fo:font-size="11.5pt" style:font-size-asian="11.5pt" style:font-size-complex="11.5pt" fo:language="en"/>
    </style:style>
    <style:style style:name="T209" style:parent-style-name="預設段落字型" style:family="text">
      <style:text-properties fo:font-size="11.5pt" style:font-size-asian="11.5pt" style:font-size-complex="11.5pt" fo:language="en"/>
    </style:style>
    <style:style style:name="T210" style:parent-style-name="預設段落字型" style:family="text">
      <style:text-properties fo:font-size="11.5pt" style:font-size-asian="11.5pt" style:font-size-complex="11.5pt" fo:language="en"/>
    </style:style>
    <style:style style:name="T211" style:parent-style-name="預設段落字型" style:family="text">
      <style:text-properties fo:font-size="11.5pt" style:font-size-asian="11.5pt" style:font-size-complex="11.5pt" fo:language="en"/>
    </style:style>
    <style:style style:name="T212" style:parent-style-name="預設段落字型" style:family="text">
      <style:text-properties fo:font-size="11.5pt" style:font-size-asian="11.5pt" style:font-size-complex="11.5pt" fo:language="en"/>
    </style:style>
    <style:style style:name="T213" style:parent-style-name="預設段落字型" style:family="text">
      <style:text-properties fo:font-size="11.5pt" style:font-size-asian="11.5pt" style:font-size-complex="11.5pt" fo:language="en"/>
    </style:style>
    <style:style style:name="T214" style:parent-style-name="預設段落字型" style:family="text">
      <style:text-properties fo:font-size="11.5pt" style:font-size-asian="11.5pt" style:font-size-complex="11.5pt" fo:language="en"/>
    </style:style>
    <style:style style:name="T215" style:parent-style-name="預設段落字型" style:family="text">
      <style:text-properties fo:font-size="11.5pt" style:font-size-asian="11.5pt" style:font-size-complex="11.5pt" fo:language="en"/>
    </style:style>
    <style:style style:name="P216" style:parent-style-name="內文" style:family="paragraph">
      <style:paragraph-properties fo:text-align="justify"/>
      <style:text-properties fo:language="e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Arial Unicode MS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Arial Unicode MS"/>
    </style:style>
    <style:style style:name="P22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Chia yu</text:span><text:span text:style-name="T3">（</text:span><text:span text:style-name="T4">J.C.</text:span><text:span text:style-name="T5">）</text:span><text:span text:style-name="T6"><text:s/>Chang <text:s/>PhD.</text:span></text:p>
      <text:list text:style-name="LFO4" text:continue-numbering="true">
        <text:list-item>
          <text:p text:style-name="P7"><text:span text:style-name="T8">Associate Professor, Graduate Institute of Visual Arts, Department of Fine Art, National Chiayi University, Taiwan</text:span><text:span text:style-name="T9">（</text:span><text:span text:style-name="T10">2004 ~</text:span><text:span text:style-name="T11">）</text:span><text:span text:style-name="T12">Full-time</text:span></text:p>
        </text:list-item>
        <text:list-item>
          <text:p text:style-name="P13"><text:span text:style-name="T14">Assistant Professor, Graduate Institute of Visual Arts, Department of Fine Art, National Chiayi University, Taiwan</text:span><text:span text:style-name="T15">（</text:span><text:span text:style-name="T16">1999 ~2004</text:span><text:span text:style-name="T17">）</text:span><text:span text:style-name="T18">Full-time</text:span></text:p>
        </text:list-item>
        <text:list-item>
          <text:p text:style-name="P19"><text:span text:style-name="T20">Associate Professor, School od Fine Arts, Department of Fine Art</text:span><text:span text:style-name="T21">, Taipei National University of the Arts,</text:span><text:span text:style-name="T22">（</text:span><text:span text:style-name="T23">2006 ~ 2009</text:span><text:span text:style-name="T24">）</text:span><text:span text:style-name="T25">Part</text:span><text:span text:style-name="T26">-time</text:span></text:p>
        </text:list-item>
        <text:list-item>
          <text:p text:style-name="P27"><text:span text:style-name="T28">Assistant Professor, Department of Art Education,</text:span><text:span text:style-name="T29">National Taichung Univeesity</text:span><text:span text:style-name="T30">（</text:span><text:span text:style-name="T31">1999 ~ 2001</text:span><text:span text:style-name="T32">）</text:span><text:span text:style-name="T33">Part</text:span><text:span text:style-name="T34">-time</text:span></text:p>
        </text:list-item>
      </text:list>
      <text:p text:style-name="P35"/>
      <text:p text:style-name="P36">Tel : 05 - 2263411 ext 2827</text:p>
      <text:p text:style-name="內文"><text:span text:style-name="T37">Fax : 05 - 2061174</text:span><text:span text:style-name="T38"><text:line-break/></text:span><text:a xlink:href="mailto:e-mail%20:" office:target-frame-name="_top" xlink:show="replace"><text:span text:style-name="T39">e-mail :</text:span></text:a><text:bookmark-start text:name="_Hlt208842291"/><text:bookmark-start text:name="_Hlt208842292"/><text:bookmark-end text:name="_Hlt208842291"/><text:bookmark-end text:name="_Hlt208842292"/><text:span text:style-name="T40"><text:s/>cychang</text:span><text:a xlink:href="mailto:fjliu@mail.ncyu.edu.tw" office:target-frame-name="_top" xlink:show="replace"><text:span text:style-name="T41">@mail.ncyu.edu.tw</text:span></text:a></text:p>
      <text:p text:style-name="P42"><text:span text:style-name="T43">hana</text:span><text:span text:style-name="T44">cychang</text:span><text:span text:style-name="T45"><text:s/></text:span><text:a xlink:href="mailto:vicepresidenta@mail.ncyu.edu.tw" office:target-frame-name="_top" xlink:show="replace"><text:span text:style-name="T46">@gmail.</text:span></text:a><text:span text:style-name="T47">com</text:span></text:p>
      <text:p text:style-name="P48"/>
      <text:p text:style-name="P49">Education：</text:p>
      <text:list text:style-name="LFO3" text:continue-numbering="true">
        <text:list-item>
          <text:p text:style-name="P50"><text:span text:style-name="T51">PhD.</text:span><text:span text:style-name="T52"><text:s/>i</text:span><text:span text:style-name="T53">n</text:span><text:span text:style-name="T54"><text:s/>Fine Arts</text:span><text:span text:style-name="T55">,</text:span><text:span text:style-name="T56"><text:s/>University of Sevilla, Spain</text:span><text:span text:style-name="T57">（</text:span><text:span text:style-name="T58">1994 ~ 1999</text:span><text:span text:style-name="T59">）</text:span></text:p>
        </text:list-item>
      </text:list>
      <text:list text:style-name="LFO2" text:continue-numbering="true">
        <text:list-item>
          <text:p text:style-name="P60"><text:span text:style-name="T61">Master of<text:s/></text:span><text:span text:style-name="T62">Printmaking &amp; Design</text:span><text:span text:style-name="T63">,<text:s/></text:span><text:span text:style-name="T64">i</text:span><text:span text:style-name="T65">n<text:s/></text:span><text:span text:style-name="T66">college of Fine Arts</text:span><text:span text:style-name="T67">,</text:span><text:span text:style-name="T68"><text:s/>University of Sevilla, Spain</text:span><text:span text:style-name="T69">（</text:span><text:span text:style-name="T70">1992 ~ 1994</text:span><text:span text:style-name="T71">）</text:span></text:p>
        </text:list-item>
        <text:list-item>
          <text:p text:style-name="P72"><text:span text:style-name="T73">Bachelor of Fine Art In<text:s/></text:span><text:span text:style-name="T74">college of Fine Arts</text:span><text:span text:style-name="T75">，</text:span><text:span text:style-name="T76">University of Sevilla, Spain</text:span><text:span text:style-name="T77">（</text:span><text:span text:style-name="T78">1990 ~ 1992</text:span><text:span text:style-name="T79">）</text:span></text:p>
        </text:list-item>
      </text:list>
      <text:p text:style-name="P80"/>
      <text:p text:style-name="P81"><text:span text:style-name="T82">Specialty</text:span><text:span text:style-name="T83">：</text:span></text:p>
      <text:p text:style-name="P84"><text:span text:style-name="T85">Printmaking,</text:span><text:span text:style-name="T86"><text:s/></text:span><text:span text:style-name="T87">History of Printmaking,<text:s/></text:span><text:span text:style-name="T88">Contemporary Art, Printing in<text:s/></text:span><text:span text:style-name="T89">Ceramics</text:span><text:span text:style-name="T90">,<text:s/></text:span><text:span text:style-name="T91">Hand-made Pape</text:span><text:span text:style-name="T92">r</text:span></text:p>
      <text:p text:style-name="P93"/>
      <text:p text:style-name="內文"><text:span text:style-name="T94">Books<text:s/></text:span><text:span text:style-name="T95">P</text:span><text:span text:style-name="T96">ublish</text:span><text:span text:style-name="T97">：</text:span></text:p>
      <text:p text:style-name="內文">2001.<text:s/><text:span text:style-name="T98">＜</text:span><text:span text:style-name="T99">The Creative of Printmaking Arts</text:span><text:span text:style-name="T100">＞。</text:span>Taipei：National Taiwan Arts Education Institute,<text:s/>PP.150,. ISBN : 957-02-7981-8, GPN : 1009000579</text:p>
      <text:p text:style-name="內文">2007.<text:s/>＜The Intaglio and Collagraph with diverse medium to discuss the create<text:s/>＞。Taipei：<text:span text:style-name="T101">National Institute for Compilation and Translation</text:span><text:span text:style-name="T102">,<text:s/></text:span>PP.115,<text:s/>2007. ISBN : 978-986-01-0192-8 GPN:1009601722</text:p>
      <text:p text:style-name="P103">2009.<text:s/>＜Home – Discourse on Creation of Silk Screen and Ceramic Printmaking＞, Taipei：<text:s/>Kaun Tang International Publications Ltd.<text:s/>PP.<text:s/>128, ISBN :<text:s/><text:soft-page-break/>978-957-2061-82-4</text:p>
      <text:p text:style-name="內文"/>
      <text:p text:style-name="內文"><text:span text:style-name="T104">Catalogue</text:span><text:span text:style-name="T105"><text:s/></text:span><text:span text:style-name="T106">P</text:span><text:span text:style-name="T107">ublish</text:span><text:span text:style-name="T108">：</text:span></text:p>
      <text:p text:style-name="內文"><text:span text:style-name="T109">2002.<text:s/></text:span><text:span text:style-name="T110">＜</text:span><text:span text:style-name="T111">The dialogue between the Printmaking and the Space</text:span><text:span text:style-name="T112">＞</text:span><text:span text:style-name="T113">,</text:span><text:s/>Hsinchu<text:span text:style-name="T114">：</text:span><text:span text:style-name="T115">National<text:s/></text:span><text:span text:style-name="T116">Chiao Tung University</text:span><text:span text:style-name="T117">.</text:span></text:p>
      <text:p text:style-name="內文"><text:span text:style-name="T118">2005.</text:span><text:span text:style-name="T119">＜</text:span><text:span text:style-name="T120">Chang Chia-yu Printmaking Selection 1994 ~ 2005</text:span><text:span text:style-name="T121">＞</text:span><text:span text:style-name="T122">, Chia Yi</text:span><text:span text:style-name="T123">：</text:span><text:span text:style-name="T124">National Chia Yi University.</text:span><text:span text:style-name="T125"><text:s/>ISBN : 957-01-7932-5</text:span></text:p>
      <text:p text:style-name="內文">2009.＜2009 Selection, Chang Chia-yu＞,<text:span text:style-name="T126">Chia Yi</text:span><text:span text:style-name="T127">：</text:span><text:span text:style-name="T128">National Chia Yi University.</text:span><text:span text:style-name="T129"><text:s/>ISBN :978-986-01-8071-8</text:span></text:p>
      <text:p text:style-name="內文"><text:span text:style-name="T130">2009.</text:span><text:span text:style-name="T131">＜</text:span><text:span text:style-name="T132">Home – Creation of Silk Screen and Ceramic Printmaking by Chia-yu Chang</text:span><text:span text:style-name="T133">＞</text:span><text:span text:style-name="T134">, Taipei</text:span><text:span text:style-name="T135">：</text:span><text:span text:style-name="T136">Kaun-Tang Internationl Publications Ltd. ISBN:978-957-2061-83-1</text:span></text:p>
      <text:p text:style-name="P137"/>
      <text:p text:style-name="P138"><text:span text:style-name="T139">Honors</text:span><text:span text:style-name="T140">：</text:span></text:p>
      <text:list text:style-name="LFO1" text:continue-numbering="true">
        <text:list-item>
          <text:p text:style-name="P141">First Award of Printmaking in the XII Plastic Arts Contest “ Villa de Rota”, Spain, 1995.</text:p>
        </text:list-item>
        <text:list-item>
          <text:p text:style-name="P142">First Award of Printmaking in the IV National Premium of plastic arts, the University of Sevilla, Spain, 1998 .</text:p>
        </text:list-item>
        <text:list-item>
          <text:p text:style-name="P143">Select in the Art Contest of Engraving for Creative Youths of National Chalcography, Spain, 1996 .</text:p>
        </text:list-item>
        <text:list-item>
          <text:p text:style-name="P144">Select in the XIV Biennial of International of Printmaking in IBIZA, Spain, 1996 .</text:p>
        </text:list-item>
        <text:list-item>
          <text:p text:style-name="P145">Select in the I Annual Contemporary International Exposition of Printmaking in Malaysia, 1996 .</text:p>
        </text:list-item>
        <text:list-item>
          <text:p text:style-name="P146">Select in the Dissete Mini Print International of Cadaques, Spain, 1997 .</text:p>
        </text:list-item>
        <text:list-item>
          <text:p text:style-name="P147">Select in the IV Biennial International of Printmaking in XATIVA, Spain, 1997 .</text:p>
        </text:list-item>
        <text:list-item>
          <text:p text:style-name="P148">Select in VI National Chalcography Contest, Spain, 1998 .</text:p>
        </text:list-item>
        <text:list-item>
          <text:p text:style-name="P149">Select III in the I Annual Contemporary International Exposition of Printmaking in Malaysia, 1998 .</text:p>
        </text:list-item>
        <text:list-item>
          <text:p text:style-name="P150">Select in the X Biennial International of Printmaking &amp; Drawing in Taiwan, Taiwan, 2001 .</text:p>
        </text:list-item>
        <text:list-item>
          <text:p text:style-name="P151"><text:span text:style-name="T152">The Lecture Recognition Award of 2003, National Chiayi University</text:span></text:p>
        </text:list-item>
        <text:list-item>
          <text:p text:style-name="P153">Select in the XI Biennial International of Printmaking &amp; Drawing in Taiwan, Taiwan, 2003<text:s/></text:p>
        </text:list-item>
        <text:list-item>
          <text:p text:style-name="P154">Select in the XIII Biennial International of Printmaking in Taiwan, Taiwan, 2008</text:p>
        </text:list-item>
        <text:list-item>
          <text:p text:style-name="P155"><text:span text:style-name="T156">The Excellent Tutor Award of 2007, National Chiayi University</text:span></text:p>
        </text:list-item>
        <text:list-item>
          <text:p text:style-name="P157"><text:span text:style-name="T158">Select in the II Biennial International of Printmaking in</text:span><text:s/>Valladolid 2009<text:span text:style-name="T159">, Spain</text:span></text:p>
        </text:list-item>
        <text:list-item>
          <text:p text:style-name="P160"><text:span text:style-name="T161">Select in the II Biennial International of Printmaking in</text:span><text:s/>Quan-lan 2009<text:span text:style-name="T162">, China</text:span></text:p>
        </text:list-item>
      </text:list>
      <text:p text:style-name="P163"/>
      <text:p text:style-name="P164"><text:span text:style-name="T165">Exhibition Important</text:span><text:span text:style-name="T166">：</text:span></text:p>
      <text:p text:style-name="P167"><text:span text:style-name="T168">11 - Solo<text:s/></text:span><text:span text:style-name="T169">Exhibition<text:s/></text:span><text:span text:style-name="T170">（</text:span><text:span text:style-name="T171">2002~2009</text:span><text:span text:style-name="T172">）</text:span></text:p>
      <text:p text:style-name="P173"/>
      <text:p text:style-name="P174"><text:span text:style-name="T175">Academic Vitae</text:span><text:span text:style-name="T176">：</text:span></text:p>
      <text:list text:style-name="LFO5" text:continue-numbering="true">
        <text:list-item>
          <text:p text:style-name="P177"><text:span text:style-name="T178">Member</text:span><text:s/>of National Printmaking Association,<text:s/>Taiwan</text:p>
        </text:list-item>
        <text:list-item>
          <text:p text:style-name="P179"><text:span text:style-name="T180">M</text:span><text:span text:style-name="T181">ember of the standing committee</text:span><text:s/>of National Printmaking Association, Taiwan</text:p>
        </text:list-item>
        <text:list-item>
          <text:p text:style-name="P182">Member of<text:s/>Print Universe, Spain</text:p>
        </text:list-item>
      </text:list>
      <text:p text:style-name="P183"/>
      <text:p text:style-name="P184"><text:span text:style-name="T185">Research Grants</text:span><text:span text:style-name="T186">：</text:span></text:p>
      <text:p text:style-name="P187">Hand made paper for Printmaking research, Studio PaperKi, Spain, 2005.09~2006.01, National Culture and Arts Foundation</text:p>
      <text:p text:style-name="P188"><text:span text:style-name="T189">Estampa -<text:s/></text:span><text:span text:style-name="T190">Exhibition</text:span><text:span text:style-name="T191"><text:s/>in the International Fair of Multiple</text:span><text:span text:style-name="T192"><text:s/></text:span><text:span text:style-name="T193">－</text:span><text:span text:style-name="T194"><text:s/>Printmaking in Ceramic</text:span><text:span text:style-name="T195"><text:s/>by Chia- yu Chang,</text:span><text:span text:style-name="T196"><text:s/>2007,</text:span><text:span text:style-name="T197"><text:s/>Madrid</text:span><text:span text:style-name="T198">.</text:span><text:span text:style-name="T199">（</text:span><text:span text:style-name="T200">Research of Serigraphy in Ceramic</text:span><text:span text:style-name="T201">）</text:span><text:span text:style-name="T202">,</text:span><text:span text:style-name="T203"><text:s/></text:span><text:span text:style-name="T204">National Culture and Arts Foundation</text:span></text:p>
      <text:p text:style-name="P205"><text:span text:style-name="T206">Estampa - Exhibition in the International Fair of Multiple<text:s/></text:span><text:span text:style-name="T207">－</text:span><text:span text:style-name="T208"><text:s/>Printmaking in Ceramic by Chia- yu Chang, 200</text:span><text:span text:style-name="T209">8</text:span><text:span text:style-name="T210">, Madrid.</text:span><text:span text:style-name="T211">（</text:span><text:span text:style-name="T212">Research of Serigraphy in Ceramic</text:span><text:span text:style-name="T213">）</text:span><text:span text:style-name="T214">,</text:span><text:span text:style-name="T215"><text:s/>Arts Foundation</text:span></text:p>
      <text:p text:style-name="P216"/>
      <text:p text:style-name="P217"><text:span text:style-name="T218">Web<text:s/></text:span></text:p>
      <text:p text:style-name="P219"><text:span text:style-name="T220">http://adm.ncyu.edu.tw/%7Eart/003-teachers/aca264/artist.htm<text:s/></text:span></text:p>
      <text:p text:style-name="P221">http://gallery.nctu.edu.tw/0203_CHEN'S/Index.ht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25T02:38:00Z</meta:creation-date>
    <dc:date>2016-08-25T02:38:00Z</dc:date>
    <meta:template xlink:href="Normal" xlink:type="simple"/>
    <meta:editing-cycles>2</meta:editing-cycles>
    <meta:editing-duration>PT0S</meta:editing-duration>
    <meta:document-statistic meta:page-count="3" meta:paragraph-count="8" meta:word-count="643" meta:character-count="4305" meta:row-count="30" meta:non-whitespace-character-count="3670"/>
  </office:meta>
</office:document-meta>
</file>