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P41" style:parent-style-name="內文" style:family="paragraph">
      <style:paragraph-properties fo:text-align="justify" fo:margin-top="0.25in" fo:line-height="0.2916in" fo:margin-left="0.393in" fo:text-indent="-0.39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111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16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136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" style:parent-style-name="內文" style:family="paragraph">
      <style:paragraph-properties fo:widows="2" fo:orphans="2" fo:break-before="page"/>
    </style:style>
    <style:style style:name="P157" style:parent-style-name="內文" style:family="paragraph">
      <style:paragraph-properties fo:text-align="center" fo:line-height="0.2916in" fo:margin-left="0.2958in" fo:text-indent="-0.295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0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916in" fo:margin-left="0.2958in" fo:text-indent="-0.295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margin-bottom="0.125in" fo:line-height="0.2916in" fo:margin-right="-0.0986in"/>
      <style:text-properties style:font-name="Times New Roman" style:font-name-asian="標楷體" style:font-name-complex="Times New Roman" style:font-size-complex="12pt" style:language-asian="zh" style:country-asian="HK"/>
    </style:style>
    <style:style style:name="P203" style:parent-style-name="內文" style:family="paragraph">
      <style:paragraph-properties fo:text-align="center" fo:margin-bottom="0.075in" fo:line-height="0.2916in" fo:margin-left="0.1666in" fo:margin-right="-0.0986in" fo:text-indent="0.444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2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2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2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Column211" style:family="table-column">
      <style:table-column-properties style:column-width="1.7722in"/>
    </style:style>
    <style:style style:name="TableColumn212" style:family="table-column">
      <style:table-column-properties style:column-width="2.559in"/>
    </style:style>
    <style:style style:name="TableColumn213" style:family="table-column">
      <style:table-column-properties style:column-width="0.7875in"/>
    </style:style>
    <style:style style:name="TableColumn214" style:family="table-column">
      <style:table-column-properties style:column-width="1.5708in"/>
    </style:style>
    <style:style style:name="Table210" style:family="table">
      <style:table-properties style:width="6.6895in" fo:margin-left="-0.0034in" table:align="left"/>
    </style:style>
    <style:style style:name="TableRow215" style:family="table-row">
      <style:table-row-properties style:min-row-height="0.551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line-height="0.2916in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line-height="0.2916in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6" style:family="table-row">
      <style:table-row-properties style:min-row-height="0.551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501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916in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125in" fo:line-height="0.2916in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4798in"/>
    </style:style>
    <style:style style:name="P241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125in" fo:line-height="0.2916in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47" style:family="table-row">
      <style:table-row-properties style:min-row-height="2.522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line-height="0.2916in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12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3" style:family="table-row">
      <style:table-row-properties style:min-row-height="0.4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125in" fo:line-height="0.2916in" fo:text-indent="0.1243in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line-height="0.2916in" fo:margin-left="0.0534in">
        <style:tab-stops/>
      </style:paragraph-properties>
    </style:style>
    <style:style style:name="T264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71" style:family="table-row">
      <style:table-row-properties style:min-row-height="0.4909in"/>
    </style:style>
    <style:style style:name="P272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125in" fo:line-height="0.2916in" fo:text-indent="0.1243in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line-height="0.2916in" fo:margin-left="0.0847in">
        <style:tab-stops/>
      </style:paragraph-properties>
    </style:style>
    <style:style style:name="T280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87" style:family="table-row">
      <style:table-row-properties style:min-row-height="0.568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top="0.12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6" style:family="table-row">
      <style:table-row-properties style:min-row-height="0.551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line-height="0.2916in"/>
    </style:style>
    <style:style style:name="T301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307" style:family="table-row">
      <style:table-row-properties style:min-row-height="0.551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line-height="0.2916in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8pt" style:font-size-asian="18pt" style:font-size-complex="18pt"/>
    </style:style>
    <style:style style:name="P313" style:parent-style-name="內文" style:family="paragraph">
      <style:paragraph-properties fo:margin-top="0.25in" fo:line-height="0.2916in" fo:margin-left="0.393in" fo:text-indent="-0.393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1" style:parent-style-name="內文" style:family="paragraph">
      <style:paragraph-properties fo:margin-top="0.25in" fo:line-height="0.2916in" fo:margin-left="0.393in" fo:text-indent="-0.39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8" style:parent-style-name="內文" style:family="paragraph">
      <style:paragraph-properties fo:margin-top="0.125in" fo:line-height="0.2916in" fo:margin-left="0.3368in" fo:text-indent="-0.336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widows="2" fo:orphans="2" style:snap-to-layout-grid="false" style:vertical-align="baseline" fo:margin-top="0.1111in" fo:margin-bottom="0.1111in" style:line-height-at-least="0.1388in" fo:margin-left="0.1368in" fo:margin-right="-0.5597in" fo:text-indent="0.3333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P335" style:parent-style-name="內文" style:family="paragraph">
      <style:paragraph-properties fo:margin-bottom="0.125in" fo:line-height="0.2916in" fo:margin-right="-0.0986in"/>
      <style:text-properties style:font-name="Times New Roman" style:font-name-asian="標楷體" style:font-name-complex="Times New Roman" style:font-size-complex="12pt" style:language-asian="zh" style:country-asian="H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</text:span><text:span text:style-name="T3">生命科學</text:span><text:span text:style-name="T4">院</text:span><text:span text:style-name="T5">水生生物科學系</text:span><text:span text:style-name="T6">碩士學位論文</text:span><text:span text:style-name="T7">審查</text:span><text:span text:style-name="T8">品保機制</text:span></text:p>
      <text:p text:style-name="P9"><text:span text:style-name="T10">處理</text:span><text:span text:style-name="T11">要點</text:span><text:span text:style-name="T12"><text:s/></text:span></text:p>
      <text:p text:style-name="內文"><text:span text:style-name="T13"><text:s text:c="30"/></text:span><text:span text:style-name="T14"><text:s/></text:span><text:span text:style-name="T15"><text:s text:c="9"/></text:span><text:span text:style-name="T16">111</text:span><text:span text:style-name="T17">年</text:span><text:span text:style-name="T18">3</text:span><text:span text:style-name="T19">月</text:span><text:span text:style-name="T20">10</text:span><text:span text:style-name="T21">日</text:span><text:span text:style-name="T22">110</text:span><text:span text:style-name="T23">學年度</text:span><text:span text:style-name="T24">第二學期第</text:span><text:span text:style-name="T25">2</text:span><text:span text:style-name="T26">次系務會</text:span><text:span text:style-name="T27">議通過</text:span></text:p>
      <text:p text:style-name="P28"><text:span text:style-name="T29">111</text:span><text:span text:style-name="T30">年</text:span><text:span text:style-name="T31">7</text:span><text:span text:style-name="T32">月</text:span><text:span text:style-name="T33">14</text:span><text:span text:style-name="T34">日</text:span><text:span text:style-name="T35">110</text:span><text:span text:style-name="T36">學年度</text:span><text:span text:style-name="T37">第二學期第</text:span><text:span text:style-name="T38">7</text:span><text:span text:style-name="T39">次系務會</text:span><text:span text:style-name="T40">議通過</text:span></text:p>
      <text:p text:style-name="P41"><text:span text:style-name="T42">一、</text:span><text:span text:style-name="T43">國立嘉義大學</text:span><text:span text:style-name="T44">(</text:span><text:span text:style-name="T45">以下簡稱本</text:span><text:span text:style-name="T46">校</text:span><text:span text:style-name="T47">)</text:span><text:span text:style-name="T48"><text:s/></text:span><text:span text:style-name="T49">水生生物科學系</text:span><text:span text:style-name="T50">(</text:span><text:span text:style-name="T51">以下簡</text:span><text:span text:style-name="T52">稱</text:span><text:span text:style-name="T53">本</text:span><text:span text:style-name="T54">系</text:span><text:span text:style-name="T55">)</text:span><text:span text:style-name="T56">為提升</text:span><text:span text:style-name="T57">碩士學位論文</text:span><text:span text:style-name="T58">品質</text:span><text:span text:style-name="T59">，</text:span><text:span text:style-name="T60">確</text:span><text:span text:style-name="T61">保學生學位論文符合本</text:span><text:span text:style-name="T62">系</text:span><text:span text:style-name="T63">之</text:span><text:span text:style-name="T64">專業領域</text:span><text:span text:style-name="T65">，</text:span><text:span text:style-name="T66">特依據</text:span><text:span text:style-name="T67">學位授予法、本校學則及本校研究生學位考試辦法，</text:span><text:span text:style-name="T68">訂定</text:span><text:span text:style-name="T69">國立嘉義大學</text:span><text:span text:style-name="T70">水生生物科學系</text:span><text:span text:style-name="T71">碩士學位論文</text:span><text:span text:style-name="T72">審查品保機制處理要點</text:span><text:span text:style-name="T73">(</text:span><text:span text:style-name="T74">以下簡</text:span><text:span text:style-name="T75">稱</text:span><text:span text:style-name="T76">本要點</text:span><text:span text:style-name="T77">)</text:span><text:span text:style-name="T78">。</text:span></text:p>
      <text:p text:style-name="P79"><text:span text:style-name="T80">二</text:span><text:span text:style-name="T81">、</text:span><text:span text:style-name="T82">本要點所</text:span><text:span text:style-name="T83">稱</text:span><text:span text:style-name="T84">學位論文</text:span><text:span text:style-name="T85">，</text:span><text:span text:style-name="T86">係指本校依學位授予法所授予之碩士</text:span><text:span text:style-name="T87">學位</text:span><text:span text:style-name="T88">論文</text:span><text:span text:style-name="T89">、</text:span><text:span text:style-name="T90">作品</text:span><text:span text:style-name="T91">、</text:span><text:span text:style-name="T92">書面報告</text:span><text:span text:style-name="T93">、</text:span><text:span text:style-name="T94">技術報告或專業實務報告等</text:span><text:span text:style-name="T95">，論文提出口試前須符合「</text:span><text:span text:style-name="T96">國立嘉義大學水生生物科學系碩士班研究生論文指導機制及流程</text:span><text:span text:style-name="T97">」之規定(附件</text:span><text:span text:style-name="T98">一</text:span><text:span text:style-name="T99">)</text:span></text:p>
      <text:p text:style-name="P100"><text:span text:style-name="T101">三</text:span><text:span text:style-name="T102">、</text:span><text:span text:style-name="T103">研究生申請學位考試時，指導教授需審查簽署「學位論文專業領域認定審查表」(</text:span><text:span text:style-name="T104">附件</text:span><text:span text:style-name="T105">二</text:span><text:span text:style-name="T106">)，確認研究生學位論文題目及內容與</text:span><text:span text:style-name="T107">學系</text:span><text:span text:style-name="T108">、</text:span><text:span text:style-name="T109">學位學程</text:span><text:span text:style-name="T110">教育目標與專業領域之相符性。</text:span></text:p>
      <text:p text:style-name="P111"><text:span text:style-name="T112">四</text:span><text:span text:style-name="T113">、</text:span><text:span text:style-name="T114">論文之授權與公開，配合國家圖書館之學位論文送存國</text:span><text:span text:style-name="T115">家圖書館典藏作業要點之規定辦理。</text:span></text:p>
      <text:p text:style-name="P116"><text:span text:style-name="T117">五</text:span><text:span text:style-name="T118">、</text:span><text:span text:style-name="T119">研究生</text:span><text:span text:style-name="T120">對專業符合審查結果如有異議，得檢具書面資料及說明向</text:span><text:span text:style-name="T121">學系</text:span><text:span text:style-name="T122">申請複審</text:span><text:span text:style-name="T123">，</text:span><text:span text:style-name="T124">並交由</text:span><text:span text:style-name="T125">系務會議</text:span><text:span text:style-name="T126">進行審議，</text:span><text:span text:style-name="T127">如複審結</text:span><text:span text:style-name="T128">果</text:span><text:span text:style-name="T129">仍不符合者，</text:span><text:span text:style-name="T130">應</text:span><text:span text:style-name="T131">重新提出</text:span><text:span text:style-name="T132">學位</text:span><text:span text:style-name="T133">論文考試申請，且須於本校規定修業期</text:span><text:span text:style-name="T134">限</text:span><text:span text:style-name="T135">內完成論文考試。</text:span></text:p>
      <text:p text:style-name="P136"><text:span text:style-name="T137">六</text:span><text:span text:style-name="T138">、本</text:span><text:span text:style-name="T139">系</text:span><text:span text:style-name="T140">研究生學位論文與專業不符之檢</text:span><text:span text:style-name="T141">舉</text:span><text:span text:style-name="T142">，</text:span><text:span text:style-name="T143">悉</text:span><text:span text:style-name="T144">依本校碩、博士學位論文違反學術倫理案件處理要點辦理。</text:span></text:p>
      <text:p text:style-name="P145"><text:span text:style-name="T146">七</text:span><text:span text:style-name="T147">、</text:span><text:span text:style-name="T148">本要點</text:span><text:span text:style-name="T149">經</text:span><text:span text:style-name="T150">系務會議</text:span><text:span text:style-name="T151">通過後公告施行</text:span><text:span text:style-name="T152">，並</text:span><text:span text:style-name="T153">送教務處備查</text:span><text:span text:style-name="T154">。</text:span><text:span text:style-name="T155"><text:s text:c="4"/></text:span></text:p>
      <text:p text:style-name="P156"/>
      <text:soft-page-break/>
      <text:p text:style-name="P157"><text:span text:style-name="T158"><draw:frame draw:z-index="251659264" draw:id="id0" draw:style-name="a0" draw:name="文字方塊 2" text:anchor-type="paragraph" svg:x="0.19097in" svg:y="0in" svg:width="0.9in" svg:height="0.41667in" style:rel-width="scale" style:rel-height="scale"><draw:text-box><text:p text:style-name="P159">附件一</text:p></draw:text-box><svg:title/><svg:desc/></draw:frame></text:span></text:p>
      <text:p text:style-name="P160">國立嘉義大學水生生物科學系</text:p>
      <text:p text:style-name="P161">碩士班研究生論文指導機制及流程</text:p>
      <text:p text:style-name="P162"/>
      <text:p text:style-name="P163">民國93年5月26日系務會議通過</text:p>
      <text:p text:style-name="P164">民國97年3月27日系務會議修正通過</text:p>
      <text:p text:style-name="P165">民國105年12月08日系務會議修正通過</text:p>
      <text:p text:style-name="P166">民國111年2月17日系務會議修正通過</text:p>
      <text:p text:style-name="P167"/>
      <text:list text:style-name="LFO10" text:continue-numbering="true">
        <text:list-item>
          <text:p text:style-name="P168">選定指導教授</text:p>
          <text:list text:continue-numbering="true">
            <text:list-item>
              <text:p text:style-name="P169">研究生應於第一學年第一學期加退選結束前，必須在本系專任教師中選定指導教授（相關規定請參閱本校研究生章程第十條）。有研究生未選定指導教授之情況，系所主任應盡快召開系所務會議協調並解決之。</text:p>
            </text:list-item>
            <text:list-item>
              <text:p text:style-name="P170">指導教授負責指導研究生之選課、修業和論文研究等事宜。</text:p>
            </text:list-item>
            <text:list-item>
              <text:p text:style-name="P171">每位教師至多指導二名碩士班一年級新生為原則。</text:p>
            </text:list-item>
          </text:list>
        </text:list-item>
      </text:list>
      <text:p text:style-name="P172"/>
      <text:list text:style-name="LFO10" text:continue-numbering="true">
        <text:list-item>
          <text:p text:style-name="P173">課程及修業</text:p>
          <text:list text:continue-numbering="true">
            <text:list-item>
              <text:p text:style-name="P174">研究生之註冊、選課各修業等事項，悉依本校「研究生章程」及各項有關規定辦理。</text:p>
            </text:list-item>
            <text:list-item>
              <text:p text:style-name="P175"><text:span text:style-name="T176">研究生應依本系所規定之格式提出「學位論文計畫書」（Thesis Prospectus），論文計畫書提出時間應在學位論文口試日之九個月前</text:span><text:span text:style-name="T177">（請注意修業年限）</text:span><text:span text:style-name="T178">，經指導教授</text:span><text:span text:style-name="T179">及系主任</text:span><text:span text:style-name="T180">認可後報系所備查。</text:span></text:p>
            </text:list-item>
            <text:list-item>
              <text:p text:style-name="P181">研究生中途更換指導教授，應重新完成第2款規定。</text:p>
            </text:list-item>
          </text:list>
        </text:list-item>
      </text:list>
      <text:p text:style-name="P182"/>
      <text:list text:style-name="LFO10" text:continue-numbering="true">
        <text:list-item>
          <text:p text:style-name="P183">學位考試</text:p>
          <text:list text:continue-numbering="true">
            <text:list-item>
              <text:p text:style-name="P184">研究生於修業期間必須在本所認可之學術期刊投稿（接受即可），或在學術性活動口頭發表（或壁報展示）論文，發表之論文必須為學位論文之內容。</text:p>
            </text:list-item>
            <text:list-item>
              <text:p text:style-name="P185">研究生符合前項著作發表之規定，且修畢本所規定之應修科目與學分，方可申請碩士學位考試。</text:p>
            </text:list-item>
            <text:list-item>
              <text:p text:style-name="P186">碩士學位考試依照本校「研究生學位考試辦法」辦理。</text:p>
            </text:list-item>
          </text:list>
        </text:list-item>
      </text:list>
      <text:p text:style-name="P187"/>
      <text:list text:style-name="LFO10" text:continue-numbering="true">
        <text:list-item>
          <text:p text:style-name="P188">本要點未盡事宜悉依相關教育法規及本校相關規定辦理。</text:p>
        </text:list-item>
      </text:list>
      <text:p text:style-name="P189"/>
      <text:list text:style-name="LFO10" text:continue-numbering="true">
        <text:list-item>
          <text:p text:style-name="P190">本要點經系所務會議通過，送院核定後施行，修訂時亦同。</text:p>
        </text:list-item>
      </text:list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<draw:frame draw:z-index="251661312" draw:id="id1" draw:style-name="a1" draw:name="文字方塊 2" text:anchor-type="paragraph" svg:x="0.19097in" svg:y="0in" svg:width="0.9in" svg:height="0.41667in" style:rel-width="scale" style:rel-height="scale"><draw:text-box><text:p text:style-name="P201">附件二</text:p></draw:text-box><svg:title/><svg:desc/></draw:frame></text:span></text:p>
      <text:p text:style-name="P202"/>
      <text:p text:style-name="P203"><text:span text:style-name="T204">國立嘉義大學生命科</text:span><text:span text:style-name="T205">學</text:span><text:span text:style-name="T206">院水生生物科學系</text:span><text:span text:style-name="T207">碩士</text:span><text:span text:style-name="T208">學位論文</text:span><text:span text:style-name="T209">專業領域認定審查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學生姓名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學號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指導教授姓名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<text:span text:style-name="T234">論文題目</text:span></text:p>
          </table:table-cell>
          <table:table-cell table:style-name="TableCell235" table:number-columns-spanned="3">
            <text:p text:style-name="P236"><text:span text:style-name="T237">(</text:span><text:span text:style-name="T238">中文</text:span><text:span text:style-name="T239">)</text:span>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<text:span text:style-name="T244">(</text:span><text:span text:style-name="T245">英文</text:span><text:span text:style-name="T246">)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論文摘要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論文主題及</text:p>
            <text:p text:style-name="P256">內容審查</text:p>
          </table:table-cell>
          <table:table-cell table:style-name="TableCell257" table:number-columns-spanned="2">
            <text:p text:style-name="P258"><text:span text:style-name="T259">符合本系教育目標</text:span><text:span text:style-name="T260">、</text:span><text:span text:style-name="T261">核心能力</text:span></text:p>
          </table:table-cell>
          <table:covered-table-cell/>
          <table:table-cell table:style-name="TableCell262">
            <text:p text:style-name="P263"><text:span text:style-name="T264">□</text:span><text:span text:style-name="T265"><text:s/></text:span><text:span text:style-name="T266">是</text:span><text:span text:style-name="T267"><text:s/></text:span><text:span text:style-name="T268">□</text:span><text:span text:style-name="T269"><text:s/></text:span><text:span text:style-name="T270">否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<text:span text:style-name="T275">符合本系專業領域</text:span><text:span text:style-name="T276">、</text:span><text:span text:style-name="T277">學術或專業實務</text:span></text:p>
          </table:table-cell>
          <table:covered-table-cell/>
          <table:table-cell table:style-name="TableCell278">
            <text:p text:style-name="P279"><text:span text:style-name="T280">□</text:span><text:span text:style-name="T281"><text:s/></text:span><text:span text:style-name="T282">是</text:span><text:span text:style-name="T283"><text:s/></text:span><text:span text:style-name="T284">□</text:span><text:span text:style-name="T285"><text:s/></text:span><text:span text:style-name="T286">否</text:span></text:p>
          </table:table-cell>
        </table:table-row>
        <table:table-row table:style-name="TableRow287">
          <table:table-cell table:style-name="TableCell288">
            <text:p text:style-name="P289">審查日期</text:p>
            <text:p text:style-name="P290"><text:span text:style-name="T291">(</text:span><text:span text:style-name="T292">會議日期</text:span><text:span text:style-name="T293">)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審查結果</text:p>
          </table:table-cell>
          <table:table-cell table:style-name="TableCell299" table:number-columns-spanned="3">
            <text:p text:style-name="P300"><text:span text:style-name="T301">□</text:span><text:span text:style-name="T302"><text:s/></text:span><text:span text:style-name="T303">通過</text:span><text:span text:style-name="T304"><text:s text:c="16"/></text:span><text:span text:style-name="T305">□</text:span><text:span text:style-name="T306">不通過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備註</text:span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</table:table>
      <text:p text:style-name="P313"><text:span text:style-name="T314">指導教授</text:span><text:span text:style-name="T315">簽名</text:span><text:span text:style-name="T316">：</text:span><text:span text:style-name="T317"><text:s text:c="16"/></text:span><text:span text:style-name="T318"><text:s text:c="2"/></text:span><text:span text:style-name="T319"><text:s text:c="17"/></text:span><text:span text:style-name="T320"><text:s/></text:span></text:p>
      <text:p text:style-name="P321"><text:span text:style-name="T322">學系主任核章</text:span><text:span text:style-name="T323">：</text:span><text:span text:style-name="T324"><text:s text:c="16"/></text:span><text:span text:style-name="T325"><text:s text:c="4"/></text:span><text:span text:style-name="T326"><text:s/></text:span><text:span text:style-name="T327"><text:s text:c="16"/></text:span></text:p>
      <text:p text:style-name="P328"><text:span text:style-name="T329"><text:s/></text:span><text:span text:style-name="T330">(</text:span><text:span text:style-name="T331">本表核章後送學系存查</text:span><text:span text:style-name="T332">)</text:span></text:p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ramecontents" style:display-name="Frame contents" style:family="paragraph" style:parent-style-name="內文">
      <style:paragraph-properties fo:widows="2" fo:orphans="2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0986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dc.ncyu</meta:initial-creator>
    <dc:creator>USER</dc:creator>
    <meta:creation-date>2022-08-02T07:14:00Z</meta:creation-date>
    <dc:date>2022-08-02T07:14:00Z</dc:date>
    <meta:print-date>2022-05-04T02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2" meta:row-count="11" meta:non-whitespace-character-count="1357"/>
  </office:meta>
</office:document-meta>
</file>