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end" fo:margin-right="-0.0402in"/>
      <style:text-properties style:font-name="標楷體" style:font-name-asian="標楷體" fo:color="#000000" fo:font-size="8pt" style:font-size-asian="8pt"/>
    </style:style>
    <style:style style:name="TableColumn23" style:family="table-column">
      <style:table-column-properties style:column-width="0.7701in"/>
    </style:style>
    <style:style style:name="TableColumn24" style:family="table-column">
      <style:table-column-properties style:column-width="0.7756in"/>
    </style:style>
    <style:style style:name="TableColumn25" style:family="table-column">
      <style:table-column-properties style:column-width="0.5347in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1.8305in"/>
    </style:style>
    <style:style style:name="TableColumn28" style:family="table-column">
      <style:table-column-properties style:column-width="1.1388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2243in"/>
    </style:style>
    <style:style style:name="TableColumn31" style:family="table-column">
      <style:table-column-properties style:column-width="0.6708in"/>
    </style:style>
    <style:style style:name="TableColumn32" style:family="table-column">
      <style:table-column-properties style:column-width="0.5659in"/>
    </style:style>
    <style:style style:name="Table22" style:family="table">
      <style:table-properties style:width="7.2833in" fo:margin-left="0in" table:align="left"/>
    </style:style>
    <style:style style:name="TableRow33" style:family="table-row">
      <style:table-row-properties style:min-row-height="0.1965in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42" style:family="table-row">
      <style:table-row-properties style:min-row-height="0.2937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395in"/>
    </style:style>
    <style:style style:name="T64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65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66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67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68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69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70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71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72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73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right="0.0395in"/>
    </style:style>
    <style:style style:name="T7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79" style:family="table-row">
      <style:table-row-properties style:min-row-height="0.3152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P86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87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 style:font-size-complex="12pt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95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96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 style:font-size-complex="12pt"/>
    </style:style>
    <style:style style:name="TableRow97" style:family="table-row">
      <style:table-row-properties style:min-row-height="0.3152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104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 style:font-size-complex="12pt"/>
    </style:style>
    <style:style style:name="TableRow106" style:family="table-row">
      <style:table-row-properties style:min-row-height="0.4333in" fo:keep-together="always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1638in" fo:margin-right="0.0395in" fo:text-indent="-0.16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style:snap-to-layout-grid="false" fo:text-align="justify" fo:margin-left="0.1444in" fo:margin-right="0.0395in" fo:text-indent="-0.1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/>
    </style:style>
    <style:style style:name="P125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/>
    </style:style>
    <style:style style:name="TableRow126" style:family="table-row">
      <style:table-row-properties style:min-row-height="0.2361in" fo:keep-together="always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TableRow146" style:family="table-row">
      <style:table-row-properties style:min-row-height="0.5965in" fo:keep-together="always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weight-complex="bold" fo:color="#000000" fo:letter-spacing="-0.0138in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167" style:family="table-row">
      <style:table-row-properties style:min-row-height="0.0319in" fo:keep-together="always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72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138in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182" style:family="table-row">
      <style:table-row-properties style:min-row-height="0.0263in" fo:keep-together="always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18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00" style:family="table-row">
      <style:table-row-properties style:min-row-height="0.0263in" fo:keep-together="always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03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10" style:family="table-row">
      <style:table-row-properties style:min-row-height="0.0263in" fo:keep-together="always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13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23" style:family="table-row">
      <style:table-row-properties style:min-row-height="0.0263in" fo:keep-together="always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2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33" style:family="table-row">
      <style:table-row-properties style:min-row-height="0.0263in" fo:keep-together="always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3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48" style:family="table-row">
      <style:table-row-properties style:min-row-height="0.0263in" fo:keep-together="always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51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58" style:family="table-row">
      <style:table-row-properties style:min-row-height="0.0263in" fo:keep-together="always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61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68" style:family="table-row">
      <style:table-row-properties style:min-row-height="0.0263in" fo:keep-together="always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71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78" style:family="table-row">
      <style:table-row-properties style:min-row-height="0.0263in" fo:keep-together="always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81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91" style:family="table-row">
      <style:table-row-properties style:min-row-height="0.0263in" fo:keep-together="always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9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01" style:family="table-row">
      <style:table-row-properties style:min-row-height="0.0263in"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0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11" style:family="table-row">
      <style:table-row-properties style:min-row-height="0.0263in" fo:keep-together="always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1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340" style:family="table-row">
      <style:table-row-properties style:min-row-height="0.0138in" fo:keep-together="always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34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.5pt" style:font-size-asian="10.5pt" style:font-size-complex="10.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369" style:family="table-row">
      <style:table-row-properties style:min-row-height="0.3937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374" style:family="table-row">
      <style:table-row-properties style:min-row-height="1.0041in" fo:keep-together="always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margin-left="0.3937in" fo:margin-right="0.2777in" fo:text-indent="-0.3937in">
        <style:tab-stops/>
      </style:paragraph-properties>
    </style:style>
    <style:style style:name="T3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華康標楷體" fo:color="#000000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08" style:parent-style-name="內文" style:family="paragraph">
      <style:paragraph-properties style:snap-to-layout-grid="false" fo:margin-left="0.3937in" fo:text-indent="-0.14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margin-left="0.3805in" fo:text-indent="-0.1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fo:color="#000000" fo:font-size="9pt" style:font-size-asian="9pt" style:font-size-complex="9pt"/>
    </style:style>
    <style:style style:name="P421" style:parent-style-name="內文" style:family="paragraph">
      <style:paragraph-properties style:snap-to-layout-grid="false" fo:margin-right="0.2777in"/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國立嘉義大學生命科學院水生生物科學系教師升等評分表</text:p>
      <text:p text:style-name="P2"><text:span text:style-name="T3">（</text:span><text:span text:style-name="T4">學術</text:span><text:span text:style-name="T5">著作</text:span><text:span text:style-name="T6">）</text:span><text:span text:style-name="T7"><text:s/></text:span></text:p>
      <text:p text:style-name="P8"><text:span text:style-name="T9">教師姓名：</text:span><text:span text:style-name="T10">　　　　　 <text:s text:c="2"/></text:span><text:span text:style-name="T11"><text:s text:c="2"/></text:span><text:span text:style-name="T12"><text:s/></text:span><text:span text:style-name="T13">系所別：</text:span><text:span text:style-name="T14"><text:s text:c="2"/></text:span><text:span text:style-name="T15"><text:s text:c="12"/></text:span><text:span text:style-name="T16"><text:s/></text:span><text:span text:style-name="T17"><text:s/></text:span><text:span text:style-name="T18"><text:s text:c="2"/></text:span><text:span text:style-name="T19">擬升等等級：</text:span><text:span text:style-name="T20"><text:s text:c="6"/>　 <text:s text:c="3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評審項目</text:p>
          </table:table-cell>
          <table:table-cell table:style-name="TableCell36">
            <text:p text:style-name="P37">評審標準</text:p>
          </table:table-cell>
          <table:table-cell table:style-name="TableCell38" table:number-columns-spanned="4">
            <text:p text:style-name="P39">評分細項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評分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0">
            <text:p text:style-name="P44"><text:span text:style-name="T45">A.研究</text:span><text:span text:style-name="T46">55</text:span><text:span text:style-name="T47">﹪</text:span><text:span text:style-name="T48">：</text:span></text:p>
          </table:table-cell>
          <table:table-cell table:style-name="TableCell49" table:number-rows-spanned="5">
            <text:p text:style-name="P50"><text:span text:style-name="T51">A1.外審</text:span><text:span text:style-name="T52">成績</text:span><text:span text:style-name="T53">（</text:span><text:span text:style-name="T54">75</text:span><text:span text:style-name="T55">%</text:span><text:span text:style-name="T56">）：</text:span><text:span text:style-name="T57"><text:s/></text:span></text:p>
          </table:table-cell>
          <table:table-cell table:style-name="TableCell58" table:number-columns-spanned="2">
            <text:p text:style-name="P59">著作外審</text:p>
          </table:table-cell>
          <table:covered-table-cell/>
          <table:table-cell table:style-name="TableCell60" table:number-columns-spanned="2">
            <text:p text:style-name="P61">系（所、中心）教評會</text:p>
          </table:table-cell>
          <table:covered-table-cell/>
          <table:table-cell table:style-name="TableCell62" table:number-columns-spanned="3" table:number-rows-spanned="5">
            <text:p text:style-name="P63"><text:span text:style-name="T64">A1</text:span><text:span text:style-name="T65">外審研究</text:span><text:span text:style-name="T66">分數</text:span><text:span text:style-name="T67">=</text:span><text:span text:style-name="T68">系審平均分數</text:span><text:span text:style-name="T69">×<text:s/></text:span><text:span text:style-name="T70">（</text:span><text:span text:style-name="T71">A1</text:span><text:span text:style-name="T72">配分百分比</text:span><text:span text:style-name="T73">）</text:span></text:p>
          </table:table-cell>
          <table:covered-table-cell/>
          <table:covered-table-cell/>
          <table:table-cell table:style-name="TableCell74" table:number-rows-spanned="20">
            <text:p text:style-name="P75"><text:span text:style-name="T76">研究部分實得分數</text:span><text:span text:style-name="T77">A =（A1＋A2）×<text:s/></text:span><text:span text:style-name="T78">55%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審查人1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審查人2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審查人3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平均</text:p>
          </table:table-cell>
          <table:covered-table-cell/>
          <table:table-cell table:style-name="TableCell111" table:number-columns-spanned="2">
            <text:p text:style-name="P112"><text:span text:style-name="T113">1.升等教授：2</text:span><text:span text:style-name="T114">位審查人審查成績達75分以上，且全部審查成績</text:span><text:span text:style-name="T115">平均</text:span><text:span text:style-name="T116">須</text:span><text:span text:style-name="T117">達75分以上（含）。</text:span></text:p>
            <text:p text:style-name="P118"><text:span text:style-name="T119">2.其餘職級：2</text:span><text:span text:style-name="T120">位審查人審查成績達70分以上，且全部審查成績</text:span><text:span text:style-name="T121">平均</text:span><text:span text:style-name="T122">須</text:span><text:span text:style-name="T123">達70分以上（含）。</text:span>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15">
            <text:p text:style-name="P129"><text:span text:style-name="T130">A2.研究計畫獎助</text:span><text:span text:style-name="T131">、產學合作</text:span><text:span text:style-name="T132">及其他學術</text:span><text:span text:style-name="T133">研究成果</text:span><text:span text:style-name="T134">（</text:span><text:span text:style-name="T135">2</text:span><text:span text:style-name="T136">5%</text:span><text:span text:style-name="T137">）：</text:span></text:p>
          </table:table-cell>
          <table:table-cell table:style-name="TableCell138" table:number-columns-spanned="4">
            <text:p text:style-name="P139"><text:span text:style-name="T140">評分細項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系審分數</text:p>
          </table:table-cell>
          <table:covered-table-cell/>
          <table:table-cell table:style-name="TableCell143">
            <text:p text:style-name="P144">系審A2<text:line-break/>分數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Aa</text:p>
            <text:p text:style-name="P151"><text:span text:style-name="T152">（50分）</text:span></text:p>
          </table:table-cell>
          <table:table-cell table:style-name="TableCell153" table:number-columns-spanned="3">
            <text:p text:style-name="P154"><text:span text:style-name="T155">依據本校教師以學術著作（或作品、成就證明）升等 Aa 研究計畫評分表評定分數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14">
            <text:p text:style-name="P159"><text:span text:style-name="T160">系審</text:span><text:span text:style-name="T161">A2</text:span><text:span text:style-name="T162">分數（按各系比例，不得超過</text:span><text:span text:style-name="T163">A2</text:span><text:span text:style-name="T164">配分上限）＝</text:span><text:span text:style-name="T165">（Aa＋Ab）×（A2配分百分比）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13">
            <text:p text:style-name="P171">Ab</text:p>
            <text:p text:style-name="P172"><text:span text:style-name="T173">（50分）</text:span></text:p>
          </table:table-cell>
          <table:table-cell table:style-name="TableCell174" table:number-columns-spanned="3">
            <text:p text:style-name="P175"><text:span text:style-name="T176">1.</text:span><text:span text:style-name="T177">中華民國發明專利每件5分；新型專利每件3分；新式樣專利每件1分。國際發明專利每件6分；新型專利每件4分；新式樣專利每件2分。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><text:span text:style-name="T188">2.</text:span><text:span text:style-name="T189">技術移轉績效達</text:span><text:span text:style-name="T190">6</text:span><text:span text:style-name="T191">萬至15萬元</text:span><text:span text:style-name="T192">加</text:span><text:span text:style-name="T193">5分，15萬元以上每5萬</text:span><text:span text:style-name="T194">加</text:span><text:span text:style-name="T195">1分。</text:span>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>3.擔任SCI或SSCI期刊之主編每屆20分；副主編每屆15分；編輯委員每屆 10分。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4.擔任</text:span><text:span text:style-name="T217">科技部（國科會）</text:span><text:span text:style-name="T218">認可之國內甲等與優良期刊、國外非SCI期刊及國內其他學術性期刊之編輯委員，每屆 6分。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>5.擔任SCI或SSCI期刊之審稿人，每篇<text:s/>4分。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6.擔任</text:span><text:span text:style-name="T240">科技部（國科會）</text:span><text:span text:style-name="T241">認可之國內甲等與優良期刊、國外非SCI期刊及國內其他學術性期刊之審稿人，每篇<text:s/></text:span><text:span text:style-name="T242">2</text:span><text:span text:style-name="T243">分。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3">
            <text:p text:style-name="P253">7.國際學術團體頒授研究獎，每次 10分。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3">
            <text:p text:style-name="P263">8.本校傑出研究教師獎，每次 6分。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9.其他國內各類研究或學術獎，每次4分。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10.指導</text:span><text:span text:style-name="T285">科技部（國科會）</text:span><text:span text:style-name="T286">之大專生短期專題研究計畫，每件2分。</text:span>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>11.參加國際性學術團體年會、研討會，口頭或壁報發表論文，口頭發表每篇4分；壁報發表每篇2分。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>12.參加全國性學術團體年會、研討會，口頭或壁報發表論文，口頭發表每篇2分；壁報發表每篇1分。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>
            <text:p text:style-name="P316">13.其他(如專書、新物種登錄等每項至多可加4分，至多採計10分)。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 table:number-rows-spanned="2">
            <text:p text:style-name="P323"><text:span text:style-name="T324">B.教學</text:span><text:span text:style-name="T325">30</text:span><text:span text:style-name="T326">﹪</text:span><text:span text:style-name="T327">：</text:span></text:p>
          </table:table-cell>
          <table:covered-table-cell/>
          <table:table-cell table:style-name="TableCell328" table:number-columns-spanned="3" table:number-rows-spanned="2">
            <text:p text:style-name="P329"><text:span text:style-name="T330">依據本校</text:span><text:span text:style-name="T331">教師</text:span><text:span text:style-name="T332">升等</text:span><text:span text:style-name="T333">教學服務成績考核評分表</text:span><text:span text:style-name="T334">（教學部分）評定分數</text:span><text:span text:style-name="T335">（</text:span><text:span text:style-name="T336">b1</text:span><text:span text:style-name="T337">）</text:span></text:p>
          </table:table-cell>
          <table:covered-table-cell/>
          <table:covered-table-cell/>
          <table:table-cell table:style-name="TableCell338" table:number-columns-spanned="5">
            <text:p text:style-name="P339">系審分數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b1</text:p>
          </table:table-cell>
          <table:covered-table-cell/>
          <table:table-cell table:style-name="TableCell345" table:number-columns-spanned="3">
            <text:p text:style-name="P346">B＝b1×<text:s/>30%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C.服務</text:span><text:span text:style-name="T351">15﹪</text:span><text:span text:style-name="T352">：</text:span></text:p>
          </table:table-cell>
          <table:covered-table-cell/>
          <table:table-cell table:style-name="TableCell353" table:number-columns-spanned="3">
            <text:p text:style-name="P354"><text:span text:style-name="T355">依據本校</text:span><text:span text:style-name="T356">教師</text:span><text:span text:style-name="T357">升等</text:span><text:span text:style-name="T358">教學服務成績考核評分表</text:span><text:span text:style-name="T359">（</text:span><text:span text:style-name="T360">服務</text:span><text:span text:style-name="T361">部分）評定分數</text:span><text:span text:style-name="T362">（</text:span><text:span text:style-name="T363">c1</text:span><text:span text:style-name="T364">）</text:span></text:p>
          </table:table-cell>
          <table:covered-table-cell/>
          <table:covered-table-cell/>
          <table:table-cell table:style-name="TableCell365" table:number-columns-spanned="2">
            <text:p text:style-name="P366">c1</text:p>
          </table:table-cell>
          <table:covered-table-cell/>
          <table:table-cell table:style-name="TableCell367" table:number-columns-spanned="3">
            <text:p text:style-name="P368">C＝c1×<text:s/>15%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D.總成績100分</text:p>
          </table:table-cell>
          <table:covered-table-cell/>
          <table:table-cell table:style-name="TableCell372" table:number-columns-spanned="8">
            <text:p text:style-name="P373">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系（所</text:span><text:span text:style-name="T378">、</text:span><text:span text:style-name="T379">中心</text:span><text:span text:style-name="T380">）</text:span><text:span text:style-name="T381"><text:line-break/></text:span><text:span text:style-name="T382">主</text:span><text:span text:style-name="T383"><text:s/></text:span><text:span text:style-name="T384">管</text:span><text:span text:style-name="T385"><text:s/></text:span><text:span text:style-name="T386">核</text:span><text:span text:style-name="T387"><text:s/></text:span><text:span text:style-name="T388">章</text:span></text:p>
          </table:table-cell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註：</text:span><text:span text:style-name="T393">1.</text:span><text:span text:style-name="T394">教師升等之評審標準，以研究項目佔</text:span><text:span text:style-name="T395">55</text:span><text:span text:style-name="T396">﹪，教學項目佔</text:span><text:span text:style-name="T397">30</text:span><text:span text:style-name="T398">﹪，服務項目佔百分之15﹪，滿分為100分</text:span><text:span text:style-name="T399">。</text:span><text:span text:style-name="T400">研究、教學、服務等三項成績</text:span><text:span text:style-name="T401">均應分別達70分</text:span><text:span text:style-name="T402">以上，</text:span><text:span text:style-name="T403">惟</text:span><text:span text:style-name="T404">升等為教授者</text:span><text:span text:style-name="T405">，其「研究」成績應達七十五分以上（均計算至</text:span><text:soft-page-break/><text:span text:style-name="T406">小數點第一位，第二位四捨五入），始予提送本校教師評審委員會審議</text:span><text:span text:style-name="T407">。</text:span></text:p>
      <text:p text:style-name="P408"><text:span text:style-name="T409">2</text:span><text:span text:style-name="T410">.本校舊制助教升等之「教學」評審項目，請改以「協助教學」計算成績。</text:span><text:span text:style-name="T411">舊制助教升等講師之外審成績（A1）占100%，非外審成績（A2）不採計。</text:span></text:p>
      <text:p text:style-name="P412"><text:span text:style-name="T413">3</text:span><text:span text:style-name="T414">.「A.研究」部分，其代表著作及參考著作已列入「A1.外審成績」之評分，不得再重複列入「A2.非外審成績」</text:span><text:span text:style-name="T415">（</text:span><text:span text:style-name="T416">研究計畫獎助</text:span><text:span text:style-name="T417">、產學合作</text:span><text:span text:style-name="T418">及其他學術</text:span><text:span text:style-name="T419">研究成果）項下評分</text:span><text:span text:style-name="T420">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升等評分表─學術著作(水生系)</dc:title>
    <dc:subject/>
    <meta:initial-creator>user</meta:initial-creator>
    <dc:creator>USER</dc:creator>
    <meta:creation-date>2020-01-31T08:14:00Z</meta:creation-date>
    <dc:date>2020-01-31T08:14:00Z</dc:date>
    <meta:print-date>2015-07-28T05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