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0006in" fo:text-indent="-0.295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" style:parent-style-name="內文" style:family="paragraph">
      <style:paragraph-properties style:snap-to-layout-grid="false"/>
      <style:text-properties style:font-name-asian="標楷體" fo:color="#000000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625in" fo:line-height="0.2777in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33" style:parent-style-name="頁首" style:family="paragraph">
      <style:paragraph-properties fo:text-align="end"/>
      <style:text-properties style:font-name-asian="標楷體" fo:color="#000000" fo:font-size="8pt" style:font-size-asian="8pt" style:font-size-complex="8pt" fo:language="en" fo:country="US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9361in"/>
    </style:style>
    <style:style style:name="TableColumn40" style:family="table-column">
      <style:table-column-properties style:column-width="1.3479in"/>
    </style:style>
    <style:style style:name="TableColumn41" style:family="table-column">
      <style:table-column-properties style:column-width="2.284in"/>
    </style:style>
    <style:style style:name="TableColumn42" style:family="table-column">
      <style:table-column-properties style:column-width="0.4722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6312in"/>
    </style:style>
    <style:style style:name="Table38" style:family="table">
      <style:table-properties style:width="6.8527in" fo:margin-left="0in" table:align="left"/>
    </style:style>
    <style:style style:name="TableRow46" style:family="table-row">
      <style:table-row-properties style:min-row-height="0.1604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 fo:color="#000000" fo:font-size="13pt" style:font-size-asian="13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-asian="標楷體" fo:color="#000000" fo:font-size="13pt" style:font-size-asian="13pt"/>
    </style:style>
    <style:style style:name="TableCell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-asian="標楷體" fo:color="#000000" fo:font-size="13pt" style:font-size-asian="13pt"/>
    </style:style>
    <style:style style:name="TableRow56" style:family="table-row">
      <style:table-row-properties style:min-row-height="0.160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P5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fo:color="#000000" fo:font-size="11pt" style:font-size-asian="11pt"/>
    </style:style>
    <style:style style:name="TableCell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color="#000000" fo:font-size="11pt" style:font-size-asian="11pt"/>
    </style:style>
    <style:style style:name="TableCell65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-asian="標楷體" fo:color="#000000" fo:font-size="11pt" style:font-size-asian="11pt"/>
    </style:style>
    <style:style style:name="TableRow68" style:family="table-row">
      <style:table-row-properties style:min-row-height="0.638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85" style:family="table-row">
      <style:table-row-properties style:min-row-height="0.4868in"/>
    </style:style>
    <style:style style:name="P86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95" style:family="table-row">
      <style:table-row-properties style:min-row-height="0.3854in"/>
    </style:style>
    <style:style style:name="P96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05" style:family="table-row">
      <style:table-row-properties style:min-row-height="0.3812in"/>
    </style:style>
    <style:style style:name="P106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20" style:family="table-row">
      <style:table-row-properties style:min-row-height="0.2979in"/>
    </style:style>
    <style:style style:name="P12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30" style:family="table-row">
      <style:table-row-properties style:min-row-height="0.3812in"/>
    </style:style>
    <style:style style:name="P13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45" style:family="table-row">
      <style:table-row-properties style:min-row-height="0.2881in"/>
    </style:style>
    <style:style style:name="P146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55" style:family="table-row">
      <style:table-row-properties style:min-row-height="0.293in"/>
    </style:style>
    <style:style style:name="P156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65" style:family="table-row">
      <style:table-row-properties style:min-row-height="0.277in"/>
    </style:style>
    <style:style style:name="P166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75" style:family="table-row">
      <style:table-row-properties style:min-row-height="0.3895in"/>
    </style:style>
    <style:style style:name="P176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88" style:family="table-row">
      <style:table-row-properties style:min-row-height="0.484in"/>
    </style:style>
    <style:style style:name="P189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98" style:family="table-row">
      <style:table-row-properties style:min-row-height="0.3923in"/>
    </style:style>
    <style:style style:name="P199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08" style:family="table-row">
      <style:table-row-properties style:min-row-height="0.3284in"/>
    </style:style>
    <style:style style:name="P209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18" style:family="table-row">
      <style:table-row-properties style:min-row-height="0.468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34" style:family="table-row">
      <style:table-row-properties style:min-row-height="0.3243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color="#000000" fo:letter-spacing="-0.0138in" style:font-size-complex="12pt"/>
    </style:style>
    <style:style style:name="TableCell2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Row242" style:family="table-row">
      <style:table-row-properties style:min-row-height="1.6763in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45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46" style:parent-style-name="預設段落字型" style:family="text">
      <style:text-properties style:font-name-asian="標楷體" fo:color="#000000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49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50" style:parent-style-name="預設段落字型" style:family="text">
      <style:text-properties style:font-name-asian="標楷體" fo:color="#000000" style:letter-kerning="false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bottom="0.05in" fo:margin-right="0.1534in" fo:text-indent="0.0347in"/>
    </style:style>
    <style:style style:name="T253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254" style:parent-style-name="預設段落字型" style:family="text">
      <style:text-properties style:font-name-asian="標楷體" fo:color="#000000" style:letter-kerning="false" style:font-size-complex="12pt"/>
    </style:style>
    <style:style style:name="P255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257" style:parent-style-name="預設段落字型" style:family="text">
      <style:text-properties style:font-name-asian="標楷體" fo:color="#000000" fo:font-size="11pt" style:font-size-asian="11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P259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生命科學院</text:span><text:span text:style-name="T4">水生生物</text:span><text:span text:style-name="T5">科學系</text:span><text:span text:style-name="T6">教師</text:span><text:span text:style-name="T7">以</text:span><text:span text:style-name="T8">技術報告</text:span><text:span text:style-name="T9">升等</text:span><text:span text:style-name="T10">Ab</text:span><text:span text:style-name="T11">研究成果</text:span><text:span text:style-name="T12">評分表</text:span></text:p>
      <text:p text:style-name="P13"/>
      <text:p text:style-name="P14"><text:span text:style-name="T15">教師姓名：</text:span><text:span text:style-name="T16">　　　　　</text:span><text:span text:style-name="T17"><text:s text:c="11"/></text:span></text:p>
      <text:p text:style-name="P18"><text:span text:style-name="T19">擬升等等級：</text:span><text:span text:style-name="T20"><text:s text:c="6"/></text:span><text:span text:style-name="T21">　</text:span><text:span text:style-name="T22"><text:s text:c="12"/></text:span><text:span text:style-name="T23"><text:s text:c="4"/></text:span><text:span text:style-name="T24">現任</text:span><text:span text:style-name="T25">職級生效日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<text:p text:style-name="P32"/>
      <text:p text:style-name="P33"/>
      <text:p text:style-name="P34"><text:span text:style-name="T35">＊</text:span><text:span text:style-name="T36">採計年資：取得前一等級教師資格後</text:span><text:span text:style-name="T37">之研究成果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評審項目</text:span></text:p>
          </table:table-cell>
          <table:table-cell table:style-name="TableCell50" table:number-columns-spanned="3" table:number-rows-spanned="2">
            <text:p text:style-name="P51"><text:span text:style-name="T52">評審標準</text:span></text:p>
          </table:table-cell>
          <table:covered-table-cell/>
          <table:covered-table-cell/>
          <table:table-cell table:style-name="TableCell53" table:number-columns-spanned="3">
            <text:p text:style-name="P54"><text:span text:style-name="T55">評分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<text:span text:style-name="T61">自評</text:span></text:p>
          </table:table-cell>
          <table:table-cell table:style-name="TableCell62">
            <text:p text:style-name="P63"><text:span text:style-name="T64">系審核</text:span></text:p>
          </table:table-cell>
          <table:table-cell table:style-name="TableCell65">
            <text:p text:style-name="P66"><text:span text:style-name="T67">院審核</text:span></text:p>
          </table:table-cell>
        </table:table-row>
        <table:table-row table:style-name="TableRow68">
          <table:table-cell table:style-name="TableCell69" table:number-rows-spanned="13">
            <text:p text:style-name="P70">Ab</text:p>
            <text:p text:style-name="P71"><text:span text:style-name="T72">（</text:span><text:span text:style-name="T73">50</text:span><text:span text:style-name="T74">分）</text:span></text:p>
          </table:table-cell>
          <table:table-cell table:style-name="TableCell75" table:number-columns-spanned="3">
            <text:p text:style-name="P76"><text:span text:style-name="T77">1.</text:span><text:span text:style-name="T78">中華民國發明專利每件5分；新型專利每件3分；新式樣專利每件1分。國際發明專利每件6分；新型專利每件4分；新式樣專利每件2分。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2.技術移轉績效達6萬至15萬元加5分，15萬元以上每5萬加1分。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3.擔任SCI或SSCI期刊之主編每屆20分；副主編每屆15分；編輯委員每屆 10分。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<text:span text:style-name="T109">4.擔任</text:span><text:span text:style-name="T110">科技部（國科會）</text:span><text:span text:style-name="T111">認可之國內甲等與優良期</text:span><text:span text:style-name="T112"><text:s text:c="2"/></text:span><text:span text:style-name="T113">刊、國外非SCI期刊及國內其他學術性期刊之編輯委員，每屆 6分。</text:span>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5.擔任SCI或SSCI期刊之審稿人，每篇<text:s/>4分。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<text:span text:style-name="T134">6.擔任</text:span><text:span text:style-name="T135">科技部（國科會）</text:span><text:span text:style-name="T136">認可之國內甲等與優良期刊、國外非SCI期刊及國內其他學術性期刊之審稿人，每篇<text:s/></text:span><text:span text:style-name="T137">2</text:span><text:span text:style-name="T138">分。</text:span>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7.國際學術團體頒授研究獎，每次 10分。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8.本校傑出研究教師獎，每次 6分。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9.其他國內各類研究或學術獎，每次4分。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<text:span text:style-name="T179">10.指導</text:span><text:span text:style-name="T180">科技部（國科會）</text:span><text:span text:style-name="T181">之大專生短期專題研究計畫，每件2分。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11.參加國際性學術團體年會、研討會，口頭或壁報發表論文，口頭發表每篇4分；壁報發表每篇2分。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12.參加全國性學術團體年會、研討會，口頭或壁報發表論文，口頭發表每篇2分；壁報發表每篇1分。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13.其他(如專書、新物種登錄等每項至多可加4分，至多採計10分)。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小</text:span><text:span text:style-name="T222"><text:s text:c="7"/></text:span><text:span text:style-name="T223">計</text:span></text:p>
            <text:p text:style-name="P224"><text:span text:style-name="T225">（合計之總分不得超過</text:span><text:span text:style-name="T226">配分上限</text:span><text:span text:style-name="T227">）</text:span>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申請人簽名</text:span></text:p>
          </table:table-cell>
          <table:covered-table-cell/>
          <table:table-cell table:style-name="TableCell238">
            <text:p text:style-name="P239">系(所、中心)主管核章</text:p>
          </table:table-cell>
          <table:table-cell table:style-name="TableCell240" table:number-columns-spanned="4">
            <text:p text:style-name="P241">院長核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年月</text:span><text:span text:style-name="T246">日</text:span></text:p>
          </table:table-cell>
          <table:covered-table-cell/>
          <table:table-cell table:style-name="TableCell247">
            <text:p text:style-name="P248"><text:span text:style-name="T249">年月</text:span><text:span text:style-name="T250">日</text:span></text:p>
          </table:table-cell>
          <table:table-cell table:style-name="TableCell251" table:number-columns-spanned="4">
            <text:p text:style-name="P252"><text:span text:style-name="T253">年月</text:span><text:span text:style-name="T254">日</text:span></text:p>
          </table:table-cell>
          <table:covered-table-cell/>
          <table:covered-table-cell/>
          <table:covered-table-cell/>
        </table:table-row>
      </table:table>
      <text:p text:style-name="P255"><text:span text:style-name="T256">說明</text:span><text:span text:style-name="T257">:</text:span><text:span text:style-name="T258"><text:s/></text:span></text:p>
      <text:p text:style-name="P259"><text:span text:style-name="T260">「</text:span><text:span text:style-name="T261">A.</text:span><text:span text:style-name="T262">研究」部分，其代表作及參考作已列入「</text:span><text:span text:style-name="T263">A1.</text:span><text:span text:style-name="T264">外審</text:span><text:span text:style-name="T265">成績</text:span><text:span text:style-name="T266">」之評分，不得再重複列入「</text:span><text:span text:style-name="T267">A2.</text:span><text:span text:style-name="T268">非外審成績」（研究計畫獎助、產學合作及其他學術研究成果）項下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以技術報告升等Ab研究成果評分表(水生系)</dc:title>
    <dc:subject/>
    <meta:initial-creator>user</meta:initial-creator>
    <dc:creator>USER</dc:creator>
    <meta:creation-date>2020-01-31T08:22:00Z</meta:creation-date>
    <dc:date>2020-01-31T08:22:00Z</dc:date>
    <meta:print-date>2017-01-17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