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justify" fo:text-indent="0.5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ableColumn17" style:family="table-column">
      <style:table-column-properties style:column-width="0.4319in" style:use-optimal-column-width="false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1.2166in" style:use-optimal-column-width="false"/>
    </style:style>
    <style:style style:name="TableColumn20" style:family="table-column">
      <style:table-column-properties style:column-width="0.7166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16" style:family="table">
      <style:table-properties style:width="7.0881in" fo:margin-left="-0.0791in" table:align="left"/>
    </style:style>
    <style:style style:name="TableRow24" style:family="table-row">
      <style:table-row-properties style:min-row-height="0.359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righ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597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513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513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86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73" style:family="table-row">
      <style:table-row-properties style:min-row-height="0.386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78" style:family="table-row">
      <style:table-row-properties style:min-row-height="0.73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1.550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2298in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text-indent="0.2298in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text-indent="1.145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margin-left="0.2305in" fo:text-indent="-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2.308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0833in">
        <style:tab-stops>
          <style:tab-stop style:type="left" style:position="9.7097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background-color="#FFFF00"/>
    </style:style>
    <style:style style:name="T140" style:parent-style-name="預設段落字型" style:family="text">
      <style:text-properties style:font-name="標楷體" style:font-name-asian="標楷體" fo:background-color="#FFFF00"/>
    </style:style>
    <style:style style:name="T141" style:parent-style-name="預設段落字型" style:family="text">
      <style:text-properties style:font-name="標楷體" style:font-name-asian="標楷體" fo:background-color="#FFFF00"/>
    </style:style>
    <style:style style:name="P142" style:parent-style-name="內文" style:family="paragraph">
      <style:paragraph-properties fo:text-align="justify" fo:margin-top="0.083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Wingdings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top="0.0833in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P1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碩、博士學位考試結果通知書</text:p>
      <text:p text:style-name="P2"/>
      <text:p text:style-name="P3"><text:span text:style-name="T4">_____</text:span><text:span text:style-name="T5">學年度第</text:span><text:span text:style-name="T6">____</text:span><text:span text:style-name="T7">學期</text:span><text:span text:style-name="T8"><text:s text:c="52"/></text:span><text:span text:style-name="T9">(109</text:span><text:span text:style-name="T10">年</text:span><text:span text:style-name="T11">11</text:span><text:span text:style-name="T12">月</text:span><text:span text:style-name="T13">10</text:span><text:span text:style-name="T14">日行政會議修訂通過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應考研究生</text:p>
          </table:table-cell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>系<text:s/>所<text:s/>組<text:s/>別</text:p>
          </table:table-cell>
          <table:table-cell table:style-name="TableCell37" table:number-rows-spanned="2">
            <text:p text:style-name="P38"><text:s text:c="7"/>系所</text:p>
            <text:p text:style-name="P39">組</text:p>
            <text:p text:style-name="P40"><text:span text:style-name="T41">□</text:span><text:span text:style-name="T42">碩士班</text:span><text:span text:style-name="T43"><text:s/>□</text:span><text:span text:style-name="T44">碩專班</text:span><text:span text:style-name="T45">□</text:span><text:span text:style-name="T46">博士班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手機號碼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論文題目</text:p>
          </table:table-cell>
          <table:table-cell table:style-name="TableCell61" table:number-columns-spanned="5">
            <text:p text:style-name="P62">中文: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5">
            <text:p text:style-name="P67">英文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考試時間</text:p>
          </table:table-cell>
          <table:covered-table-cell/>
          <table:table-cell table:style-name="TableCell71" table:number-columns-spanned="5">
            <text:p text:style-name="P72"><text:s text:c="3"/>年<text:s text:c="6"/>月<text:s text:c="6"/>日<text:s text:c="6"/>午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考試地點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考試結果</text:p>
          </table:table-cell>
          <table:covered-table-cell/>
          <table:table-cell table:style-name="TableCell81" table:number-columns-spanned="5">
            <text:list text:style-name="LFO1" text:continue-numbering="true">
              <text:list-item>
                <text:p text:style-name="P82">及格或不及格：</text:p>
              </text:list-item>
              <text:list-item>
                <text:p text:style-name="P83">總平均成績：<text:s text:c="16"/>分（請以國字大寫書寫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考試委員簽名</text:p>
          </table:table-cell>
          <table:covered-table-cell/>
          <table:table-cell table:style-name="TableCell87" table:number-columns-spanned="5">
            <text:p text:style-name="P88"><text:span text:style-name="T89">　　　　　　</text:span><text:span text:style-name="T90">　　</text:span><text:span text:style-name="T91">　　　　　　</text:span><text:span text:style-name="T92">　　</text:span><text:span text:style-name="T93">　　　　　　</text:span><text:span text:style-name="T94">　　</text:span></text:p>
            <text:p text:style-name="P95"/>
            <text:p text:style-name="P96"><text:span text:style-name="T97">　　　　　　</text:span><text:span text:style-name="T98">　　</text:span><text:span text:style-name="T99">　　　　　　</text:span><text:span text:style-name="T100">　　</text:span><text:span text:style-name="T101">　　　　　　</text:span></text:p>
            <text:p text:style-name="P102"/>
            <text:p text:style-name="P103"><text:span text:style-name="T104">　　　　　　</text:span><text:span text:style-name="T105">　　</text:span><text:span text:style-name="T106">　　　　　　</text:span><text:span text:style-name="T107">　　</text:span><text:span text:style-name="T108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召集人</text:p>
          </table:table-cell>
          <table:covered-table-cell/>
          <table:table-cell table:style-name="TableCell112" table:number-columns-spanned="5">
            <text:p text:style-name="P113"><text:span text:style-name="T114">論文是否符合系所專業研究領域</text:span><text:span text:style-name="T115"><text:s/>□</text:span><text:span text:style-name="T116">是</text:span><text:span text:style-name="T117"><text:s/>□</text:span><text:span text:style-name="T118">否</text:span><text:span text:style-name="T119"><text:s text:c="18"/></text:span><text:span text:style-name="T120">（請召集人勾選後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注意事項</text:p>
          </table:table-cell>
          <table:covered-table-cell/>
          <table:table-cell table:style-name="TableCell124" table:number-columns-spanned="5">
            <text:p text:style-name="P125"/>
            <text:p text:style-name="P126">一、學位考試成績，以七十分為及格，一百分為滿分，評分以一次為限。</text:p>
            <text:p text:style-name="P127"><text:span text:style-name="T128">二、學位考試成績以出席委員評定分數平均決定之，但若碩士學位考試有二分之一以上出席委員，博士學位考試有三分之一以上出席委員評定不及格者，以不及格論，不予平均。</text:span></text:p>
            <text:p text:style-name="P129"><text:span text:style-name="T130">三、本表一式二份，考試通過後，請於</text:span><text:span text:style-name="T131">次學期開學前</text:span><text:span text:style-name="T132">將本通知書由指導教授及系所主管簽章後，一份留所存查，一份送交各校區教務單位登錄成績（</text:span><text:span text:style-name="T133">*</text:span><text:span text:style-name="T134">成績送出時，論文須完成定稿</text:span><text:span text:style-name="T135">）；系所承辦人並通知該生完成離校手續。</text:span></text:p>
            <text:p text:style-name="P136">四、逾期未送交成績或各系所規定課程不及格者，將取消當學期所提出論文之申請，另未依期限辦理離校手續者，下學期仍須補辦註冊手續。</text:p>
            <text:p text:style-name="P137"><text:span text:style-name="T138">五、</text:span><text:span text:style-name="T139">指導教授請確認學生所撰論文完全遵守著作權法及學術倫理，並依本校相關規定善盡告知、審查、監督之責，對於學生疑涉違反學術倫理並經本校調查屬實，將依本校論文指導教授與研究生互動準則第</text:span><text:span text:style-name="T140">9</text:span><text:span text:style-name="T141">條規定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2"><text:span text:style-name="T143">指導教授</text:span><text:span text:style-name="T144"><text:s/></text:span><text:span text:style-name="T145"></text:span><text:span text:style-name="T146">請</text:span><text:span text:style-name="T147">確認該生論文完成定稿</text:span><text:span text:style-name="T148"><text:s/></text:span><text:span text:style-name="T149"><text:s text:c="15"/></text:span><text:span text:style-name="T150">系所主管</text:span><text:span text:style-name="T151"><text:s text:c="15"/></text:span></text:p>
      <text:p text:style-name="P152"><text:span text:style-name="T153"><text:s text:c="8"/></text:span></text:p>
      <text:p text:style-name="P154">簽章:<text:s/><text:s text:c="43"/>簽章:</text:p>
      <text:p text:style-name="P155"><text:span text:style-name="T156"><draw:frame draw:z-index="251657728" draw:id="id0" draw:style-name="a0" draw:name="Text Box 3" text:anchor-type="paragraph" svg:x="4.77014in" svg:y="0.27847in" svg:width="1.75in" svg:height="0.5in" style:rel-width="scale" style:rel-height="scale"><draw:text-box><text:p text:style-name="P157">保存年限：永久</text:p><text:p text:style-name="P158"><text:span text:style-name="T159">表單編號：</text:span><text:span text:style-name="T160">022-3-01-1803<text:s/></text:span></text:p></draw:text-box><svg:title/><svg:desc/></draw:frame></text:span><text:span text:style-name="T16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結果通知書</dc:title>
    <meta:initial-creator>user</meta:initial-creator>
    <dc:creator>USER</dc:creator>
    <meta:creation-date>2022-06-13T01:58:00Z</meta:creation-date>
    <dc:date>2022-06-13T01:58:00Z</dc:date>
    <meta:print-date>2020-11-18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