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indent="0.87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2277in"/>
    </style:style>
    <style:style style:name="TableColumn13" style:family="table-column">
      <style:table-column-properties style:column-width="0.6513in"/>
    </style:style>
    <style:style style:name="TableColumn14" style:family="table-column">
      <style:table-column-properties style:column-width="0.0784in"/>
    </style:style>
    <style:style style:name="TableColumn15" style:family="table-column">
      <style:table-column-properties style:column-width="0.9923in"/>
    </style:style>
    <style:style style:name="TableColumn16" style:family="table-column">
      <style:table-column-properties style:column-width="0.2069in"/>
    </style:style>
    <style:style style:name="TableColumn17" style:family="table-column">
      <style:table-column-properties style:column-width="0.6416in"/>
    </style:style>
    <style:style style:name="TableColumn18" style:family="table-column">
      <style:table-column-properties style:column-width="0.2055in"/>
    </style:style>
    <style:style style:name="TableColumn19" style:family="table-column">
      <style:table-column-properties style:column-width="0.6812in"/>
    </style:style>
    <style:style style:name="TableColumn20" style:family="table-column">
      <style:table-column-properties style:column-width="0.3743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0.3798in"/>
    </style:style>
    <style:style style:name="TableColumn24" style:family="table-column">
      <style:table-column-properties style:column-width="0.6506in"/>
    </style:style>
    <style:style style:name="Table11" style:family="table">
      <style:table-properties style:width="7.0652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416in" fo:margin-right="-0.02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min-row-height="0.3229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style:snap-to-layout-grid="false" fo:text-align="center" fo:margin-right="0.0381in"/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3375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min-row-height="0.2013in"/>
    </style:style>
    <style:style style:name="P127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4" style:family="table-row">
      <style:table-row-properties style:min-row-height="0.2937in"/>
    </style:style>
    <style:style style:name="P155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2152in"/>
    </style:style>
    <style:style style:name="P159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P187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P201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P215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P229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2" style:family="table-row">
      <style:table-row-properties style:min-row-height="0.4819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7" style:family="table-row">
      <style:table-row-properties style:min-row-height="0.643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8" style:family="table-row">
      <style:table-row-properties style:min-row-height="3.5381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right="0.0381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4" style:family="table-row">
      <style:table-row-properties style:min-row-height="0.6048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0" style:family="table-row">
      <style:table-row-properties style:min-row-height="0.8416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6" style:family="table-row">
      <style:table-row-properties style:min-row-height="1.0083in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2" style:family="table-row">
      <style:table-row-properties style:min-row-height="0.3826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8" style:family="table-row">
      <style:table-row-properties style:min-row-height="0.3826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min-row-height="0.3826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right="0.0381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國立嘉義大學農藝學系（所）</text:span></text:p>
      <text:p text:style-name="P6">徵聘專任教師基本資料表</text:p>
      <text:p text:style-name="P7"><text:span text:style-name="T8"><text:s text:c="26"/></text:span><text:span text:style-name="T9">應徵職級：專任</text:span><text:span text:style-name="T10">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中文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2">
            <text:p text:style-name="P31">出生年月日</text:p>
          </table:table-cell>
          <table:table-cell table:style-name="TableCell32" table:number-columns-spanned="4" table:number-rows-spanned="2">
            <text:p text:style-name="P33">民國<text:s text:c="4"/>年<text:s text:c="2"/>月<text:s text:c="2"/>日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性別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英文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手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傳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學歷</text:p>
          </table:table-cell>
          <table:table-cell table:style-name="TableCell75" table:number-columns-spanned="2">
            <text:p text:style-name="P76">學位</text:p>
          </table:table-cell>
          <table:covered-table-cell/>
          <table:table-cell table:style-name="TableCell77" table:number-columns-spanned="5">
            <text:p text:style-name="P78">畢業學校名稱、所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入學民國年月</text:p>
          </table:table-cell>
          <table:covered-table-cell/>
          <table:table-cell table:style-name="TableCell81" table:number-columns-spanned="2">
            <text:p text:style-name="P82">畢業民國年月</text:p>
          </table:table-cell>
          <table:covered-table-cell/>
          <table:table-cell table:style-name="TableCell83">
            <text:p text:style-name="P84">取得學位年月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大學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碩士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博士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10">
            <text:p text:style-name="P123">經歷（檢附相關證明）</text:p>
          </table:table-cell>
          <table:table-cell table:style-name="TableCell124" table:number-columns-spanned="12">
            <text:p text:style-name="P125">現<text:s text:c="2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服務單位</text:p>
          </table:table-cell>
          <table:covered-table-cell/>
          <table:covered-table-cell/>
          <table:table-cell table:style-name="TableCell130" table:number-columns-spanned="3">
            <text:p text:style-name="P131">職稱</text:p>
          </table:table-cell>
          <table:covered-table-cell/>
          <table:covered-table-cell/>
          <table:table-cell table:style-name="TableCell132">
            <text:p text:style-name="P133">專(兼)任</text:p>
          </table:table-cell>
          <table:table-cell table:style-name="TableCell134" table:number-columns-spanned="2">
            <text:p text:style-name="P135">到職民國年月日</text:p>
          </table:table-cell>
          <table:covered-table-cell/>
          <table:table-cell table:style-name="TableCell136" table:number-columns-spanned="2">
            <text:p text:style-name="P137">離職民國年月日</text:p>
          </table:table-cell>
          <table:covered-table-cell/>
          <table:table-cell table:style-name="TableCell138">
            <text:p text:style-name="P139">服務年資合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2">
            <text:p text:style-name="P157">經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服務單位</text:p>
          </table:table-cell>
          <table:covered-table-cell/>
          <table:covered-table-cell/>
          <table:table-cell table:style-name="TableCell162" table:number-columns-spanned="3">
            <text:p text:style-name="P163">職稱</text:p>
          </table:table-cell>
          <table:covered-table-cell/>
          <table:covered-table-cell/>
          <table:table-cell table:style-name="TableCell164">
            <text:p text:style-name="P165">專(兼)任</text:p>
          </table:table-cell>
          <table:table-cell table:style-name="TableCell166" table:number-columns-spanned="2">
            <text:p text:style-name="P167">到職民國年月日</text:p>
          </table:table-cell>
          <table:covered-table-cell/>
          <table:table-cell table:style-name="TableCell168" table:number-columns-spanned="2">
            <text:p text:style-name="P169">離職民國年月日</text:p>
          </table:table-cell>
          <table:covered-table-cell/>
          <table:table-cell table:style-name="TableCell170">
            <text:p text:style-name="P171">服務年資合計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術專長</text:p>
          </table:table-cell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博士論文題目</text:p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博士論文</text:p>
            <text:p text:style-name="P255">指導教授</text:p>
          </table:table-cell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著作目錄</text:p>
          </table:table-cell>
          <table:table-cell table:style-name="TableCell261" table:number-columns-spanned="12">
            <text:p text:style-name="P262"><text:span text:style-name="T263">共</text:span><text:span text:style-name="T264"><text:s text:c="6"/></text:span><text:span text:style-name="T265">篇（含</text:span><text:span text:style-name="T266">SCI</text:span><text:span text:style-name="T267"><text:s text:c="7"/></text:span><text:span text:style-name="T268">篇；非</text:span><text:span text:style-name="T269">SCI</text:span><text:span text:style-name="T270"><text:s text:c="7"/></text:span><text:span text:style-name="T271">篇，請依年度分別列出）</text:span></text:p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擬進行之</text:p>
            <text:p text:style-name="P277">研究計畫名稱</text:p>
          </table:table-cell>
          <table:table-cell table:style-name="TableCell278" table:number-columns-spanned="12">
            <text:p text:style-name="P279">（研究計畫書，請以紙本寄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可擔任之</text:p>
            <text:p text:style-name="P283">教學科目名稱</text:p>
          </table:table-cell>
          <table:table-cell table:style-name="TableCell284" table:number-columns-spanned="12">
            <text:p text:style-name="P285">（教學大綱，請以紙本寄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推薦人二名</text:p>
          </table:table-cell>
          <table:table-cell table:style-name="TableCell289" table:number-columns-spanned="12">
            <text:p text:style-name="P290">（請註明推薦者姓名、服務單位、聯絡方式）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教師證號</text:p>
            <text:p text:style-name="P295">（無者免填）</text:p>
          </table:table-cell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應具可執行</text:p>
            <text:p text:style-name="P301">全英語授課</text:p>
            <text:p text:style-name="P302">(EMI)能力態</text:p>
            <text:p text:style-name="P303">樣（請勾選，可複選並檢附證明）</text:p>
          </table:table-cell>
          <table:table-cell table:style-name="TableCell304" table:number-columns-spanned="12">
            <text:p text:style-name="P305">□1、具英語系國家博士學位證書。<text:s/></text:p>
            <text:p text:style-name="P306">□2、於英語系國家從事博士後研究經歷<text:s/>1<text:s/>年以上。</text:p>
            <text:p text:style-name="P307">□3、具英語系國家研究工作經歷<text:s/>1<text:s/>年以上。<text:s/></text:p>
            <text:p text:style-name="P308">□4、至英語系國家擔任訪問學者<text:s/>1<text:s/>年以上。<text:s/></text:p>
            <text:p text:style-name="P309">□5、英語能力檢定證書：英語檢定<text:s/>(包含聽說能力)<text:s/>考試成績應達<text:s/>歐洲共同架構能力分級(CEF) B2(高階級)等級(詳如本校參照表)。</text:p>
            <text:p text:style-name="P310">□6、具全英語授課經驗之佐證資料。<text:s/></text:p>
            <text:p text:style-name="P311">□7、通過系教評會面試時全英文簡報(試教)及全程答詢，面試時應<text:s/>全程錄音、錄影，並留存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應徵者簽名</text:p>
          </table:table-cell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一學期國立嘉義大學食品科學系（所）</dc:title>
    <dc:description/>
    <dc:subject/>
    <meta:initial-creator>USER</meta:initial-creator>
    <dc:creator>USER</dc:creator>
    <meta:creation-date>2023-06-02T03:00:00Z</meta:creation-date>
    <dc:date>2023-06-02T03:00:00Z</dc:date>
    <meta:print-date>2007-08-01T00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3" meta:row-count="5" meta:non-whitespace-character-count="702"/>
  </office:meta>
</office:document-meta>
</file>