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57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3277in"/>
    </style:style>
    <style:style style:name="TableColumn8" style:family="table-column">
      <style:table-column-properties style:column-width="0.7972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1069in"/>
    </style:style>
    <style:style style:name="Table4" style:family="table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fo:font-size="14pt" style:font-size-asian="14pt" style:font-size-complex="14pt"/>
    </style:style>
    <style:style style:name="P40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嘉義大學籌設學生社團成立連署書</text:p>
      <text:p text:style-name="內文"/>
      <text:p text:style-name="P2">社團名稱：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系級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校區</text:p>
          </table:table-cell>
          <table:table-cell table:style-name="TableCell20">
            <text:p text:style-name="P21">電話</text:p>
          </table:table-cell>
          <table:table-cell table:style-name="TableCell22">
            <text:p text:style-name="P23">同意簽名</text:p>
          </table:table-cell>
        </table:table-row>
        <table:table-row table:style-name="TableRow24">
          <table:table-cell table:style-name="TableCell25">
            <text:p text:style-name="P26">0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0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0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6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0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8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9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8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9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6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7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8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9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籌設學生社團成立連署書</dc:title>
    <dc:subject/>
    <meta:initial-creator>Customer</meta:initial-creator>
    <dc:creator>User</dc:creator>
    <meta:creation-date>2016-07-25T07:23:00Z</meta:creation-date>
    <dc:date>2016-07-25T07:23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