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5E0000065E760F28EC6D9D074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margin-left="0.953cm" fo:margin-right="0cm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paragraph-properties fo:margin-left="1.58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P11" style:family="paragraph" style:parent-style-name="Text_20_body">
      <style:paragraph-properties fo:margin-left="1.58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588cm" fo:margin-right="0cm" fo:text-indent="0cm" style:auto-text-indent="false">
        <style:tab-stops/>
      </style:paragraph-properties>
      <style:text-properties style:font-name="標楷體" fo:font-size="16pt" fo:font-weight="bold" officeooo:rsid="00052d77" officeooo:paragraph-rsid="0013f720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100%" draw:contrast="-7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嘉義大學社團幹部證明書(稿)</text:p>
      <text:p text:style-name="P2">嘉大課活證字第 <text:s text:c="7"/>號</text:p>
      <text:p text:style-name="P3"/>
      <text:p text:style-name="P4">本校○○○○○○學系 學生○○○ 學號0000000</text:p>
      <text:p text:style-name="P4">參加學生社團 <text:s/>○○○○○○ 社 </text:p>
      <text:p text:style-name="P4">擔任00學年度第1學期 <text:s/>○○○○ 職務</text:p>
      <text:p text:style-name="P4">擔任00學年度第2學期 <text:s/>○○○○ 職務</text:p>
      <text:p text:style-name="P7"/>
      <text:p text:style-name="P8">特頒此證 以茲證明</text:p>
      <text:p text:style-name="P3"/>
      <text:p text:style-name="P3"/>
      <text:p text:style-name="P9">社團負責人：___________________</text:p>
      <text:p text:style-name="P9">社團指導老師：___________________</text:p>
      <text:p text:style-name="P9">社團章戳：</text:p>
      <text:p text:style-name="P12">(若有檢附獎懲紀錄證明及學生學習歷程檔案則不用簽名)</text:p>
      <text:p text:style-name="P3"/>
      <text:p text:style-name="P3"/>
      <text:p text:style-name="P5">學生事務處課外活動指導組</text:p>
      <text:p text:style-name="P1"/>
      <text:p text:style-name="P1"/>
      <text:p text:style-name="P6"><text:span text:style-name="預設段落字型"><text:span text:style-name="T1">中 <text:s/>華 <text:s/>民 <text:s/>國 <text:s/>00 年 00 月 00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100%" draw:contrast="-7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753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41cm" fo:margin-left="0cm" fo:margin-right="0cm" fo:margin-bottom="0cm" style:dynamic-spacing="true"/>
      </style:header-style>
      <style:footer-style>
        <style:header-footer-properties fo:min-height="0.7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19714658" text:anchor-type="paragraph" svg:width="15.914cm" style:rel-width="scale" svg:height="15.914cm" style:rel-height="scale" draw:z-index="0"><draw:image xlink:href="Pictures/100000000000065E0000065E760F28EC6D9D0743.jpg" xlink:type="simple" xlink:show="embed" xlink:actuate="onLoad"/><svg:desc>NCYULogo990325G-3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國立嘉義大學班級幹部證明書</dc:title>
    <dc:description/>
    <dc:subject/>
    <meta:initial-creator>ncyu_user</meta:initial-creator>
    <meta:creation-date>2016-07-13T05:57:00Z</meta:creation-date>
    <dc:date>2021-09-24T13:19:56.167000000</dc:date>
    <meta:print-date>2006-10-17T07:19:00Z</meta:print-date>
    <meta:editing-cycles>3</meta:editing-cycles>
    <meta:editing-duration>PT1M42S</meta:editing-duration>
    <meta:document-statistic meta:table-count="0" meta:image-count="1" meta:object-count="0" meta:page-count="1" meta:paragraph-count="13" meta:word-count="145" meta:character-count="244" meta:non-whitespace-character-count="210"/>
    <meta:template xlink:type="simple" xlink:actuate="onRequest" xlink:title="" xlink:href="Normal"/>
  </office:meta>
</office:document-meta>
</file>