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Gungsuh" svg:font-family="Gungsuh" style:font-family-generic="roman" style:font-pitch="variable" svg:panose-1="2 3 6 0 0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FF0000" fo:font-size="10pt" style:font-size-asian="10pt" style:font-size-complex="10pt"/>
    </style:style>
    <style:style style:name="P3" style:parent-style-name="內文" style:family="paragraph">
      <style:paragraph-properties fo:text-align="center" fo:line-height="0.1388in" fo:margin-left="-0.0986in" fo:margin-right="-0.1402in">
        <style:tab-stops/>
      </style:paragraph-properties>
      <style:text-properties fo:font-weight="bold" style:font-weight-asian="bold" fo:color="#FFFF00" fo:font-size="8pt" style:font-size-asian="8pt" style:font-size-complex="8pt"/>
    </style:style>
    <style:style style:name="T4" style:parent-style-name="預設段落字型" style:family="text">
      <style:text-properties fo:color="#FF0000" fo:font-size="10pt" style:font-size-asian="10pt" style:font-size-complex="10pt"/>
    </style:style>
    <style:style style:name="P5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T6" style:parent-style-name="預設段落字型" style:family="text">
      <style:text-properties fo:color="#FF0000" fo:font-size="10pt" style:font-size-asian="10pt" style:font-size-complex="10pt"/>
    </style:style>
    <style:style style:name="P7" style:parent-style-name="內文" style:family="paragraph">
      <style:paragraph-properties fo:text-align="center" fo:line-height="0.1111in"/>
      <style:text-properties fo:font-size="9pt" style:font-size-asian="9pt" style:font-size-complex="9pt"/>
    </style:style>
    <style:style style:name="P8" style:parent-style-name="內文" style:family="paragraph">
      <style:paragraph-properties fo:line-height="0.1111in"/>
      <style:text-properties fo:font-size="8pt" style:font-size-asian="8pt" style:font-size-complex="8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P10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T11" style:parent-style-name="預設段落字型" style:family="text">
      <style:text-properties fo:color="#FF0000" fo:font-size="10pt" style:font-size-asian="10pt" style:font-size-complex="10pt"/>
    </style:style>
    <style:style style:name="P12" style:parent-style-name="內文" style:family="paragraph">
      <style:paragraph-properties fo:text-align="center" fo:line-height="0.1388in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color="#FF0000" fo:font-size="10pt" style:font-size-asian="10pt" style:font-size-complex="10pt"/>
    </style:style>
    <style:style style:name="P15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T16" style:parent-style-name="預設段落字型" style:family="text">
      <style:text-properties fo:color="#FF0000" fo:font-size="10pt" style:font-size-asian="10pt" style:font-size-complex="10pt"/>
    </style:style>
    <style:style style:name="P17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T18" style:parent-style-name="預設段落字型" style:family="text">
      <style:text-properties fo:color="#FF0000" fo:font-size="10pt" style:font-size-asian="10pt" style:font-size-complex="10pt"/>
    </style:style>
    <style:style style:name="P19" style:parent-style-name="內文" style:family="paragraph">
      <style:paragraph-properties fo:text-align="center" fo:line-height="0.1111in"/>
      <style:text-properties fo:font-size="9pt" style:font-size-asian="9pt" style:font-size-complex="9pt"/>
    </style:style>
    <style:style style:name="T20" style:parent-style-name="預設段落字型" style:family="text">
      <style:text-properties fo:color="#FF0000" fo:font-size="10pt" style:font-size-asian="10pt" style:font-size-complex="10pt"/>
    </style:style>
    <style:style style:name="P21" style:parent-style-name="內文" style:family="paragraph">
      <style:paragraph-properties fo:margin-left="0.2708in" fo:text-indent="-0.2708in">
        <style:tab-stops/>
      </style:paragraph-properties>
      <style:text-properties fo:font-size="13pt" style:font-size-asian="13pt" style:font-size-complex="13pt"/>
    </style:style>
    <style:style style:name="T22" style:parent-style-name="預設段落字型" style:family="text">
      <style:text-properties fo:color="#FF0000"/>
    </style:style>
    <style:style style:name="P23" style:parent-style-name="內文" style:family="paragraph">
      <style:paragraph-properties fo:text-align="center" fo:margin-left="0.1388in" fo:text-indent="-0.1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fo:color="#FF0000" fo:font-size="10pt" style:font-size-asian="10pt" style:font-size-complex="10pt"/>
    </style:style>
    <style:style style:name="P25" style:parent-style-name="內文" style:family="paragraph">
      <style:paragraph-properties fo:line-height="0.1388in" fo:text-indent="0.5555in"/>
      <style:text-properties fo:font-size="10pt" style:font-size-asian="10pt" style:font-size-complex="10pt"/>
    </style:style>
    <style:style style:name="T26" style:parent-style-name="預設段落字型" style:family="text">
      <style:text-properties fo:color="#FF0000" fo:font-size="10pt" style:font-size-asian="10pt" style:font-size-complex="10pt"/>
    </style:style>
    <style:style style:name="P27" style:parent-style-name="內文" style:family="paragraph">
      <style:paragraph-properties fo:line-height="0.1388in" fo:text-indent="0.4861in"/>
      <style:text-properties fo:font-size="10pt" style:font-size-asian="10pt" style:font-size-complex="10pt"/>
    </style:style>
    <style:style style:name="T28" style:parent-style-name="預設段落字型" style:family="text">
      <style:text-properties fo:color="#FF0000" fo:font-size="10pt" style:font-size-asian="10pt" style:font-size-complex="10pt"/>
    </style:style>
    <style:style style:name="P29" style:parent-style-name="內文" style:family="paragraph">
      <style:paragraph-properties fo:line-height="0.1388in" fo:text-indent="0.4861in"/>
      <style:text-properties fo:font-size="10pt" style:font-size-asian="10pt" style:font-size-complex="10pt"/>
    </style:style>
    <style:style style:name="T30" style:parent-style-name="預設段落字型" style:family="text">
      <style:text-properties fo:color="#FF0000" fo:font-size="10pt" style:font-size-asian="10pt" style:font-size-complex="10pt"/>
    </style:style>
    <style:style style:name="P31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32" style:parent-style-name="預設段落字型" style:family="text">
      <style:text-properties fo:color="#FF0000" fo:font-size="10pt" style:font-size-asian="10pt" style:font-size-complex="10pt"/>
    </style:style>
    <style:style style:name="P33" style:parent-style-name="內文" style:family="paragraph">
      <style:paragraph-properties fo:line-height="0.1805in"/>
    </style:style>
    <style:style style:name="P34" style:parent-style-name="內文" style:family="paragraph">
      <style:paragraph-properties fo:line-height="0.1805in"/>
    </style:style>
    <style:style style:name="P35" style:parent-style-name="內文" style:family="paragraph">
      <style:paragraph-properties fo:line-height="0.1805in"/>
    </style:style>
    <style:style style:name="P36" style:parent-style-name="內文" style:family="paragraph">
      <style:paragraph-properties fo:line-height="0.1805in"/>
    </style:style>
    <style:style style:name="T37" style:parent-style-name="預設段落字型" style:family="text">
      <style:text-properties fo:color="#FF0000" fo:font-size="10pt" style:font-size-asian="10pt" style:font-size-complex="10pt"/>
    </style:style>
    <style:style style:name="P3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39" style:parent-style-name="預設段落字型" style:family="text">
      <style:text-properties fo:color="#FF0000" fo:font-size="10pt" style:font-size-asian="10pt" style:font-size-complex="10pt"/>
    </style:style>
    <style:style style:name="P40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41" style:parent-style-name="預設段落字型" style:family="text">
      <style:text-properties fo:color="#FF0000" fo:font-size="10pt" style:font-size-asian="10pt" style:font-size-complex="10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fo:color="#FF0000" fo:font-size="10pt" style:font-size-asian="10pt" style:font-size-complex="10pt"/>
    </style:style>
    <style:style style:name="T48" style:parent-style-name="預設段落字型" style:family="text">
      <style:text-properties fo:color="#FF0000" fo:font-size="8pt" style:font-size-asian="8pt" style:font-size-complex="8pt"/>
    </style:style>
    <style:style style:name="T49" style:parent-style-name="預設段落字型" style:family="text">
      <style:text-properties fo:color="#FF0000" fo:font-size="10pt" style:font-size-asian="10pt" style:font-size-complex="10pt"/>
    </style:style>
    <style:style style:name="T50" style:parent-style-name="預設段落字型" style:family="text">
      <style:text-properties fo:color="#FF0000" fo:font-size="10pt" style:font-size-asian="10pt" style:font-size-complex="10pt"/>
    </style:style>
    <style:style style:name="P51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52" style:parent-style-name="預設段落字型" style:family="text">
      <style:text-properties fo:color="#FF0000" fo:font-size="10pt" style:font-size-asian="10pt" style:font-size-complex="10pt"/>
    </style:style>
    <style:style style:name="P53" style:parent-style-name="內文" style:family="paragraph">
      <style:paragraph-properties fo:line-height="0.1388in"/>
    </style:style>
    <style:style style:name="T54" style:parent-style-name="預設段落字型" style:family="text">
      <style:text-properties fo:color="#FF0000" fo:font-size="10pt" style:font-size-asian="10pt" style:font-size-complex="10pt"/>
    </style:style>
    <style:style style:name="T55" style:parent-style-name="預設段落字型" style:family="text">
      <style:text-properties fo:color="#FF0000" fo:font-size="10pt" style:font-size-asian="10pt" style:font-size-complex="10pt"/>
    </style:style>
    <style:style style:name="P56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57" style:parent-style-name="內文" style:family="paragraph">
      <style:paragraph-properties fo:line-height="0.1388in"/>
    </style:style>
    <style:style style:name="T58" style:parent-style-name="預設段落字型" style:family="text">
      <style:text-properties fo:color="#FF0000" fo:font-size="10pt" style:font-size-asian="10pt" style:font-size-complex="10pt"/>
    </style:style>
    <style:style style:name="P59" style:parent-style-name="內文" style:family="paragraph">
      <style:paragraph-properties fo:line-height="0.1388in"/>
    </style:style>
    <style:style style:name="T60" style:parent-style-name="預設段落字型" style:family="text">
      <style:text-properties fo:color="#FF0000" fo:font-size="10pt" style:font-size-asian="10pt" style:font-size-complex="10pt"/>
    </style:style>
    <style:style style:name="P6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62" style:parent-style-name="預設段落字型" style:family="text">
      <style:text-properties fo:color="#FF0000" fo:font-size="10pt" style:font-size-asian="10pt" style:font-size-complex="10pt"/>
    </style:style>
    <style:style style:name="T63" style:parent-style-name="預設段落字型" style:family="text">
      <style:text-properties fo:color="#FF0000" fo:font-size="10pt" style:font-size-asian="10pt" style:font-size-complex="10pt"/>
    </style:style>
    <style:style style:name="P6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65" style:parent-style-name="預設段落字型" style:family="text">
      <style:text-properties fo:color="#FF0000" fo:font-size="10pt" style:font-size-asian="10pt" style:font-size-complex="10pt"/>
    </style:style>
    <style:style style:name="P6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67" style:parent-style-name="預設段落字型" style:family="text">
      <style:text-properties fo:color="#FF0000" fo:font-size="10pt" style:font-size-asian="10pt" style:font-size-complex="10pt"/>
    </style:style>
    <style:style style:name="P6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69" style:parent-style-name="預設段落字型" style:family="text">
      <style:text-properties fo:color="#FF0000" fo:font-size="10pt" style:font-size-asian="10pt" style:font-size-complex="10pt"/>
    </style:style>
    <style:style style:name="P70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fo:color="#FF0000" fo:font-size="10pt" style:font-size-asian="10pt" style:font-size-complex="10pt"/>
    </style:style>
    <style:style style:name="T76" style:parent-style-name="預設段落字型" style:family="text">
      <style:text-properties fo:color="#FF0000" fo:font-size="10pt" style:font-size-asian="10pt" style:font-size-complex="10pt"/>
    </style:style>
    <style:style style:name="T77" style:parent-style-name="預設段落字型" style:family="text">
      <style:text-properties fo:color="#FF0000" fo:font-size="10pt" style:font-size-asian="10pt" style:font-size-complex="10pt"/>
    </style:style>
    <style:style style:name="T78" style:parent-style-name="預設段落字型" style:family="text">
      <style:text-properties fo:color="#FF0000" fo:font-size="10pt" style:font-size-asian="10pt" style:font-size-complex="10pt"/>
    </style:style>
    <style:style style:name="T79" style:parent-style-name="預設段落字型" style:family="text">
      <style:text-properties fo:color="#FF0000" fo:font-size="10pt" style:font-size-asian="10pt" style:font-size-complex="10pt"/>
    </style:style>
    <style:style style:name="P8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81" style:parent-style-name="預設段落字型" style:family="text">
      <style:text-properties fo:color="#FF0000" fo:font-size="10pt" style:font-size-asian="10pt" style:font-size-complex="10pt"/>
    </style:style>
    <style:style style:name="P8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83" style:parent-style-name="預設段落字型" style:family="text">
      <style:text-properties fo:color="#FF0000" fo:font-size="10pt" style:font-size-asian="10pt" style:font-size-complex="10pt"/>
    </style:style>
    <style:style style:name="P8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85" style:parent-style-name="預設段落字型" style:family="text">
      <style:text-properties fo:color="#FF0000" fo:font-size="10pt" style:font-size-asian="10pt" style:font-size-complex="10pt"/>
    </style:style>
    <style:style style:name="P8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87" style:parent-style-name="預設段落字型" style:family="text">
      <style:text-properties fo:color="#FF0000" fo:font-size="10pt" style:font-size-asian="10pt" style:font-size-complex="10pt"/>
    </style:style>
    <style:style style:name="T88" style:parent-style-name="預設段落字型" style:family="text">
      <style:text-properties fo:color="#FF0000" fo:font-size="10pt" style:font-size-asian="10pt" style:font-size-complex="10pt"/>
    </style:style>
    <style:style style:name="T89" style:parent-style-name="預設段落字型" style:family="text">
      <style:text-properties fo:color="#FF0000" fo:font-size="10pt" style:font-size-asian="10pt" style:font-size-complex="10pt"/>
    </style:style>
    <style:style style:name="P9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91" style:parent-style-name="預設段落字型" style:family="text">
      <style:text-properties fo:color="#FF0000" fo:font-size="10pt" style:font-size-asian="10pt" style:font-size-complex="10pt"/>
    </style:style>
    <style:style style:name="T92" style:parent-style-name="預設段落字型" style:family="text">
      <style:text-properties fo:color="#FF0000" fo:font-size="10pt" style:font-size-asian="10pt" style:font-size-complex="10pt"/>
    </style:style>
    <style:style style:name="T93" style:parent-style-name="預設段落字型" style:family="text">
      <style:text-properties fo:color="#FF0000" fo:font-size="10pt" style:font-size-asian="10pt" style:font-size-complex="10pt"/>
    </style:style>
    <style:style style:name="T94" style:parent-style-name="預設段落字型" style:family="text">
      <style:text-properties fo:color="#FF0000" fo:font-size="10pt" style:font-size-asian="10pt" style:font-size-complex="10pt"/>
    </style:style>
    <style:style style:name="P95" style:parent-style-name="內文" style:family="paragraph">
      <style:paragraph-properties fo:line-height="0.1527in"/>
      <style:text-properties fo:color="#FF0000" fo:font-size="11pt" style:font-size-asian="11pt" style:font-size-complex="11pt"/>
    </style:style>
    <style:style style:name="T96" style:parent-style-name="預設段落字型" style:family="text">
      <style:text-properties fo:color="#FF0000" fo:font-size="10pt" style:font-size-asian="10pt" style:font-size-complex="10pt"/>
    </style:style>
    <style:style style:name="P97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98" style:parent-style-name="預設段落字型" style:family="text">
      <style:text-properties fo:color="#FF0000" fo:font-size="10pt" style:font-size-asian="10pt" style:font-size-complex="10pt"/>
    </style:style>
    <style:style style:name="P99" style:parent-style-name="內文" style:family="paragraph">
      <style:paragraph-properties fo:line-height="0.1527in"/>
      <style:text-properties fo:color="#0000FF" fo:font-size="11pt" style:font-size-asian="11pt" style:font-size-complex="11pt"/>
    </style:style>
    <style:style style:name="T100" style:parent-style-name="預設段落字型" style:family="text">
      <style:text-properties fo:color="#FF0000" fo:font-size="10pt" style:font-size-asian="10pt" style:font-size-complex="10pt"/>
    </style:style>
    <style:style style:name="T101" style:parent-style-name="預設段落字型" style:family="text">
      <style:text-properties fo:color="#FF0000" fo:font-size="10pt" style:font-size-asian="10pt" style:font-size-complex="10pt"/>
    </style:style>
    <style:style style:name="T102" style:parent-style-name="預設段落字型" style:family="text">
      <style:text-properties fo:color="#FF0000" fo:font-size="10pt" style:font-size-asian="10pt" style:font-size-complex="10pt"/>
    </style:style>
    <style:style style:name="T103" style:parent-style-name="預設段落字型" style:family="text">
      <style:text-properties fo:color="#FF0000" fo:font-size="10pt" style:font-size-asian="10pt" style:font-size-complex="10pt"/>
    </style:style>
    <style:style style:name="T104" style:parent-style-name="預設段落字型" style:family="text">
      <style:text-properties fo:font-style="italic" style:font-style-asian="italic" fo:color="#FF0000" fo:font-size="10pt" style:font-size-asian="10pt" style:font-size-complex="10pt"/>
    </style:style>
    <style:style style:name="P105" style:parent-style-name="內文" style:family="paragraph">
      <style:paragraph-properties fo:line-height="0.1388in"/>
      <style:text-properties fo:font-size="9pt" style:font-size-asian="9pt" style:font-size-complex="9pt"/>
    </style:style>
    <style:style style:name="P106" style:parent-style-name="內文" style:family="paragraph">
      <style:paragraph-properties fo:line-height="0.1388in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fo:font-weight="bold" style:font-weight-asian="bold" fo:color="#003366" fo:font-size="8pt" style:font-size-asian="8pt" style:font-size-complex="8pt"/>
    </style:style>
    <style:style style:name="P111" style:parent-style-name="內文" style:family="paragraph">
      <style:paragraph-properties fo:text-align="center" fo:line-height="0.1388in"/>
      <style:text-properties fo:font-weight="bold" style:font-weight-asian="bold" fo:color="#003366" fo:font-size="8pt" style:font-size-asian="8pt" style:font-size-complex="8pt"/>
    </style:style>
    <style:style style:name="P112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P113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P114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P115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9" style:parent-style-name="內文" style:family="paragraph">
      <style:text-properties style:font-size-complex="13pt"/>
    </style:style>
    <style:style style:name="P12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2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22" style:parent-style-name="內文" style:family="paragraph">
      <style:paragraph-properties fo:line-height="0.125in" fo:text-indent="0.1875in"/>
      <style:text-properties fo:font-size="9pt" style:font-size-asian="9pt" style:font-size-complex="9pt"/>
    </style:style>
    <style:style style:name="P123" style:parent-style-name="內文" style:family="paragraph">
      <style:paragraph-properties fo:line-height="0.1527in"/>
      <style:text-properties fo:font-size="9pt" style:font-size-asian="9pt" style:font-size-complex="9pt"/>
    </style:style>
    <style:style style:name="P124" style:parent-style-name="內文" style:family="paragraph">
      <style:paragraph-properties fo:line-height="0.1527in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P126" style:parent-style-name="內文" style:family="paragraph">
      <style:paragraph-properties fo:line-height="0.1527in"/>
      <style:text-properties fo:font-size="2pt" style:font-size-asian="2pt" style:font-size-complex="2pt"/>
    </style:style>
    <style:style style:name="P127" style:parent-style-name="內文" style:family="paragraph">
      <style:paragraph-properties fo:line-height="0.1527in"/>
      <style:text-properties fo:font-size="9pt" style:font-size-asian="9pt" style:font-size-complex="9pt"/>
    </style:style>
    <style:style style:name="P128" style:parent-style-name="內文" style:family="paragraph">
      <style:paragraph-properties fo:line-height="0.1527in"/>
      <style:text-properties fo:font-size="9pt" style:font-size-asian="9pt" style:font-size-complex="9pt"/>
    </style:style>
    <style:style style:name="P129" style:parent-style-name="內文" style:family="paragraph">
      <style:paragraph-properties fo:line-height="0.1527in"/>
      <style:text-properties fo:font-size="9pt" style:font-size-asian="9pt" style:font-size-complex="9pt"/>
    </style:style>
    <style:style style:name="P130" style:parent-style-name="內文" style:family="paragraph">
      <style:paragraph-properties fo:line-height="0.1527in"/>
      <style:text-properties fo:font-size="9pt" style:font-size-asian="9pt" style:font-size-complex="9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" style:parent-style-name="內文" style:family="paragraph">
      <style:paragraph-properties fo:line-height="0.1805in"/>
      <style:text-properties fo:font-weight="bold" style:font-weight-asian="bold"/>
    </style:style>
    <style:style style:name="P133" style:parent-style-name="內文" style:family="paragraph">
      <style:paragraph-properties fo:line-height="0.1805in"/>
    </style:style>
    <style:style style:name="T13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P135" style:parent-style-name="內文" style:family="paragraph">
      <style:paragraph-properties fo:line-height="0.1805in" fo:text-indent="0.0833in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P13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139" style:parent-style-name="內文" style:family="paragraph">
      <style:paragraph-properties fo:text-indent="0.1527in"/>
      <style:text-properties fo:font-size="22pt" style:font-size-asian="22pt" style:font-size-complex="22pt"/>
    </style:style>
    <style:style style:name="P140" style:parent-style-name="內文" style:family="paragraph">
      <style:paragraph-properties fo:text-indent="0.1527in"/>
      <style:text-properties fo:font-size="22pt" style:font-size-asian="22pt" style:font-size-complex="22pt"/>
    </style:style>
    <style:style style:name="P141" style:parent-style-name="內文" style:family="paragraph">
      <style:paragraph-properties fo:text-indent="0.1527in"/>
      <style:text-properties fo:font-size="22pt" style:font-size-asian="22pt" style:font-size-complex="22pt"/>
    </style:style>
    <style:style style:name="P142" style:parent-style-name="內文" style:family="paragraph">
      <style:paragraph-properties fo:text-indent="0.1527in"/>
      <style:text-properties fo:font-size="22pt" style:font-size-asian="22pt" style:font-size-complex="22pt"/>
    </style:style>
    <style:style style:name="P143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P144" style:parent-style-name="內文" style:family="paragraph">
      <style:paragraph-properties fo:line-height="0.1388in"/>
      <style:text-properties fo:font-size="8pt" style:font-size-asian="8pt" style:font-size-complex="8pt"/>
    </style:style>
    <style:style style:name="P145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文鼎粗隸" style:font-name-asian="文鼎粗隸" fo:font-weight="bold" style:font-weight-asian="bold" fo:color="#800000" fo:font-size="20pt" style:font-size-asian="20pt" style:font-size-complex="20pt"/>
    </style:style>
    <style:style style:name="T148" style:parent-style-name="預設段落字型" style:family="text">
      <style:text-properties style:font-name="細明體" style:font-name-asian="細明體" style:font-name-complex="細明體" fo:font-weight="bold" style:font-weight-asian="bold" fo:color="#800000" fo:font-size="20pt" style:font-size-asian="20pt" style:font-size-complex="20pt"/>
    </style:style>
    <style:style style:name="T149" style:parent-style-name="預設段落字型" style:family="text">
      <style:text-properties style:font-name="文鼎粗隸" style:font-name-asian="文鼎粗隸" fo:font-weight="bold" style:font-weight-asian="bold" fo:color="#800000" fo:font-size="20pt" style:font-size-asian="20pt" style:font-size-complex="20pt"/>
    </style:style>
    <style:style style:name="P150" style:parent-style-name="內文" style:family="paragraph">
      <style:paragraph-properties fo:line-height="0.1388in"/>
      <style:text-properties fo:font-size="7pt" style:font-size-asian="7pt" style:font-size-complex="7pt"/>
    </style:style>
    <style:style style:name="P151" style:parent-style-name="內文" style:family="paragraph">
      <style:paragraph-properties fo:text-align="center" fo:line-height="0.1388in"/>
    </style:style>
    <style:style style:name="T15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fo:text-align="center" fo:line-height="0.1111in"/>
      <style:text-properties fo:font-size="7pt" style:font-size-asian="7pt" style:font-size-complex="7pt"/>
    </style:style>
    <style:style style:name="P157" style:parent-style-name="內文" style:family="paragraph">
      <style:paragraph-properties fo:text-align="center" fo:line-height="0.1111in" fo:margin-left="-0.0131in" fo:margin-right="-0.1736in" fo:text-indent="-0.0854in">
        <style:tab-stops/>
      </style:paragraph-properties>
      <style:text-properties fo:font-weight="bold" style:font-weight-asian="bold" fo:font-size="7pt" style:font-size-asian="7pt" style:font-size-complex="7pt"/>
    </style:style>
    <style:style style:name="P158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P15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6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61" style:parent-style-name="內文" style:family="paragraph">
      <style:paragraph-properties fo:line-height="0.1944in"/>
      <style:text-properties fo:font-size="8pt" style:font-size-asian="8pt" style:font-size-complex="8pt"/>
    </style:style>
    <style:style style:name="P162" style:parent-style-name="內文" style:family="paragraph">
      <style:paragraph-properties fo:line-height="0.1388in" fo:text-indent="0.2291in"/>
      <style:text-properties fo:font-size="11pt" style:font-size-asian="11pt" style:font-size-complex="11pt"/>
    </style:style>
    <style:style style:name="P163" style:parent-style-name="內文" style:family="paragraph">
      <style:paragraph-properties fo:text-align="center" fo:line-height="0.1944in"/>
    </style:style>
    <style:style style:name="P164" style:parent-style-name="內文" style:family="paragraph">
      <style:paragraph-properties fo:line-height="0.2361in" fo:text-indent="0.0972in"/>
      <style:text-properties fo:font-size="14pt" style:font-size-asian="14pt" style:font-size-complex="14pt"/>
    </style:style>
    <style:style style:name="P165" style:parent-style-name="內文" style:family="paragraph">
      <style:paragraph-properties fo:text-align="center" fo:line-height="0.1388in"/>
    </style:style>
    <style:style style:name="T166" style:parent-style-name="預設段落字型" style:family="text">
      <style:text-properties fo:font-size="9pt" style:font-size-asian="9pt" style:font-size-complex="9pt"/>
    </style:style>
    <style:style style:name="P167" style:parent-style-name="內文" style:family="paragraph">
      <style:paragraph-properties fo:line-height="0.1388in" fo:text-indent="0.1388in"/>
      <style:text-properties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fo:line-height="0.1388in" fo:text-indent="0.0694in"/>
      <style:text-properties fo:font-size="10pt" style:font-size-asian="10pt" style:font-size-complex="10pt"/>
    </style:style>
    <style:style style:name="P169" style:parent-style-name="內文" style:family="paragraph">
      <style:paragraph-properties fo:line-height="0.2083in" fo:margin-left="0.0548in">
        <style:tab-stops/>
      </style:paragraph-properties>
    </style:style>
    <style:style style:name="T170" style:parent-style-name="預設段落字型" style:family="text">
      <style:text-properties fo:font-size="9pt" style:font-size-asian="9pt" style:font-size-complex="9pt"/>
    </style:style>
    <style:style style:name="P171" style:parent-style-name="內文" style:family="paragraph">
      <style:paragraph-properties fo:line-height="0.125in"/>
      <style:text-properties fo:font-size="9pt" style:font-size-asian="9pt" style:font-size-complex="9pt"/>
    </style:style>
    <style:style style:name="P172" style:parent-style-name="內文" style:family="paragraph">
      <style:paragraph-properties fo:line-height="0.1388in" fo:text-indent="0.2083in"/>
      <style:text-properties fo:font-size="10pt" style:font-size-asian="10pt" style:font-size-complex="10pt"/>
    </style:style>
    <style:style style:name="P173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174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175" style:parent-style-name="內文" style:family="paragraph">
      <style:paragraph-properties fo:line-height="0.3472in"/>
      <style:text-properties fo:font-size="8pt" style:font-size-asian="8pt" style:font-size-complex="8pt"/>
    </style:style>
    <style:style style:name="P176" style:parent-style-name="內文" style:family="paragraph">
      <style:paragraph-properties fo:text-align="center" fo:line-height="0.1666in"/>
      <style:text-properties fo:font-size="7pt" style:font-size-asian="7pt" style:font-size-complex="7pt"/>
    </style:style>
    <style:style style:name="P177" style:parent-style-name="內文" style:family="paragraph">
      <style:paragraph-properties fo:line-height="0.4444in"/>
      <style:text-properties fo:font-size="9pt" style:font-size-asian="9pt" style:font-size-complex="9pt"/>
    </style:style>
    <style:style style:name="P178" style:parent-style-name="內文" style:family="paragraph">
      <style:paragraph-properties style:snap-to-layout-grid="false" style:line-height-at-least="0.0694in" fo:margin-left="-0.0145in" fo:text-indent="-0.084in">
        <style:tab-stops/>
      </style:paragraph-properties>
      <style:text-properties style:font-name="新細明體" style:text-scale="90%" fo:font-size="6pt" style:font-size-asian="6pt" style:font-size-complex="6pt"/>
    </style:style>
    <style:style style:name="P179" style:parent-style-name="內文" style:family="paragraph">
      <style:paragraph-properties style:snap-to-layout-grid="false" fo:text-align="center" style:line-height-at-least="0.0694in" fo:margin-left="-0.0145in" fo:text-indent="-0.084in">
        <style:tab-stops/>
      </style:paragraph-properties>
      <style:text-properties style:font-name="新細明體" style:text-scale="90%" fo:font-size="6pt" style:font-size-asian="6pt" style:font-size-complex="6pt"/>
    </style:style>
    <style:style style:name="P180" style:parent-style-name="內文" style:family="paragraph">
      <style:paragraph-properties fo:line-height="0.0833in" fo:margin-left="-0.0986in" fo:margin-right="-0.1097in">
        <style:tab-stops/>
      </style:paragraph-properties>
      <style:text-properties fo:font-size="6pt" style:font-size-asian="6pt" style:font-size-complex="6pt"/>
    </style:style>
    <style:style style:name="P181" style:parent-style-name="內文" style:family="paragraph">
      <style:paragraph-properties fo:line-height="0.1388in"/>
      <style:text-properties fo:font-size="6pt" style:font-size-asian="6pt" style:font-size-complex="6pt"/>
    </style:style>
    <style:style style:name="P18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8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84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8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86" style:parent-style-name="內文" style:family="paragraph">
      <style:paragraph-properties fo:line-height="0.125in"/>
    </style:style>
    <style:style style:name="T187" style:parent-style-name="預設段落字型" style:family="text">
      <style:text-properties fo:font-size="8pt" style:font-size-asian="8pt" style:font-size-complex="9pt"/>
    </style:style>
    <style:style style:name="T188" style:parent-style-name="預設段落字型" style:family="text">
      <style:text-properties fo:font-size="8pt" style:font-size-asian="8pt" style:font-size-complex="9pt"/>
    </style:style>
    <style:style style:name="P189" style:parent-style-name="內文" style:family="paragraph">
      <style:paragraph-properties fo:line-height="0.1111in"/>
      <style:text-properties fo:font-size="7.5pt" style:font-size-asian="7.5pt" style:font-size-complex="7.5pt"/>
    </style:style>
    <style:style style:name="P190" style:parent-style-name="內文" style:family="paragraph">
      <style:paragraph-properties fo:text-align="center" fo:line-height="0.1111in"/>
      <style:text-properties fo:font-weight="bold" style:font-weight-asian="bold" fo:font-size="9pt" style:font-size-asian="9pt" style:font-size-complex="9pt"/>
    </style:style>
    <style:style style:name="P191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192" style:parent-style-name="內文" style:family="paragraph">
      <style:paragraph-properties fo:text-align="center" fo:line-height="0.1111in"/>
    </style:style>
    <style:style style:name="T193" style:parent-style-name="預設段落字型" style:family="text">
      <style:text-properties style:font-name="新細明體" fo:font-size="8pt" style:font-size-asian="8pt" style:font-size-complex="8pt"/>
    </style:style>
    <style:style style:name="P194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195" style:parent-style-name="內文" style:family="paragraph">
      <style:paragraph-properties fo:line-height="0.1388in"/>
      <style:text-properties fo:font-size="8pt" style:font-size-asian="8pt" style:font-size-complex="8pt"/>
    </style:style>
    <style:style style:name="P196" style:parent-style-name="內文" style:family="paragraph">
      <style:paragraph-properties fo:line-height="0.1388in"/>
    </style:style>
    <style:style style:name="P197" style:parent-style-name="內文" style:family="paragraph">
      <style:paragraph-properties fo:line-height="0.1388in"/>
      <style:text-properties fo:font-size="8pt" style:font-size-asian="8pt" style:font-size-complex="8pt"/>
    </style:style>
    <style:style style:name="P198" style:parent-style-name="內文" style:family="paragraph">
      <style:paragraph-properties fo:text-align="center" fo:line-height="0.1388in"/>
      <style:text-properties style:font-name="新細明體" fo:font-size="8pt" style:font-size-asian="8pt" style:font-size-complex="8pt"/>
    </style:style>
    <style:style style:name="P199" style:parent-style-name="內文" style:family="paragraph">
      <style:paragraph-properties fo:line-height="0.1388in"/>
    </style:style>
    <style:style style:name="P20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0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0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03" style:parent-style-name="內文" style:family="paragraph">
      <style:paragraph-properties fo:line-height="0.2083in" fo:margin-left="-0.0006in" fo:margin-right="-0.1298in" fo:text-indent="-0.0979in">
        <style:tab-stops/>
      </style:paragraph-properties>
      <style:text-properties fo:font-size="7pt" style:font-size-asian="7pt" style:font-size-complex="7pt"/>
    </style:style>
    <style:style style:name="P204" style:parent-style-name="內文" style:family="paragraph">
      <style:paragraph-properties fo:line-height="0.1388in"/>
      <style:text-properties fo:font-size="7pt" style:font-size-asian="7pt" style:font-size-complex="7pt"/>
    </style:style>
    <style:style style:name="P205" style:parent-style-name="內文" style:family="paragraph">
      <style:paragraph-properties fo:line-height="0.125in"/>
      <style:text-properties fo:font-size="10pt" style:font-size-asian="10pt" style:font-size-complex="10pt"/>
    </style:style>
    <style:style style:name="P206" style:parent-style-name="內文" style:family="paragraph">
      <style:paragraph-properties fo:text-align="center" fo:line-height="0.1388in"/>
    </style:style>
    <style:style style:name="T207" style:parent-style-name="預設段落字型" style:family="text">
      <style:text-properties style:font-name="新細明體" style:text-scale="90%" fo:font-size="9pt" style:font-size-asian="9pt" style:font-size-complex="9pt"/>
    </style:style>
    <style:style style:name="P208" style:parent-style-name="內文" style:family="paragraph">
      <style:paragraph-properties fo:text-align="center" fo:line-height="0.0833in"/>
      <style:text-properties style:font-name="新細明體" fo:font-weight="bold" style:font-weight-asian="bold" fo:font-size="7pt" style:font-size-asian="7pt" style:font-size-complex="7pt"/>
    </style:style>
    <style:style style:name="P209" style:parent-style-name="內文" style:family="paragraph">
      <style:paragraph-properties fo:text-align="center" fo:line-height="0.0833in"/>
      <style:text-properties style:font-name="新細明體" fo:font-weight="bold" style:font-weight-asian="bold" fo:font-size="7pt" style:font-size-asian="7pt" style:font-size-complex="7pt"/>
    </style:style>
    <style:style style:name="P210" style:parent-style-name="內文" style:family="paragraph">
      <style:paragraph-properties fo:text-align="center" fo:line-height="0.0833in"/>
      <style:text-properties style:font-name="新細明體" fo:font-weight="bold" style:font-weight-asian="bold" fo:font-size="7pt" style:font-size-asian="7pt" style:font-size-complex="7pt"/>
    </style:style>
    <style:style style:name="P211" style:parent-style-name="內文" style:family="paragraph">
      <style:paragraph-properties fo:text-align="center" fo:line-height="0.0833in"/>
      <style:text-properties style:font-name="新細明體" fo:font-weight="bold" style:font-weight-asian="bold" fo:font-size="7pt" style:font-size-asian="7pt" style:font-size-complex="7pt"/>
    </style:style>
    <style:style style:name="P212" style:parent-style-name="內文" style:family="paragraph">
      <style:paragraph-properties fo:text-align="center" fo:line-height="0.0833in"/>
      <style:text-properties style:font-name="新細明體" fo:font-weight="bold" style:font-weight-asian="bold" fo:font-size="7pt" style:font-size-asian="7pt" style:font-size-complex="7pt"/>
    </style:style>
    <style:style style:name="P213" style:parent-style-name="內文" style:family="paragraph">
      <style:paragraph-properties fo:text-align="center" fo:line-height="0.0833in"/>
      <style:text-properties style:font-name="新細明體" fo:font-weight="bold" style:font-weight-asian="bold" fo:font-size="7pt" style:font-size-asian="7pt" style:font-size-complex="7pt"/>
    </style:style>
    <style:style style:name="P214" style:parent-style-name="內文" style:family="paragraph">
      <style:paragraph-properties fo:text-align="center" fo:line-height="0.0833in" fo:margin-left="-0.0986in" fo:margin-right="-0.1131in">
        <style:tab-stops/>
      </style:paragraph-properties>
      <style:text-properties style:font-name="新細明體" fo:font-weight="bold" style:font-weight-asian="bold" fo:font-size="7pt" style:font-size-asian="7pt" style:font-size-complex="7pt"/>
    </style:style>
    <style:style style:name="P215" style:parent-style-name="內文" style:family="paragraph">
      <style:paragraph-properties fo:line-height="0.125in" fo:text-indent="0.125in"/>
      <style:text-properties fo:font-size="9pt" style:font-size-asian="9pt" style:font-size-complex="9pt"/>
    </style:style>
    <style:style style:name="P216" style:parent-style-name="內文" style:family="paragraph">
      <style:paragraph-properties fo:text-align="center" fo:text-indent="0.0902in"/>
      <style:text-properties fo:font-size="13pt" style:font-size-asian="13pt" style:font-size-complex="13pt"/>
    </style:style>
    <style:style style:name="P217" style:parent-style-name="內文" style:family="paragraph">
      <style:text-properties fo:font-size="13pt" style:font-size-asian="13pt" style:font-size-complex="13pt"/>
    </style:style>
    <style:style style:name="P218" style:parent-style-name="內文" style:family="paragraph">
      <style:paragraph-properties fo:text-align="center" fo:line-height="0.125in"/>
      <style:text-properties style:font-name="新細明體" fo:font-size="10pt" style:font-size-asian="10pt" style:font-size-complex="10pt"/>
    </style:style>
    <style:style style:name="P219" style:parent-style-name="內文" style:family="paragraph">
      <style:text-properties fo:font-size="13pt" style:font-size-asian="13pt" style:font-size-complex="13pt"/>
    </style:style>
    <style:style style:name="P220" style:parent-style-name="內文" style:family="paragraph">
      <style:text-properties fo:font-size="13pt" style:font-size-asian="13pt" style:font-size-complex="13pt"/>
    </style:style>
    <style:style style:name="P221" style:parent-style-name="內文" style:family="paragraph">
      <style:paragraph-properties fo:line-height="0.2083in" fo:margin-right="-0.075in"/>
      <style:text-properties fo:font-size="7pt" style:font-size-asian="7pt" style:font-size-complex="7pt"/>
    </style:style>
    <style:style style:name="P222" style:parent-style-name="內文" style:family="paragraph">
      <style:paragraph-properties fo:line-height="0.2083in" fo:margin-left="-0.0006in" fo:margin-right="-0.1416in" fo:text-indent="-0.0979in">
        <style:tab-stops/>
      </style:paragraph-properties>
      <style:text-properties fo:font-size="7pt" style:font-size-asian="7pt" style:font-size-complex="7pt"/>
    </style:style>
    <style:style style:name="P223" style:parent-style-name="內文" style:family="paragraph">
      <style:paragraph-properties fo:line-height="0.2083in" fo:margin-left="-0.0006in" fo:margin-right="-0.1298in" fo:text-indent="-0.0979in">
        <style:tab-stops/>
      </style:paragraph-properties>
      <style:text-properties fo:font-size="7pt" style:font-size-asian="7pt" style:font-size-complex="7pt"/>
    </style:style>
    <style:style style:name="P224" style:parent-style-name="內文" style:family="paragraph">
      <style:paragraph-properties fo:line-height="0.2083in" fo:margin-left="-0.0006in" fo:margin-right="-0.1298in" fo:text-indent="-0.0979in">
        <style:tab-stops/>
      </style:paragraph-properties>
      <style:text-properties fo:font-size="7pt" style:font-size-asian="7pt" style:font-size-complex="7pt"/>
    </style:style>
    <style:style style:name="P225" style:parent-style-name="內文" style:family="paragraph">
      <style:paragraph-properties style:snap-to-layout-grid="false" fo:line-height="0.2083in" fo:margin-left="-0.0006in" fo:margin-right="-0.1298in" fo:text-indent="-0.0979in">
        <style:tab-stops/>
      </style:paragraph-properties>
      <style:text-properties fo:font-size="7pt" style:font-size-asian="7pt" style:font-size-complex="7pt"/>
    </style:style>
    <style:style style:name="P226" style:parent-style-name="內文" style:family="paragraph">
      <style:paragraph-properties fo:line-height="0.125in" fo:text-indent="0.125in"/>
      <style:text-properties fo:font-size="9pt" style:font-size-asian="9pt" style:font-size-complex="9pt"/>
    </style:style>
    <style:style style:name="P227" style:parent-style-name="內文" style:family="paragraph">
      <style:paragraph-properties fo:line-height="0.125in"/>
      <style:text-properties fo:font-size="9pt" style:font-size-asian="9pt" style:font-size-complex="9pt"/>
    </style:style>
    <style:style style:name="P22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29" style:parent-style-name="內文" style:family="paragraph">
      <style:paragraph-properties fo:text-align="center" fo:line-height="0.1388in"/>
      <style:text-properties style:font-name="新細明體" style:text-scale="90%" fo:font-size="9pt" style:font-size-asian="9pt" style:font-size-complex="9pt"/>
    </style:style>
    <style:style style:name="P230" style:parent-style-name="內文" style:family="paragraph">
      <style:paragraph-properties fo:text-align="justify" fo:line-height="0.1388in"/>
      <style:text-properties style:font-name="新細明體" fo:font-size="9pt" style:font-size-asian="9pt" style:font-size-complex="9pt"/>
    </style:style>
    <style:style style:name="P231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P232" style:parent-style-name="內文" style:family="paragraph">
      <style:paragraph-properties fo:text-align="center" fo:line-height="0.1388in"/>
    </style:style>
    <style:style style:name="T23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3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3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3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237" style:parent-style-name="內文" style:family="paragraph">
      <style:paragraph-properties fo:text-align="justify" fo:line-height="0.1388in"/>
      <style:text-properties style:font-name="新細明體" fo:font-size="9pt" style:font-size-asian="9pt" style:font-size-complex="9pt"/>
    </style:style>
    <style:style style:name="P238" style:parent-style-name="內文" style:family="paragraph">
      <style:paragraph-properties fo:line-height="0.1388in"/>
      <style:text-properties style:font-name="新細明體" fo:font-weight="bold" style:font-weight-asian="bold" fo:font-size="8pt" style:font-size-asian="8pt" style:font-size-complex="6pt"/>
    </style:style>
    <style:style style:name="P239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P240" style:parent-style-name="內文" style:family="paragraph">
      <style:paragraph-properties fo:line-height="0.4444in"/>
      <style:text-properties fo:font-weight="bold" style:font-weight-asian="bold" fo:font-size="9pt" style:font-size-asian="9pt" style:font-size-complex="9pt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43" style:parent-style-name="預設段落字型" style:family="text">
      <style:text-properties fo:font-weight="bold" style:font-weight-asian="bold" fo:font-size="9pt" style:font-size-asian="9pt" style:font-size-complex="9pt"/>
    </style:style>
    <style:style style:name="P244" style:parent-style-name="內文" style:family="paragraph">
      <style:paragraph-properties fo:text-align="justify" fo:line-height="0.1388in"/>
      <style:text-properties style:font-name="新細明體" fo:font-size="9pt" style:font-size-asian="9pt" style:font-size-complex="9pt"/>
    </style:style>
    <style:style style:name="P245" style:parent-style-name="內文" style:family="paragraph">
      <style:paragraph-properties style:snap-to-layout-grid="false" fo:text-align="center" style:line-height-at-least="0.0555in"/>
      <style:text-properties style:font-name="新細明體" fo:font-size="7pt" style:font-size-asian="7pt" style:font-size-complex="7pt"/>
    </style:style>
    <style:style style:name="P246" style:parent-style-name="內文" style:family="paragraph">
      <style:paragraph-properties fo:text-align="center" fo:line-height="0.1388in" fo:margin-left="0.0513in">
        <style:tab-stops/>
      </style:paragraph-properties>
      <style:text-properties style:font-name="新細明體" fo:font-size="9pt" style:font-size-asian="9pt" style:font-size-complex="9pt"/>
    </style:style>
    <style:style style:name="P247" style:parent-style-name="內文" style:family="paragraph">
      <style:paragraph-properties fo:text-align="justify" fo:line-height="0.1388in"/>
    </style:style>
    <style:style style:name="T248" style:parent-style-name="預設段落字型" style:family="text">
      <style:text-properties style:font-name="新細明體" fo:font-size="9pt" style:font-size-asian="9pt" style:font-size-complex="9pt"/>
    </style:style>
    <style:style style:name="T249" style:parent-style-name="預設段落字型" style:family="text">
      <style:text-properties style:font-name="新細明體" fo:font-size="9pt" style:font-size-asian="9pt" style:font-size-complex="9pt"/>
    </style:style>
    <style:style style:name="P25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51" style:parent-style-name="內文" style:family="paragraph">
      <style:paragraph-properties fo:text-align="justify" fo:line-height="0.0972in" fo:margin-left="0in" fo:margin-right="-0.0951in" fo:text-indent="-0.0986in">
        <style:tab-stops/>
      </style:paragraph-properties>
    </style:style>
    <style:style style:name="T252" style:parent-style-name="預設段落字型" style:family="text">
      <style:text-properties fo:font-size="6pt" style:font-size-asian="6pt" style:font-size-complex="6pt"/>
    </style:style>
    <style:style style:name="T253" style:parent-style-name="預設段落字型" style:family="text">
      <style:text-properties fo:font-size="5pt" style:font-size-asian="5pt" style:font-size-complex="5pt"/>
    </style:style>
    <style:style style:name="T254" style:parent-style-name="預設段落字型" style:family="text">
      <style:text-properties fo:font-size="5pt" style:font-size-asian="5pt" style:font-size-complex="5pt"/>
    </style:style>
    <style:style style:name="T255" style:parent-style-name="預設段落字型" style:family="text">
      <style:text-properties fo:font-size="5pt" style:font-size-asian="5pt" style:font-size-complex="5pt"/>
    </style:style>
    <style:style style:name="T256" style:parent-style-name="預設段落字型" style:family="text">
      <style:text-properties fo:font-size="5pt" style:font-size-asian="5pt" style:font-size-complex="5pt"/>
    </style:style>
    <style:style style:name="T257" style:parent-style-name="預設段落字型" style:family="text">
      <style:text-properties fo:font-size="5pt" style:font-size-asian="5pt" style:font-size-complex="5pt"/>
    </style:style>
    <style:style style:name="P258" style:parent-style-name="內文" style:family="paragraph">
      <style:paragraph-properties fo:line-height="0.0833in" fo:margin-left="-0.0986in" fo:margin-right="-0.1097in">
        <style:tab-stops/>
      </style:paragraph-properties>
      <style:text-properties fo:font-size="6pt" style:font-size-asian="6pt" style:font-size-complex="6pt"/>
    </style:style>
    <style:style style:name="P259" style:parent-style-name="內文" style:family="paragraph">
      <style:text-properties fo:font-size="6pt" style:font-size-asian="6pt"/>
    </style:style>
    <style:style style:name="P260" style:parent-style-name="內文" style:family="paragraph">
      <style:paragraph-properties fo:line-height="0.1388in"/>
      <style:text-properties fo:font-size="8pt" style:font-size-asian="8pt" style:font-size-complex="8pt"/>
    </style:style>
    <style:style style:name="P261" style:parent-style-name="內文" style:family="paragraph">
      <style:paragraph-properties fo:line-height="0.125in" fo:text-indent="0.2083in"/>
      <style:text-properties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style:line-height-at-least="0.0555in"/>
      <style:text-properties style:font-name="新細明體" fo:font-size="9pt" style:font-size-asian="9pt" style:font-size-complex="9pt"/>
    </style:style>
    <style:style style:name="P263" style:parent-style-name="內文" style:family="paragraph">
      <style:paragraph-properties fo:text-align="center" fo:line-height="0.1388in" fo:margin-left="0.0513in">
        <style:tab-stops/>
      </style:paragraph-properties>
      <style:text-properties style:font-name="新細明體" fo:font-size="9pt" style:font-size-asian="9pt" style:font-size-complex="9pt"/>
    </style:style>
    <style:style style:name="P264" style:parent-style-name="內文" style:family="paragraph">
      <style:paragraph-properties fo:text-align="center" fo:line-height="0.0833in" fo:margin-left="-0.0013in" fo:margin-right="-0.1451in" fo:text-indent="-0.0986in">
        <style:tab-stops/>
      </style:paragraph-properties>
      <style:text-properties fo:font-size="6pt" style:font-size-asian="6pt" style:font-size-complex="6pt"/>
    </style:style>
    <style:style style:name="P265" style:parent-style-name="內文" style:family="paragraph">
      <style:paragraph-properties fo:text-align="center" fo:line-height="0.0694in" fo:margin-left="-0.0347in" fo:margin-right="-0.1451in" fo:text-indent="-0.0652in">
        <style:tab-stops/>
      </style:paragraph-properties>
    </style:style>
    <style:style style:name="T266" style:parent-style-name="預設段落字型" style:family="text">
      <style:text-properties fo:font-size="4pt" style:font-size-asian="4pt" style:font-size-complex="4pt"/>
    </style:style>
    <style:style style:name="T267" style:parent-style-name="預設段落字型" style:family="text">
      <style:text-properties fo:font-size="4pt" style:font-size-asian="4pt" style:font-size-complex="4pt"/>
    </style:style>
    <style:style style:name="T268" style:parent-style-name="預設段落字型" style:family="text">
      <style:text-properties fo:font-size="6pt" style:font-size-asian="6pt" style:font-size-complex="6pt"/>
    </style:style>
    <style:style style:name="P269" style:parent-style-name="內文" style:family="paragraph">
      <style:paragraph-properties fo:text-align="center" fo:line-height="0.0833in" fo:margin-left="-0.0013in" fo:margin-right="-0.1451in" fo:text-indent="-0.0986in">
        <style:tab-stops/>
      </style:paragraph-properties>
      <style:text-properties fo:font-size="6pt" style:font-size-asian="6pt" style:font-size-complex="6pt"/>
    </style:style>
    <style:style style:name="P270" style:parent-style-name="內文" style:family="paragraph">
      <style:paragraph-properties fo:text-align="center" fo:line-height="0.0694in" fo:margin-left="-0.018in" fo:margin-right="-0.1451in" fo:text-indent="-0.0819in">
        <style:tab-stops/>
      </style:paragraph-properties>
      <style:text-properties fo:font-size="5pt" style:font-size-asian="5pt" style:font-size-complex="5pt"/>
    </style:style>
    <style:style style:name="P271" style:parent-style-name="內文" style:family="paragraph">
      <style:paragraph-properties fo:text-align="center" fo:line-height="0.0972in" fo:margin-left="-0.0986in" fo:margin-right="-0.1215in">
        <style:tab-stops/>
      </style:paragraph-properties>
    </style:style>
    <style:style style:name="T272" style:parent-style-name="預設段落字型" style:family="text">
      <style:text-properties fo:font-size="6pt" style:font-size-asian="6pt" style:font-size-complex="6pt"/>
    </style:style>
    <style:style style:name="T273" style:parent-style-name="預設段落字型" style:family="text">
      <style:text-properties fo:font-size="5pt" style:font-size-asian="5pt" style:font-size-complex="5pt"/>
    </style:style>
    <style:style style:name="P274" style:parent-style-name="內文" style:family="paragraph">
      <style:paragraph-properties fo:text-align="center" fo:line-height="0.0972in" fo:margin-left="0in" fo:margin-right="-0.15in" fo:text-indent="-0.0986in">
        <style:tab-stops/>
      </style:paragraph-properties>
    </style:style>
    <style:style style:name="T275" style:parent-style-name="預設段落字型" style:family="text">
      <style:text-properties fo:font-size="6pt" style:font-size-asian="6pt" style:font-size-complex="6pt"/>
    </style:style>
    <style:style style:name="T276" style:parent-style-name="預設段落字型" style:family="text">
      <style:text-properties fo:font-size="4pt" style:font-size-asian="4pt" style:font-size-complex="4pt"/>
    </style:style>
    <style:style style:name="T277" style:parent-style-name="預設段落字型" style:family="text">
      <style:text-properties fo:font-size="4pt" style:font-size-asian="4pt" style:font-size-complex="4pt"/>
    </style:style>
    <style:style style:name="T278" style:parent-style-name="預設段落字型" style:family="text">
      <style:text-properties fo:font-size="4pt" style:font-size-asian="4pt" style:font-size-complex="4pt"/>
    </style:style>
    <style:style style:name="T279" style:parent-style-name="預設段落字型" style:family="text">
      <style:text-properties fo:font-size="4pt" style:font-size-asian="4pt" style:font-size-complex="4pt"/>
    </style:style>
    <style:style style:name="P280" style:parent-style-name="內文" style:family="paragraph">
      <style:paragraph-properties fo:line-height="0.0972in" fo:margin-left="0in" fo:margin-right="-0.15in" fo:text-indent="-0.0986in">
        <style:tab-stops/>
      </style:paragraph-properties>
    </style:style>
    <style:style style:name="T281" style:parent-style-name="預設段落字型" style:family="text">
      <style:text-properties fo:font-size="6pt" style:font-size-asian="6pt" style:font-size-complex="6pt"/>
    </style:style>
    <style:style style:name="T282" style:parent-style-name="預設段落字型" style:family="text">
      <style:text-properties fo:font-size="5pt" style:font-size-asian="5pt" style:font-size-complex="5pt"/>
    </style:style>
    <style:style style:name="T283" style:parent-style-name="預設段落字型" style:family="text">
      <style:text-properties fo:font-size="5pt" style:font-size-asian="5pt" style:font-size-complex="5pt"/>
    </style:style>
    <style:style style:name="T284" style:parent-style-name="預設段落字型" style:family="text">
      <style:text-properties fo:font-size="5pt" style:font-size-asian="5pt" style:font-size-complex="5pt"/>
    </style:style>
    <style:style style:name="T285" style:parent-style-name="預設段落字型" style:family="text">
      <style:text-properties fo:font-size="5pt" style:font-size-asian="5pt" style:font-size-complex="5pt"/>
    </style:style>
    <style:style style:name="P286" style:parent-style-name="內文" style:family="paragraph">
      <style:paragraph-properties fo:line-height="0.0972in"/>
      <style:text-properties fo:color="#A568D2" style:font-size-complex="8pt"/>
    </style:style>
    <style:style style:name="P287" style:parent-style-name="內文" style:family="paragraph">
      <style:paragraph-properties fo:text-align="center" fo:line-height="0.0972in"/>
      <style:text-properties fo:font-size="8pt" style:font-size-asian="8pt" style:font-size-complex="8pt"/>
    </style:style>
    <style:style style:name="P288" style:parent-style-name="內文" style:family="paragraph">
      <style:paragraph-properties fo:text-align="center" fo:line-height="0.1666in" fo:margin-left="0in" fo:text-indent="-0.0986in">
        <style:tab-stops/>
      </style:paragraph-properties>
      <style:text-properties fo:font-size="6pt" style:font-size-asian="6pt" style:font-size-complex="6pt"/>
    </style:style>
    <style:style style:name="P289" style:parent-style-name="內文" style:family="paragraph">
      <style:text-properties fo:font-size="7pt" style:font-size-asian="7pt"/>
    </style:style>
    <style:style style:name="P290" style:parent-style-name="內文" style:family="paragraph">
      <style:paragraph-properties fo:line-height="0.0694in" fo:margin-left="-0.0986in" fo:margin-right="-0.1166in">
        <style:tab-stops/>
      </style:paragraph-properties>
      <style:text-properties fo:font-size="6pt" style:font-size-asian="6pt" style:font-size-complex="6pt"/>
    </style:style>
    <style:style style:name="P291" style:parent-style-name="內文" style:family="paragraph">
      <style:paragraph-properties fo:line-height="0.0694in" fo:margin-left="0.0194in" fo:margin-right="-0.2152in" fo:text-indent="-0.118in">
        <style:tab-stops/>
      </style:paragraph-properties>
      <style:text-properties fo:font-size="6pt" style:font-size-asian="6pt" style:font-size-complex="6pt"/>
    </style:style>
    <style:style style:name="P292" style:parent-style-name="內文" style:family="paragraph">
      <style:paragraph-properties fo:line-height="0.1388in"/>
      <style:text-properties fo:font-size="6pt" style:font-size-asian="6pt" style:font-size-complex="6pt"/>
    </style:style>
    <style:style style:name="P293" style:parent-style-name="內文" style:family="paragraph">
      <style:paragraph-properties fo:text-align="center" fo:line-height="0.0833in" fo:margin-left="-0.0131in" fo:margin-right="-0.1451in" fo:text-indent="-0.0854in">
        <style:tab-stops/>
      </style:paragraph-properties>
      <style:text-properties fo:font-weight="bold" style:font-weight-asian="bold" fo:color="#FFFF00" fo:font-size="7pt" style:font-size-asian="7pt" style:font-size-complex="7pt"/>
    </style:style>
    <style:style style:name="P294" style:parent-style-name="內文" style:family="paragraph">
      <style:paragraph-properties fo:text-align="center" fo:line-height="0.0833in" fo:margin-left="-0.0131in" fo:margin-right="-0.1451in" fo:text-indent="-0.0854in">
        <style:tab-stops/>
      </style:paragraph-properties>
      <style:text-properties fo:font-weight="bold" style:font-weight-asian="bold" fo:color="#FFFF00" fo:font-size="7pt" style:font-size-asian="7pt" style:font-size-complex="7pt"/>
    </style:style>
    <style:style style:name="P295" style:parent-style-name="內文" style:family="paragraph">
      <style:text-properties fo:color="#FFFFFF" style:font-size-complex="8pt"/>
    </style:style>
    <style:style style:family="graphic" style:name="a14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45">
      <style:graphic-properties fo:min-width="0.60833in" fo:min-height="0.61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6">
      <style:graphic-properties fo:min-width="0.60417in" fo:min-height="0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7">
      <style:graphic-properties fo:min-width="0.25in" fo:min-height="0.875in" fo:wrap-option="wrap" fo:padding-top="0.05in" fo:padding-bottom="0.05in" fo:padding-left="0.1in" fo:padding-right="0.1in" draw:textarea-vertical-align="top" style:writing-mode="lr-tb" draw:fill="solid" draw:fill-color="#c6d9f1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0">
      <style:graphic-properties fo:min-width="0.22917in" fo:min-height="0.567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8">
      <style:graphic-properties fo:min-width="0.75in" fo:min-height="0.4854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2">
      <style:graphic-properties style:writing-mode="lr-tb" draw:fill="none" draw:stroke="solid" svg:stroke-width="0.04167in" svg:stroke-color="#000000" draw:marker-start="a251" svg:stroke-opacity="100%" draw:stroke-linejoin="round"/>
      <style:paragraph-properties/>
    </style:style>
    <style:style style:family="graphic" style:name="a253">
      <style:graphic-properties fo:min-width="0.2625in" fo:min-height="0.65139in" fo:wrap-option="wrap" fo:padding-top="0.05in" fo:padding-bottom="0.05in" fo:padding-left="0.1in" fo:padding-right="0.1in" draw:textarea-vertical-align="top" style:writing-mode="lr-tb" draw:fill="solid" draw:fill-color="#bfbfb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4">
      <style:graphic-properties fo:min-width="0.2625in" fo:min-height="0.72847in" fo:wrap-option="wrap" fo:padding-top="0.05in" fo:padding-bottom="0.05in" fo:padding-left="0.1in" fo:padding-right="0.1in" draw:textarea-vertical-align="top" style:writing-mode="lr-tb" draw:fill="solid" draw:fill-color="#bfbfb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5">
      <style:graphic-properties fo:min-width="0.21667in" fo:min-height="0.58403in" fo:wrap-option="wrap" fo:padding-top="0.05in" fo:padding-bottom="0.05in" fo:padding-left="0.1in" fo:padding-right="0.1in" draw:textarea-vertical-align="top" style:writing-mode="lr-tb" draw:fill="solid" draw:fill-color="#b2a1c7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0">
      <style:graphic-properties fo:min-width="0.46667in" fo:min-height="0.87014in" fo:wrap-option="wrap" fo:padding-top="0.05in" fo:padding-bottom="0.05in" fo:padding-left="0.1in" fo:padding-right="0.1in" draw:textarea-vertical-align="top" style:writing-mode="lr-tb" draw:fill="solid" draw:fill-color="#99ff99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6">
      <style:graphic-properties fo:min-width="0.21667in" fo:min-height="0.65139in" fo:wrap-option="wrap" fo:padding-top="0.05in" fo:padding-bottom="0.05in" fo:padding-left="0.1in" fo:padding-right="0.1in" draw:textarea-vertical-align="top" style:writing-mode="lr-tb" draw:fill="solid" draw:fill-color="#b2a1c7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1">
      <style:graphic-properties fo:min-width="1.2625in" fo:min-height="0.3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57">
      <style:graphic-properties fo:min-width="0.21667in" fo:min-height="0.56319in" fo:wrap-option="wrap" fo:padding-top="0.05in" fo:padding-bottom="0.05in" fo:padding-left="0.1in" fo:padding-right="0.1in" draw:textarea-vertical-align="top" style:writing-mode="lr-tb" draw:fill="solid" draw:fill-color="#b2a1c7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58">
      <style:graphic-properties fo:min-width="0.32083in" fo:min-height="2.00069in" fo:wrap-option="wrap" fo:padding-top="0.05in" fo:padding-bottom="0.05in" fo:padding-left="0.1in" fo:padding-right="0.1in" draw:textarea-vertical-align="top" style:writing-mode="lr-tb" draw:fill="solid" draw:fill-color="#b2a1c7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3">
      <style:graphic-properties fo:min-width="0.45833in" fo:min-height="0.4583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59">
      <style:graphic-properties fo:min-width="0.32014in" fo:min-height="0.57639in" fo:wrap-option="wrap" fo:padding-top="0.05in" fo:padding-bottom="0.05in" fo:padding-left="0.1in" fo:padding-right="0.1in" draw:textarea-vertical-align="top" style:writing-mode="lr-tb" draw:fill="solid" draw:fill-color="#b2a1c7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4">
      <style:graphic-properties fo:min-width="0.375in" fo:min-height="2.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75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76">
      <style:graphic-properties fo:min-width="0.375in" fo:min-height="1.6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77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042in" svg:stroke-color="#000000" draw:marker-end="a78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042in" svg:stroke-color="#000000" draw:marker-end="a149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042in" svg:stroke-color="#000000" draw:marker-end="a151" svg:stroke-opacity="100%" draw:stroke-linejoin="round"/>
      <style:paragraph-properties/>
    </style:style>
    <style:style style:family="graphic" style:name="a153">
      <style:graphic-properties fo:min-width="0.43403in" fo:min-height="0.50903in" fo:wrap-option="wrap" fo:padding-top="0.05in" fo:padding-bottom="0.05in" fo:padding-left="0.1in" fo:padding-right="0.1in" draw:textarea-vertical-align="top" style:writing-mode="lr-tb" draw:fill="solid" draw:fill-color="#b2a1c7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4">
      <style:graphic-properties fo:min-width="0.32014in" fo:min-height="0.50139in" fo:wrap-option="wrap" fo:padding-top="0.05in" fo:padding-bottom="0.05in" fo:padding-left="0.1in" fo:padding-right="0.1in" draw:textarea-vertical-align="top" style:writing-mode="lr-tb" draw:fill="solid" draw:fill-color="#b2a1c7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">
      <style:graphic-properties fo:min-width="0.25in" fo:min-height="1.7381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fo:min-width="0.25in" fo:min-height="1.7381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fo:min-width="0.25in" fo:min-height="1.7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0">
      <style:graphic-properties fo:min-width="0.28125in" fo:min-height="0.75903in" fo:wrap-option="wrap" fo:padding-top="0.05in" fo:padding-bottom="0.05in" fo:padding-left="0.1in" fo:padding-right="0.1in" draw:textarea-vertical-align="top" style:writing-mode="lr-tb" draw:fill="solid" draw:fill-color="#ff0000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7">
      <style:graphic-properties fo:min-width="0.25in" fo:min-height="0.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3">
      <style:graphic-properties fo:min-width="0.375in" fo:min-height="0.880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8">
      <style:graphic-properties fo:min-width="0.25in" fo:min-height="0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fo:min-width="2.22847in" fo:min-height="0.2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9">
      <style:graphic-properties fo:min-width="0.25in" fo:min-height="0.88472in" fo:wrap-option="wrap" fo:padding-top="0.05in" fo:padding-bottom="0.05in" fo:padding-left="0.1in" fo:padding-right="0.1in" draw:textarea-vertical-align="top" style:writing-mode="lr-tb" draw:fill="solid" draw:fill-color="#b2a1c7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">
      <style:graphic-properties fo:min-width="0.37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25in" fo:min-height="0.755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1.62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1">
      <style:graphic-properties fo:min-width="0.25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>
      <style:graphic-properties fo:min-width="3.25in" fo:min-height="1.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83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85">
      <style:graphic-properties style:writing-mode="lr-tb" draw:fill="solid" draw:fill-color="#ffffff" draw:opacity="100%" draw:stroke="none"/>
      <style:paragraph-properties/>
    </style:style>
    <style:style style:family="graphic" style:name="a86">
      <style:graphic-properties style:writing-mode="lr-tb" draw:fill="solid" draw:fill-color="#ffffff" draw:opacity="100%" draw:stroke="none"/>
      <style:paragraph-properties/>
    </style:style>
    <style:style style:family="graphic" style:name="a88">
      <style:graphic-properties style:writing-mode="lr-tb" draw:fill="none" draw:stroke="solid" svg:stroke-width="0.02778in" svg:stroke-color="#0000ff" draw:marker-end="a87" svg:stroke-opacity="100%" draw:stroke-linejoin="round"/>
      <style:paragraph-properties/>
    </style:style>
    <style:style style:family="graphic" style:name="a89">
      <style:graphic-properties fo:min-width="0.375in" fo:min-height="2.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01">
      <style:graphic-properties style:writing-mode="lr-tb" draw:fill="none" draw:stroke="solid" svg:stroke-width="0.01042in" svg:stroke-color="#000000" draw:marker-end="a200" svg:stroke-opacity="100%" draw:stroke-linejoin="round"/>
      <style:paragraph-properties/>
    </style:style>
    <style:style style:family="graphic" style:name="a160">
      <style:graphic-properties fo:min-width="0.25in" fo:min-height="0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02">
      <style:graphic-properties fo:min-width="0.375in" fo:min-height="0.74444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61">
      <style:graphic-properties fo:min-width="0.25in" fo:min-height="0.82292in" fo:wrap-option="wrap" fo:padding-top="0.05in" fo:padding-bottom="0.05in" fo:padding-left="0.1in" fo:padding-right="0.1in" draw:textarea-vertical-align="top" style:writing-mode="lr-tb" draw:fill="solid" draw:fill-color="#bfbfb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2">
      <style:graphic-properties fo:min-width="0.22847in" fo:min-height="1.03681in" fo:wrap-option="wrap" fo:padding-top="0.05in" fo:padding-bottom="0.05in" fo:padding-left="0.1in" fo:padding-right="0.1in" draw:textarea-vertical-align="top" style:writing-mode="lr-tb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04">
      <style:graphic-properties style:writing-mode="lr-tb" draw:fill="none" draw:stroke="solid" svg:stroke-width="0.01042in" svg:stroke-color="#000000" draw:marker-end="a203" svg:stroke-opacity="100%" draw:stroke-linejoin="round"/>
      <style:paragraph-properties/>
    </style:style>
    <style:style style:family="graphic" style:name="a163">
      <style:graphic-properties fo:min-width="0.22917in" fo:min-height="0.875in" fo:wrap-option="wrap" fo:padding-top="0.05in" fo:padding-bottom="0.05in" fo:padding-left="0.1in" fo:padding-right="0.1in" draw:textarea-vertical-align="top" style:writing-mode="lr-tb" draw:fill="solid" draw:fill-color="#bfbfb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4">
      <style:graphic-properties fo:min-width="0.25in" fo:min-height="0.5in" fo:wrap-option="wrap" fo:padding-top="0.05in" fo:padding-bottom="0.05in" fo:padding-left="0.1in" fo:padding-right="0.1in" draw:textarea-vertical-align="top" style:writing-mode="lr-tb" draw:fill="solid" draw:fill-color="#bfbfb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5">
      <style:graphic-properties fo:min-width="0.25in" fo:min-height="0.5in" fo:wrap-option="wrap" fo:padding-top="0.05in" fo:padding-bottom="0.05in" fo:padding-left="0.1in" fo:padding-right="0.1in" draw:textarea-vertical-align="top" style:writing-mode="lr-tb" draw:fill="solid" draw:fill-color="#bfbfb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06">
      <style:graphic-properties style:writing-mode="lr-tb" draw:fill="none" draw:stroke="solid" svg:stroke-width="0.01042in" svg:stroke-color="#000000" draw:marker-end="a205" svg:stroke-opacity="100%" draw:stroke-linejoin="round"/>
      <style:paragraph-properties/>
    </style:style>
    <style:style style:family="graphic" style:name="a21">
      <style:graphic-properties fo:min-width="0.2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7">
      <style:graphic-properties fo:min-width="0.46667in" fo:min-height="0.4354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">
      <style:graphic-properties fo:min-width="0.12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7">
      <style:graphic-properties style:writing-mode="lr-tb" draw:fill="none" draw:stroke="solid" svg:stroke-width="0.01042in" svg:stroke-color="#000000" draw:marker-end="a166" svg:stroke-opacity="100%" draw:stroke-linejoin="round"/>
      <style:paragraph-properties/>
    </style:style>
    <style:style style:family="graphic" style:name="a208">
      <style:graphic-properties fo:min-width="0.46667in" fo:min-height="0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8">
      <style:graphic-properties fo:min-width="0.41667in" fo:min-height="1.0055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09">
      <style:graphic-properties fo:min-width="0.46667in" fo:min-height="0.38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fo:min-width="0.2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fo:min-width="0.12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0.2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fo:min-width="0.2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1">
      <style:graphic-properties style:writing-mode="lr-tb" draw:fill="none" draw:stroke="solid" svg:stroke-width="0.02083in" svg:stroke-color="#0000ff" draw:marker-end="a90" svg:stroke-opacity="100%" draw:stroke-linejoin="round"/>
      <style:paragraph-properties/>
    </style:style>
    <style:style style:family="graphic" style:name="a29">
      <style:graphic-properties fo:min-width="0.2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4">
      <style:graphic-properties fo:min-width="1.875in" fo:min-height="0.33542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96">
      <style:graphic-properties fo:min-width="0.75in" fo:min-height="0.25in" fo:wrap-option="wrap" fo:padding-top="0.05in" fo:padding-bottom="0.05in" fo:padding-left="0.1in" fo:padding-right="0.1in" draw:textarea-vertical-align="top" style:writing-mode="lr-tb" draw:fill="bitmap" draw:fill-image-name="a95" style:repeat="repeat" draw:stroke="none" draw:auto-grow-width="false" draw:auto-grow-height="false"/>
      <style:paragraph-properties/>
    </style:style>
    <style:style style:family="graphic" style:name="a9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778in" svg:stroke-color="#ff0000" draw:marker-end="a1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2778in" svg:stroke-color="#ff0000" draw:marker-end="a102" svg:stroke-opacity="100%" draw:stroke-linejoin="round"/>
      <style:paragraph-properties/>
    </style:style>
    <style:style style:family="graphic" style:name="a104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05">
      <style:graphic-properties fo:min-width="1.01111in" fo:min-height="0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6">
      <style:graphic-properties fo:min-width="0.89653in" fo:min-height="0.76042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07">
      <style:graphic-properties fo:min-width="0.22917in" fo:min-height="0.75in" fo:wrap-option="wrap" fo:padding-top="0.05in" fo:padding-bottom="0.05in" fo:padding-left="0.1in" fo:padding-right="0.1in" draw:textarea-vertical-align="top" style:writing-mode="lr-tb" draw:fill="solid" draw:fill-color="#ccec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0">
      <style:graphic-properties fo:min-width="0.46667in" fo:min-height="0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1">
      <style:graphic-properties fo:min-width="0.46667in" fo:min-height="0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8">
      <style:graphic-properties fo:min-width="0.375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7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2">
      <style:graphic-properties fo:min-width="0.46667in" fo:min-height="0.75833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9">
      <style:graphic-properties fo:min-width="0.2625in" fo:min-height="0.99514in" fo:wrap-option="wrap" fo:padding-top="0.05in" fo:padding-bottom="0.05in" fo:padding-left="0.1in" fo:padding-right="0.1in" draw:textarea-vertical-align="top" style:writing-mode="lr-tb" draw:fill="solid" draw:fill-color="#bfbfb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3">
      <style:graphic-properties fo:min-width="0.46667in" fo:min-height="0.74167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2">
      <style:graphic-properties fo:min-width="0.42986in" fo:min-height="0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4">
      <style:graphic-properties fo:min-width="0.22917in" fo:min-height="1.125in" fo:wrap-option="wrap" fo:padding-top="0.05in" fo:padding-bottom="0.05in" fo:padding-left="0.1in" fo:padding-right="0.1in" draw:textarea-vertical-align="top" style:writing-mode="lr-tb" draw:fill="solid" draw:fill-color="#ffcc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3">
      <style:graphic-properties fo:min-width="0.43056in" fo:min-height="0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5">
      <style:graphic-properties fo:min-width="0.33611in" fo:min-height="0.79167in" fo:wrap-option="wrap" fo:padding-top="0.05in" fo:padding-bottom="0.05in" fo:padding-left="0.1in" fo:padding-right="0.1in" draw:textarea-vertical-align="top" style:writing-mode="lr-tb" draw:fill="solid" draw:fill-color="#b2a1c7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4">
      <style:graphic-properties fo:min-width="0.42986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0">
      <style:graphic-properties fo:min-width="0.2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5">
      <style:graphic-properties fo:min-width="0.25in" fo:min-height="0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7">
      <style:graphic-properties style:writing-mode="lr-tb" draw:fill="none" draw:stroke="solid" svg:stroke-width="0.01042in" svg:stroke-color="#000000" draw:marker-end="a216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1">
      <style:graphic-properties fo:min-width="1.2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8">
      <style:graphic-properties fo:min-width="0.22917in" fo:min-height="1.12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9">
      <style:graphic-properties fo:min-width="0.22917in" fo:min-height="0.76042in" fo:wrap-option="wrap" fo:padding-top="0.05in" fo:padding-bottom="0.05in" fo:padding-left="0.1in" fo:padding-right="0.1in" draw:textarea-vertical-align="top" style:writing-mode="lr-tb" draw:fill="solid" draw:fill-color="#99ff99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fo:min-width="0.2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fo:min-width="0.2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fo:min-width="0.2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fo:min-width="0.2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0">
      <style:graphic-properties fo:min-width="0.25in" fo:min-height="2.3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2">
      <style:graphic-properties fo:min-width="0.375in" fo:min-height="0.72986in" fo:wrap-option="wrap" fo:padding-top="0.05in" fo:padding-bottom="0.05in" fo:padding-left="0.1in" fo:padding-right="0.1in" draw:textarea-vertical-align="top" style:writing-mode="lr-tb" draw:fill="bitmap" draw:fill-image-name="a111" style:repeat="repeat" draw:stroke="none" draw:auto-grow-width="false" draw:auto-grow-height="false"/>
      <style:paragraph-properties/>
    </style:style>
    <style:style style:family="graphic" style:name="a1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4">
      <style:graphic-properties fo:min-width="0.37708in" fo:min-height="0.6305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>
      <style:graphic-properties fo:min-width="0.25in" fo:min-height="0.7652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6">
      <style:graphic-properties fo:min-width="0.22917in" fo:min-height="0.86667in" fo:wrap-option="wrap" fo:padding-top="0.05in" fo:padding-bottom="0.05in" fo:padding-left="0.1in" fo:padding-right="0.1in" draw:textarea-vertical-align="top" style:writing-mode="lr-tb" draw:fill="solid" draw:fill-color="#ccecff" draw:opacity="100%" draw:stroke="solid" svg:stroke-width="0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0.23958in" fo:min-height="0.71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b2a1c7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0">
      <style:graphic-properties fo:min-width="0.2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1">
      <style:graphic-properties fo:min-width="0.23958in" fo:min-height="1.12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2">
      <style:graphic-properties fo:min-width="0.23958in" fo:min-height="0.76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2">
      <style:graphic-properties fo:min-width="0.74792in" fo:min-height="0.45625in" fo:wrap-option="wrap" fo:padding-top="0.05in" fo:padding-bottom="0.05in" fo:padding-left="0.1in" fo:padding-right="0.1in" draw:textarea-vertical-align="top" style:writing-mode="lr-tb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fo:min-width="0.23958in" fo:min-height="0.799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bfbfb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3">
      <style:graphic-properties fo:min-width="0.23958in" fo:min-height="0.74444in" fo:wrap-option="wrap" fo:padding-top="0.05in" fo:padding-bottom="0.05in" fo:padding-left="0.1in" fo:padding-right="0.1in" draw:textarea-vertical-align="top" style:writing-mode="lr-tb" draw:fill="solid" draw:fill-color="#ffcc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23958in" fo:min-height="0.802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4b08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4">
      <style:graphic-properties fo:min-width="0.75in" fo:min-height="0.5006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fo:min-width="0.25in" fo:min-height="0.7444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cc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4">
      <style:graphic-properties style:writing-mode="lr-tb" draw:fill="solid" draw:fill-color="#99ff99" draw:opacity="100%" draw:stroke="solid" svg:stroke-width="0.01042in" svg:stroke-color="#000000" svg:stroke-opacity="100%" draw:stroke-linejoin="miter"/>
      <style:paragraph-properties/>
    </style:style>
    <style:style style:family="graphic" style:name="a225">
      <style:graphic-properties fo:min-width="0.38819in" fo:min-height="2.00625in" fo:wrap-option="wrap" fo:padding-top="0.05in" fo:padding-bottom="0.05in" fo:padding-left="0.1in" fo:padding-right="0.1in" draw:textarea-vertical-align="top" style:writing-mode="lr-tb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fo:min-width="0.2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6d9f1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5">
      <style:graphic-properties fo:min-width="0.46667in" fo:min-height="0.3722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6">
      <style:graphic-properties fo:min-width="0.22917in" fo:min-height="0.75in" fo:wrap-option="wrap" fo:padding-top="0.05in" fo:padding-bottom="0.05in" fo:padding-left="0.1in" fo:padding-right="0.1in" draw:textarea-vertical-align="top" style:writing-mode="lr-tb" draw:fill="solid" draw:fill-color="#99ff99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fo:min-width="0.25in" fo:min-height="0.760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99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6">
      <style:graphic-properties style:writing-mode="lr-tb" draw:fill="none" draw:stroke="none"/>
      <style:paragraph-properties/>
    </style:style>
    <style:style style:family="graphic" style:name="a227">
      <style:graphic-properties fo:min-width="0.20486in" fo:min-height="2.375in" fo:wrap-option="wrap" fo:padding-top="0.05in" fo:padding-bottom="0.05in" fo:padding-left="0.1in" fo:padding-right="0.1in" draw:textarea-vertical-align="top" style:writing-mode="lr-tb" draw:fill="solid" draw:fill-color="#ccec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0.54375in" fo:min-height="0.7444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start="a4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0.5in" fo:min-height="8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7">
      <style:graphic-properties style:writing-mode="lr-tb" draw:fill="none" draw:stroke="none"/>
      <style:paragraph-properties/>
    </style:style>
    <style:style style:family="graphic" style:name="a188">
      <style:graphic-properties fo:min-width="0.59653in" fo:min-height="0.32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9">
      <style:graphic-properties style:writing-mode="lr-tb" draw:fill="none" draw:stroke="solid" svg:stroke-width="0.01042in" svg:stroke-color="#000000" draw:marker-end="a228" svg:stroke-opacity="100%" draw:stroke-linejoin="round"/>
      <style:paragraph-properties/>
    </style:style>
    <style:style style:family="graphic" style:name="a189">
      <style:graphic-properties fo:min-width="0.59653in" fo:min-height="0.291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draw:marker-start="a43" draw:marker-end="a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fo:min-width="0.2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draw:marker-start="a47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1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2">
      <style:graphic-properties fo:min-width="0.25in" fo:min-height="0.38611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23">
      <style:graphic-properties fo:min-width="0.25in" fo:min-height="0.3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24">
      <style:graphic-properties fo:min-width="1.25in" fo:min-height="4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6">
      <style:graphic-properties style:writing-mode="lr-tb" draw:fill="none" draw:stroke="solid" svg:stroke-width="0.01042in" svg:stroke-color="#000000" draw:marker-end="a125" svg:stroke-opacity="100%" draw:stroke-linejoin="round"/>
      <style:paragraph-properties/>
    </style:style>
    <style:style style:family="graphic" style:name="a127">
      <style:graphic-properties fo:min-width="0.37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30">
      <style:graphic-properties fo:min-width="0.22917in" fo:min-height="0.5548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1">
      <style:graphic-properties fo:min-width="0.23958in" fo:min-height="1.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0">
      <style:graphic-properties fo:min-width="0.26667in" fo:min-height="0.94375in" fo:wrap-option="wrap" fo:padding-top="0.05in" fo:padding-bottom="0.05in" fo:padding-left="0.1in" fo:padding-right="0.1in" draw:textarea-vertical-align="top" style:writing-mode="lr-tb" draw:fill="solid" draw:fill-color="#b2a1c7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2">
      <style:graphic-properties fo:min-width="0.25in" fo:min-height="0.48681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91">
      <style:graphic-properties fo:min-width="0.74792in" fo:min-height="0.291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2">
      <style:graphic-properties fo:min-width="0.22917in" fo:min-height="0.7604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3">
      <style:graphic-properties style:writing-mode="lr-tb" draw:fill="none" draw:stroke="none"/>
      <style:paragraph-properties/>
    </style:style>
    <style:style style:family="graphic" style:name="a234">
      <style:graphic-properties style:writing-mode="lr-tb" draw:fill="none" draw:stroke="solid" svg:stroke-width="0.01042in" svg:stroke-color="#000000" draw:marker-end="a233" svg:stroke-opacity="100%" draw:stroke-linejoin="round"/>
      <style:paragraph-properties/>
    </style:style>
    <style:style style:family="graphic" style:name="a235">
      <style:graphic-properties fo:min-width="0.21667in" fo:min-height="0.57639in" fo:wrap-option="wrap" fo:padding-top="0.05in" fo:padding-bottom="0.05in" fo:padding-left="0.1in" fo:padding-right="0.1in" draw:textarea-vertical-align="top" style:writing-mode="lr-tb" draw:fill="solid" draw:fill-color="#b2a1c7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5">
      <style:graphic-properties fo:min-width="0.375in" fo:min-height="1.10556in" fo:wrap-option="wrap" fo:padding-top="0.05in" fo:padding-bottom="0.05in" fo:padding-left="0.1in" fo:padding-right="0.1in" draw:textarea-vertical-align="top" style:writing-mode="lr-tb" draw:fill="gradient" draw:fill-gradient-name="a194" draw:stroke="solid" svg:stroke-width="0.01389in" svg:stroke-color="#b2a1c7" svg:stroke-opacity="100%" draw:stroke-linejoin="miter" draw:shadow="visible" draw:shadow-offset-x="0.01389in" draw:shadow-offset-y="0.02778in" draw:shadow-color="#3f3151" draw:shadow-opacity="50%" draw:auto-grow-width="false" draw:auto-grow-height="false"/>
      <style:paragraph-properties/>
    </style:style>
    <style:style style:family="graphic" style:name="a23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96">
      <style:graphic-properties fo:min-width="0.375in" fo:min-height="0.60833in" fo:wrap-option="wrap" fo:padding-top="0.05in" fo:padding-bottom="0.05in" fo:padding-left="0.1in" fo:padding-right="0.1in" draw:textarea-vertical-align="top" style:writing-mode="lr-tb" draw:fill="solid" draw:fill-color="#f2dbdb" draw:opacity="100%" draw:stroke="solid" svg:stroke-width="0.01389in" svg:stroke-color="#f79646" svg:stroke-opacity="100%" draw:stroke-linejoin="miter" draw:auto-grow-width="false" draw:auto-grow-height="false"/>
      <style:paragraph-properties/>
    </style:style>
    <style:style style:family="graphic" style:name="a237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draw:marker-start="a50" draw:marker-end="a5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8" style:parent-style-name="Graphics">
      <style:graphic-properties fo:min-width="0.30069in" fo:min-height="0.48958in" fo:wrap-option="wrap" fo:padding-top="0.05in" fo:padding-bottom="0.05in" fo:padding-left="0.1in" fo:padding-right="0.1in" draw:textarea-vertical-align="top" style:writing-mode="lr-tb" draw:fill="solid" draw:fill-color="#b2a1c7" draw:opacity="100%" draw:stroke="none" draw:auto-grow-width="false" draw:auto-grow-height="false"/>
      <style:paragraph-properties/>
    </style:style>
    <style:style style:family="graphic" style:name="a197">
      <style:graphic-properties fo:min-width="0.22917in" fo:min-height="1.125in" fo:wrap-option="wrap" fo:padding-top="0.05in" fo:padding-bottom="0.05in" fo:padding-left="0.1in" fo:padding-right="0.1in" draw:textarea-vertical-align="top" style:writing-mode="lr-tb" draw:fill="solid" draw:fill-color="#ffcc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3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1042in" svg:stroke-color="#000000" draw:marker-end="a198" svg:stroke-opacity="100%" draw:stroke-linejoin="round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draw:marker-start="a53" draw:marker-end="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fo:min-width="0.31389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fo:min-width="0.2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8">
      <style:graphic-properties fo:min-width="0.31389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2">
      <style:graphic-properties fo:min-width="0.22917in" fo:min-height="0.86458in" fo:wrap-option="wrap" fo:padding-top="0.05in" fo:padding-bottom="0.05in" fo:padding-left="0.1in" fo:padding-right="0.1in" draw:textarea-vertical-align="top" style:writing-mode="lr-tb" draw:fill="solid" draw:fill-color="#f4b083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3">
      <style:graphic-properties fo:min-width="0.22917in" fo:min-height="0.8645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5">
      <style:graphic-properties style:writing-mode="lr-tb" draw:fill="none" draw:stroke="solid" svg:stroke-width="0.01042in" svg:stroke-color="#000000" draw:marker-end="a134" svg:stroke-opacity="100%" draw:stroke-linejoin="round"/>
      <style:paragraph-properties/>
    </style:style>
    <style:style style:family="graphic" style:name="a13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37">
      <style:graphic-properties fo:min-width="1in" fo:min-height="0.38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8">
      <style:graphic-properties fo:min-width="0.25in" fo:min-height="0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9">
      <style:graphic-properties fo:min-width="0.375in" fo:min-height="0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2778in" svg:stroke-color="#0000ff" draw:marker-end="a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6">
      <style:graphic-properties style:writing-mode="lr-tb" draw:fill="none" draw:stroke="solid" svg:stroke-width="0.01042in" svg:stroke-color="#000000" draw:marker-end="a245" svg:stroke-opacity="100%" draw:stroke-linejoin="round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7" style:parent-style-name="Graphics">
      <style:graphic-properties fo:min-width="0.43472in" fo:min-height="1.028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8">
      <style:graphic-properties fo:min-width="0.31806in" fo:min-height="0.5361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9">
      <style:graphic-properties fo:min-width="0.25764in" fo:min-height="4.62778in" fo:wrap-option="wrap" fo:padding-top="0.05in" fo:padding-bottom="0.05in" fo:padding-left="0.1in" fo:padding-right="0.1in" draw:textarea-vertical-align="top" style:writing-mode="lr-tb" draw:fill="solid" draw:fill-color="#99ff99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4">
      <style:graphic-properties fo:min-width="0.22917in" fo:min-height="0.74167in" fo:wrap-option="wrap" fo:padding-top="0.05in" fo:padding-bottom="0.05in" fo:padding-left="0.1in" fo:padding-right="0.1in" draw:textarea-vertical-align="top" style:writing-mode="lr-tb" draw:fill="solid" draw:fill-color="#ccec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5">
      <style:graphic-properties fo:min-width="0.39583in" fo:min-height="0.8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6">
      <style:graphic-properties fo:min-width="1.125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7">
      <style:graphic-properties fo:min-width="0.8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68">
      <style:graphic-properties fo:min-width="0.29931in" fo:min-height="0.3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69">
      <style:graphic-properties fo:min-width="0.25in" fo:min-height="0.3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40">
      <style:graphic-properties fo:min-width="0.375in" fo:min-height="0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1">
      <style:graphic-properties fo:min-width="0.25in" fo:min-height="1.7506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2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custom-shape svg:x="1.11597in" svg:y="8.61806in" svg:width="0.76528in" svg:height="0.25in" draw:z-index="251683840" draw:id="id0" draw:style-name="a0" draw:name="Rectangle 1119" text:anchor-type="paragraph"><svg:desc/><text:p text:style-name="P3">聯合服務中心</text:p><draw:enhanced-geometry draw:type="non-primitive" svg:viewBox="0 0 21600 21600" draw:enhanced-path="M 0 0 L 21600 0 21600 21600 0 21600 Z N"/></draw:custom-shape></text:span><text:span text:style-name="T4"><draw:custom-shape svg:x="5.73681in" svg:y="8.61806in" svg:width="0.71458in" svg:height="0.23958in" draw:z-index="251682816" draw:id="id1" draw:style-name="a1" draw:name="Rectangle 1104" text:anchor-type="paragraph"><svg:desc/><text:p text:style-name="P5">輔諮系</text:p><draw:enhanced-geometry draw:type="non-primitive" svg:viewBox="0 0 21600 21600" draw:enhanced-path="M 0 0 L 21600 0 21600 21600 0 21600 Z N"/></draw:custom-shape></text:span><text:span text:style-name="T6"><draw:custom-shape svg:x="6.44931in" svg:y="8.61806in" svg:width="0.76111in" svg:height="0.23958in" draw:z-index="251681792" draw:id="id2" draw:style-name="a2" draw:name="Rectangle 1106" text:anchor-type="paragraph"><svg:desc/><text:p text:style-name="P7">電腦教室</text:p><text:p text:style-name="P8"/><draw:enhanced-geometry draw:type="non-primitive" svg:viewBox="0 0 21600 21600" draw:enhanced-path="M 0 0 L 21600 0 21600 21600 0 21600 Z N"/></draw:custom-shape></text:span><text:span text:style-name="T9"><draw:custom-shape svg:x="4.9375in" svg:y="8.61806in" svg:width="0.79931in" svg:height="0.23958in" draw:z-index="251680768" draw:id="id3" draw:style-name="a3" draw:name="Rectangle 1105" text:anchor-type="paragraph"><svg:desc/><text:p text:style-name="P10">教育系</text:p><draw:enhanced-geometry draw:type="non-primitive" svg:viewBox="0 0 21600 21600" draw:enhanced-path="M 0 0 L 21600 0 21600 21600 0 21600 Z N"/></draw:custom-shape></text:span><text:span text:style-name="T11"><draw:custom-shape svg:x="4.13542in" svg:y="8.61806in" svg:width="0.80208in" svg:height="0.23958in" draw:z-index="251679744" draw:id="id4" draw:style-name="a4" draw:name="Rectangle 1103" text:anchor-type="paragraph"><svg:desc/><text:p text:style-name="P12"><text:span text:style-name="T13">歷史系</text:span></text:p><draw:enhanced-geometry draw:type="non-primitive" svg:viewBox="0 0 21600 21600" draw:enhanced-path="M 0 0 L 21600 0 21600 21600 0 21600 Z N"/></draw:custom-shape></text:span><text:span text:style-name="T14"><draw:custom-shape svg:x="3.39097in" svg:y="8.61806in" svg:width="0.74444in" svg:height="0.25in" draw:z-index="251677696" draw:id="id5" draw:style-name="a5" draw:name="Rectangle 1101" text:anchor-type="paragraph"><svg:desc/><text:p text:style-name="P15">外語系</text:p><draw:enhanced-geometry draw:type="non-primitive" svg:viewBox="0 0 21600 21600" draw:enhanced-path="M 0 0 L 21600 0 21600 21600 0 21600 Z N"/></draw:custom-shape></text:span><text:span text:style-name="T16"><draw:custom-shape svg:x="2.64097in" svg:y="8.61806in" svg:width="0.75in" svg:height="0.25in" draw:z-index="251678720" draw:id="id6" draw:style-name="a6" draw:name="Rectangle 1102" text:anchor-type="paragraph"><svg:desc/><text:p text:style-name="P17">中文系</text:p><draw:enhanced-geometry draw:type="non-primitive" svg:viewBox="0 0 21600 21600" draw:enhanced-path="M 0 0 L 21600 0 21600 21600 0 21600 Z N"/></draw:custom-shape></text:span><text:span text:style-name="T18"><draw:custom-shape svg:x="1.88056in" svg:y="8.61806in" svg:width="0.76042in" svg:height="0.25in" draw:z-index="251676672" draw:id="id7" draw:style-name="a7" draw:name="Rectangle 1100" text:anchor-type="paragraph"><svg:desc/><text:p text:style-name="P19">體健休系</text:p><draw:enhanced-geometry draw:type="non-primitive" svg:viewBox="0 0 21600 21600" draw:enhanced-path="M 0 0 L 21600 0 21600 21600 0 21600 Z N"/></draw:custom-shape></text:span><text:span text:style-name="T20"><draw:custom-shape svg:x="0.13056in" svg:y="0.45625in" svg:width="0.74444in" svg:height="0.54375in" draw:z-index="251630592" draw:id="id8" draw:style-name="a8" draw:name="Rectangle 1054" text:anchor-type="paragraph"><svg:desc/><text:p text:style-name="P21">籃球場</text:p><draw:enhanced-geometry draw:type="non-primitive" svg:viewBox="0 0 21600 21600" draw:enhanced-path="M 0 0 L 21600 0 21600 21600 0 21600 Z N"/></draw:custom-shape></text:span><text:span text:style-name="T22"><draw:custom-shape svg:x="2.51042in" svg:y="0.125in" svg:width="8.875in" svg:height="0.5in" draw:z-index="251632640" draw:id="id9" draw:style-name="a9" draw:name="Rectangle 11" text:anchor-type="paragraph"><svg:desc/><text:p text:style-name="P23">國立嘉義大學林森校區教室位置圖</text:p><draw:enhanced-geometry draw:type="non-primitive" svg:viewBox="0 0 21600 21600" draw:enhanced-path="M 0 0 L 21600 0 21600 21600 0 21600 Z N"/></draw:custom-shape></text:span><text:span text:style-name="T24"><draw:custom-shape svg:x="10.88681in" svg:y="6.75in" svg:width="1.73819in" svg:height="0.25in" draw:z-index="251649024" draw:id="id10" draw:style-name="a10" draw:name="Rectangle 751" text:anchor-type="paragraph"><svg:desc/><text:p text:style-name="P25"><text:s/></text:p><draw:enhanced-geometry draw:type="non-primitive" svg:viewBox="0 0 21600 21600" draw:enhanced-path="M 0 0 L 21600 0 21600 21600 0 21600 Z N"/></draw:custom-shape></text:span><text:span text:style-name="T26"><draw:custom-shape svg:x="10.88681in" svg:y="6.5in" svg:width="1.73819in" svg:height="0.25in" draw:z-index="251646976" draw:id="id11" draw:style-name="a11" draw:name="Rectangle 489" text:anchor-type="paragraph"><svg:desc/><text:p text:style-name="P27">D204<text:s text:c="2"/></text:p><draw:enhanced-geometry draw:type="non-primitive" svg:viewBox="0 0 21600 21600" draw:enhanced-path="M 0 0 L 21600 0 21600 21600 0 21600 Z N"/></draw:custom-shape></text:span><text:span text:style-name="T28"><draw:custom-shape svg:x="10.8875in" svg:y="6.25in" svg:width="1.7375in" svg:height="0.25in" draw:z-index="251648000" draw:id="id12" draw:style-name="a12" draw:name="Rectangle 750" text:anchor-type="paragraph"><svg:desc/><text:p text:style-name="P29">D301<text:s/></text:p><draw:enhanced-geometry draw:type="non-primitive" svg:viewBox="0 0 21600 21600" draw:enhanced-path="M 0 0 L 21600 0 21600 21600 0 21600 Z N"/></draw:custom-shape></text:span><text:span text:style-name="T30"><draw:custom-shape svg:x="9.375in" svg:y="6.25in" svg:width="0.88056in" svg:height="0.375in" draw:z-index="251640832" draw:id="id13" draw:style-name="a13" draw:name="Rectangle 486" text:anchor-type="paragraph"><svg:desc/><text:p text:style-name="P31">A203</text:p><draw:enhanced-geometry draw:type="non-primitive" svg:viewBox="0 0 21600 21600" draw:enhanced-path="M 0 0 L 21600 0 21600 21600 0 21600 Z N"/></draw:custom-shape></text:span><text:span text:style-name="T32"><draw:custom-shape svg:x="13.2375in" svg:y="4.375in" svg:width="0.2625in" svg:height="2.22847in" draw:z-index="251631616" draw:id="id14" draw:style-name="a14" draw:name="Rectangle 1050" text:anchor-type="paragraph"><svg:desc/><text:p text:style-name="P33">新</text:p><text:p text:style-name="P34"><text:s text:c="3"/></text:p><text:p text:style-name="P35"><text:s/>生<text:s text:c="4"/></text:p><text:p text:style-name="P36"><text:s text:c="2"/>路</text:p><draw:enhanced-geometry draw:type="non-primitive" svg:viewBox="0 0 21600 21600" draw:enhanced-path="M 0 0 L 21600 0 21600 21600 0 21600 Z N"/></draw:custom-shape></text:span><text:span text:style-name="T37"><draw:custom-shape svg:x="10.25556in" svg:y="6.25in" svg:width="0.5in" svg:height="0.375in" draw:z-index="251643904" draw:id="id15" draw:style-name="a15" draw:name="Rectangle 707" text:anchor-type="paragraph"><svg:desc/><text:p text:style-name="P38">女廁</text:p><draw:enhanced-geometry draw:type="non-primitive" svg:viewBox="0 0 21600 21600" draw:enhanced-path="M 0 0 L 21600 0 21600 21600 0 21600 Z N"/></draw:custom-shape></text:span><text:span text:style-name="T39"><draw:custom-shape svg:x="9.625in" svg:y="6.625in" svg:width="0.75556in" svg:height="0.25in" draw:z-index="251642880" draw:id="id16" draw:style-name="a16" draw:name="Rectangle 710" text:anchor-type="paragraph"><svg:desc/><text:p text:style-name="P40"/><draw:enhanced-geometry draw:type="non-primitive" svg:viewBox="0 0 21600 21600" draw:enhanced-path="M 0 0 L 21600 0 21600 21600 0 21600 Z N" draw:mirror-vertical="true"/></draw:custom-shape></text:span><text:span text:style-name="T41"><draw:custom-shape svg:x="13in" svg:y="0.125in" svg:width="0.375in" svg:height="1.625in" draw:z-index="251634688" draw:id="id17" draw:style-name="a17" draw:name="Rectangle 822" text:anchor-type="paragraph"><svg:desc/><text:p text:style-name="P42">往</text:p><text:p text:style-name="P43">民</text:p><text:p text:style-name="P44">雄</text:p><text:p text:style-name="P45">校</text:p><text:p text:style-name="P46">區</text:p><draw:enhanced-geometry draw:type="non-primitive" svg:viewBox="0 0 21600 21600" draw:enhanced-path="M 0 0 L 21600 0 21600 21600 0 21600 Z N"/></draw:custom-shape></text:span><text:span text:style-name="T47"><draw:custom-shape svg:x="13.125in" svg:y="2.125in" svg:width="0.13056in" svg:height="1.875in" draw:z-index="251673600" draw:id="id18" draw:style-name="a18" draw:name="Line 80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"><draw:custom-shape svg:x="0in" svg:y="7.25in" svg:width="1.125in" svg:height="0.5in" draw:z-index="251633664" draw:id="id19" draw:style-name="a19" draw:name="Line 19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"><draw:custom-shape svg:x="5.50556in" svg:y="2.12431in" svg:width="0.625in" svg:height="0.00069in" draw:z-index="251635712" draw:id="id20" draw:style-name="a20" draw:name="Line 5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"><draw:custom-shape svg:x="5.63056in" svg:y="6.625in" svg:width="0.75in" svg:height="0.25in" draw:z-index="251636736" draw:id="id21" draw:style-name="a21" draw:name="Rectangle 691" text:anchor-type="paragraph"><svg:desc/><text:p text:style-name="P51">A109</text:p><draw:enhanced-geometry draw:type="non-primitive" svg:viewBox="0 0 21600 21600" draw:enhanced-path="M 0 0 L 21600 0 21600 21600 0 21600 Z N"/></draw:custom-shape></text:span><text:span text:style-name="T52"><draw:custom-shape svg:x="5.63056in" svg:y="6.875in" svg:width="2in" svg:height="0.125in" draw:z-index="251637760" draw:id="id22" draw:style-name="a22" draw:name="Rectangle 692" text:anchor-type="paragraph"><svg:desc/><text:p text:style-name="P53"/><draw:enhanced-geometry draw:type="non-primitive" svg:viewBox="0 0 21600 21600" draw:enhanced-path="M 0 0 L 21600 0 21600 21600 0 21600 Z N"/></draw:custom-shape></text:span><text:span text:style-name="T54"><draw:custom-shape svg:x="2.75in" svg:y="7.5in" svg:width="4.25in" svg:height="0.00069in" draw:z-index="251638784" draw:id="id23" draw:style-name="a23" draw:name="Line 6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5"><draw:custom-shape svg:x="6.25556in" svg:y="6.625in" svg:width="0.75in" svg:height="0.25in" draw:z-index="251639808" draw:id="id24" draw:style-name="a24" draw:name="Rectangle 698" text:anchor-type="paragraph"><svg:desc/><text:p text:style-name="P56">A108</text:p><text:p text:style-name="P57"/><draw:enhanced-geometry draw:type="non-primitive" svg:viewBox="0 0 21600 21600" draw:enhanced-path="M 0 0 L 21600 0 21600 21600 0 21600 Z N"/></draw:custom-shape></text:span><text:span text:style-name="T58"><draw:custom-shape svg:x="9.13056in" svg:y="6.875in" svg:width="2in" svg:height="0.125in" draw:z-index="251641856" draw:id="id25" draw:style-name="a25" draw:name="Rectangle 484" text:anchor-type="paragraph"><svg:desc/><text:p text:style-name="P59"/><draw:enhanced-geometry draw:type="non-primitive" svg:viewBox="0 0 21600 21600" draw:enhanced-path="M 0 0 L 21600 0 21600 21600 0 21600 Z N"/></draw:custom-shape></text:span><text:span text:style-name="T60"><draw:custom-shape svg:x="10.25556in" svg:y="6.625in" svg:width="0.5in" svg:height="0.25in" draw:z-index="251644928" draw:id="id26" draw:style-name="a26" draw:name="Rectangle 708" text:anchor-type="paragraph"><svg:desc/><text:p text:style-name="P61">男廁</text:p><draw:enhanced-geometry draw:type="non-primitive" svg:viewBox="0 0 21600 21600" draw:enhanced-path="M 0 0 L 21600 0 21600 21600 0 21600 Z N"/></draw:custom-shape></text:span><text:span text:style-name="T62"><draw:custom-shape svg:x="9.38056in" svg:y="2in" svg:width="0.00069in" svg:height="0.25in" draw:z-index="251645952" draw:id="id27" draw:style-name="a27" draw:name="Line 73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3"><draw:custom-shape svg:x="12.63056in" svg:y="6.875in" svg:width="0.375in" svg:height="0.25in" draw:z-index="251650048" draw:id="id28" draw:style-name="a28" draw:name="Rectangle 753" text:anchor-type="paragraph"><svg:desc/><text:p text:style-name="P64">1F</text:p><draw:enhanced-geometry draw:type="non-primitive" svg:viewBox="0 0 21600 21600" draw:enhanced-path="M 0 0 L 21600 0 21600 21600 0 21600 Z N"/></draw:custom-shape></text:span><text:span text:style-name="T65"><draw:custom-shape svg:x="12.63056in" svg:y="6in" svg:width="0.375in" svg:height="0.25in" draw:z-index="251651072" draw:id="id29" draw:style-name="a29" draw:name="Rectangle 754" text:anchor-type="paragraph"><svg:desc/><text:p text:style-name="P66">4F</text:p><draw:enhanced-geometry draw:type="non-primitive" svg:viewBox="0 0 21600 21600" draw:enhanced-path="M 0 0 L 21600 0 21600 21600 0 21600 Z N"/></draw:custom-shape></text:span><text:span text:style-name="T67"><draw:custom-shape svg:x="12.63056in" svg:y="6.25in" svg:width="0.375in" svg:height="0.25in" draw:z-index="251652096" draw:id="id30" draw:style-name="a30" draw:name="Rectangle 755" text:anchor-type="paragraph"><svg:desc/><text:p text:style-name="P68">3F</text:p><draw:enhanced-geometry draw:type="non-primitive" svg:viewBox="0 0 21600 21600" draw:enhanced-path="M 0 0 L 21600 0 21600 21600 0 21600 Z N"/></draw:custom-shape></text:span><text:span text:style-name="T69"><draw:custom-shape svg:x="10.75556in" svg:y="1.75in" svg:width="1.75in" svg:height="1.25in" draw:z-index="251653120" draw:id="id31" draw:style-name="a31" draw:name="Rectangle 95" text:anchor-type="paragraph"><svg:desc/><text:p text:style-name="P70"><text:s/></text:p><text:p text:style-name="P71"><text:s/></text:p><text:p text:style-name="P72"><text:s/></text:p><text:p text:style-name="P73"><text:s/></text:p><text:p text:style-name="P74"><text:s text:c="3"/></text:p><draw:enhanced-geometry draw:type="non-primitive" svg:viewBox="0 0 21600 21600" draw:enhanced-path="M 0 0 L 21600 0 21600 21600 0 21600 Z N"/></draw:custom-shape></text:span><text:span text:style-name="T75"><draw:custom-shape svg:x="10.75556in" svg:y="2in" svg:width="1.75in" svg:height="0.00069in" draw:z-index="251654144" draw:id="id32" draw:style-name="a32" draw:name="Line 9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6"><draw:custom-shape svg:x="10.75556in" svg:y="2.25in" svg:width="1.75in" svg:height="0.00069in" draw:z-index="251655168" draw:id="id33" draw:style-name="a33" draw:name="Line 9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7"><draw:custom-shape svg:x="10.75556in" svg:y="2.5in" svg:width="1.75in" svg:height="0.00069in" draw:z-index="251656192" draw:id="id34" draw:style-name="a34" draw:name="Line 9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8"><draw:custom-shape svg:x="10.75556in" svg:y="2.75in" svg:width="1.75in" svg:height="0.00069in" draw:z-index="251657216" draw:id="id35" draw:style-name="a35" draw:name="Line 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9"><draw:custom-shape svg:x="10.25556in" svg:y="1.75in" svg:width="0.375in" svg:height="0.25in" draw:z-index="251658240" draw:id="id36" draw:style-name="a36" draw:name="Rectangle 759" text:anchor-type="paragraph"><svg:desc/><text:p text:style-name="P80">5F</text:p><draw:enhanced-geometry draw:type="non-primitive" svg:viewBox="0 0 21600 21600" draw:enhanced-path="M 0 0 L 21600 0 21600 21600 0 21600 Z N"/></draw:custom-shape></text:span><text:span text:style-name="T81"><draw:custom-shape svg:x="10.25556in" svg:y="2.75in" svg:width="0.375in" svg:height="0.25in" draw:z-index="251659264" draw:id="id37" draw:style-name="a37" draw:name="Rectangle 760" text:anchor-type="paragraph"><svg:desc/><text:p text:style-name="P82">1F</text:p><draw:enhanced-geometry draw:type="non-primitive" svg:viewBox="0 0 21600 21600" draw:enhanced-path="M 0 0 L 21600 0 21600 21600 0 21600 Z N"/></draw:custom-shape></text:span><text:span text:style-name="T83"><draw:custom-shape svg:x="10.25556in" svg:y="2in" svg:width="0.375in" svg:height="0.25in" draw:z-index="251660288" draw:id="id38" draw:style-name="a38" draw:name="Rectangle 761" text:anchor-type="paragraph"><svg:desc/><text:p text:style-name="P84">4F</text:p><draw:enhanced-geometry draw:type="non-primitive" svg:viewBox="0 0 21600 21600" draw:enhanced-path="M 0 0 L 21600 0 21600 21600 0 21600 Z N"/></draw:custom-shape></text:span><text:span text:style-name="T85"><draw:custom-shape svg:x="10.25556in" svg:y="2.25in" svg:width="0.375in" svg:height="0.25in" draw:z-index="251661312" draw:id="id39" draw:style-name="a39" draw:name="Rectangle 762" text:anchor-type="paragraph"><svg:desc/><text:p text:style-name="P86">3F</text:p><draw:enhanced-geometry draw:type="non-primitive" svg:viewBox="0 0 21600 21600" draw:enhanced-path="M 0 0 L 21600 0 21600 21600 0 21600 Z N"/></draw:custom-shape></text:span><text:span text:style-name="T87"><draw:custom-shape svg:x="10.25556in" svg:y="2in" svg:width="0.375in" svg:height="0.00069in" draw:z-index="251662336" draw:id="id40" draw:style-name="a42" draw:name="Line 76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8"><draw:custom-shape svg:x="10.25556in" svg:y="3in" svg:width="0.375in" svg:height="0.00069in" draw:z-index="251663360" draw:id="id41" draw:style-name="a45" draw:name="Line 7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9"><draw:custom-shape svg:x="10.25556in" svg:y="2.5in" svg:width="0.375in" svg:height="0.25in" draw:z-index="251664384" draw:id="id42" draw:style-name="a46" draw:name="Rectangle 770" text:anchor-type="paragraph"><svg:desc/><text:p text:style-name="P90">2F</text:p><draw:enhanced-geometry draw:type="non-primitive" svg:viewBox="0 0 21600 21600" draw:enhanced-path="M 0 0 L 21600 0 21600 21600 0 21600 Z N"/></draw:custom-shape></text:span><text:span text:style-name="T91"><draw:custom-shape svg:x="10.25556in" svg:y="2.25in" svg:width="0.375in" svg:height="0.00069in" draw:z-index="251665408" draw:id="id43" draw:style-name="a49" draw:name="Line 7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2"><draw:custom-shape svg:x="10.25556in" svg:y="2.5in" svg:width="0.375in" svg:height="0.00069in" draw:z-index="251666432" draw:id="id44" draw:style-name="a52" draw:name="Line 77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3"><draw:custom-shape svg:x="10.25556in" svg:y="2.75in" svg:width="0.375in" svg:height="0.00069in" draw:z-index="251667456" draw:id="id45" draw:style-name="a55" draw:name="Line 77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4"><draw:custom-shape svg:x="6.25556in" svg:y="7.06111in" svg:width="1.125in" svg:height="0.31389in" draw:z-index="251668480" draw:id="id46" draw:style-name="a56" draw:name="Rectangle 703" text:anchor-type="paragraph"><svg:desc/><text:p text:style-name="P95">汽車行駛路線</text:p><draw:enhanced-geometry draw:type="non-primitive" svg:viewBox="0 0 21600 21600" draw:enhanced-path="M 0 0 L 21600 0 21600 21600 0 21600 Z N"/></draw:custom-shape></text:span><text:span text:style-name="T96"><draw:custom-shape svg:x="12.13056in" svg:y="7.375in" svg:width="0.875in" svg:height="0.25in" draw:z-index="251669504" draw:id="id47" draw:style-name="a57" draw:name="Rectangle 785" text:anchor-type="paragraph"><svg:desc/><text:p text:style-name="P97">垃圾集中場</text:p><draw:enhanced-geometry draw:type="non-primitive" svg:viewBox="0 0 21600 21600" draw:enhanced-path="M 0 0 L 21600 0 21600 21600 0 21600 Z N"/></draw:custom-shape></text:span><text:span text:style-name="T98"><draw:custom-shape svg:x="9.25556in" svg:y="7.125in" svg:width="1.125in" svg:height="0.31389in" draw:z-index="251670528" draw:id="id48" draw:style-name="a58" draw:name="Rectangle 786" text:anchor-type="paragraph"><svg:desc/><text:p text:style-name="P99">機車行駛路線</text:p><draw:enhanced-geometry draw:type="non-primitive" svg:viewBox="0 0 21600 21600" draw:enhanced-path="M 0 0 L 21600 0 21600 21600 0 21600 Z N"/></draw:custom-shape></text:span><text:span text:style-name="T100"><draw:custom-shape svg:x="10.38056in" svg:y="7.25in" svg:width="2.5in" svg:height="0.00069in" draw:z-index="251671552" draw:id="id49" draw:style-name="a60" draw:name="Line 79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1"><draw:custom-shape svg:x="13.25556in" svg:y="4in" svg:width="0.00069in" svg:height="3.75in" draw:z-index="251672576" draw:id="id50" draw:style-name="a61" draw:name="Line 80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2"><draw:custom-shape svg:x="9.38056in" svg:y="7.75in" svg:width="3.875in" svg:height="0.00069in" draw:z-index="251674624" draw:id="id51" draw:style-name="a62" draw:name="Line 80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3"><draw:custom-shape svg:x="9.38056in" svg:y="7.625in" svg:width="0.125in" svg:height="0.25in" draw:z-index="251675648" draw:id="id52" draw:style-name="a63" draw:name="Rectangle 807" text:anchor-type="paragraph"><svg:desc/><draw:enhanced-geometry draw:type="non-primitive" svg:viewBox="0 0 21600 21600" draw:enhanced-path="M 0 0 L 21600 0 21600 21600 0 21600 Z N" draw:mirror-horizontal="true"/></draw:custom-shape></text:span><text:span text:style-name="T104"><draw:g draw:z-index="0" draw:name="Canvas 902" draw:id="id228" draw:style-name="a261" text:anchor-type="as-char"><svg:desc/><draw:custom-shape svg:x="7.13056in" svg:y="4.05278in" svg:width="0.74167in" svg:height="0.22917in" draw:z-index="0" draw:id="id53" draw:style-name="a64" draw:name="Rectangle 660"><svg:desc/><text:p text:style-name="P105"><text:s text:c="2"/>E104</text:p><draw:enhanced-geometry draw:type="non-primitive" svg:viewBox="0 0 21600 21600" draw:enhanced-path="M 0 0 L 21600 0 21600 21600 0 21600 Z N"/></draw:custom-shape><draw:custom-shape svg:x="6.62569in" svg:y="6.12639in" svg:width="0.875in" svg:height="0.39583in" draw:z-index="0" draw:id="id54" draw:style-name="a65" draw:name="Rectangle 688"><svg:desc/><text:p text:style-name="P106"><text:span text:style-name="T107"><text:s/></text:span><text:span text:style-name="T108"><text:s/></text:span><text:span text:style-name="T109"><text:s/>A205</text:span><text:span text:style-name="T110"><text:s/></text:span></text:p><text:p text:style-name="P111">哺乳室</text:p><draw:enhanced-geometry draw:type="non-primitive" svg:viewBox="0 0 21600 21600" draw:enhanced-path="M 0 0 L 21600 0 21600 21600 0 21600 Z N"/></draw:custom-shape><draw:custom-shape svg:x="0.50556in" svg:y="5.77222in" svg:width="0.875in" svg:height="1.125in" draw:z-index="0" draw:id="id55" draw:style-name="a66" draw:name="Rectangle 969"><svg:desc/><text:p text:style-name="P112"><text:s text:c="2"/></text:p><text:p text:style-name="P113"><text:s text:c="2"/>樂</text:p><text:p text:style-name="P114"><text:s text:c="2"/>育</text:p><text:p text:style-name="P115"><text:s text:c="2"/>堂</text:p><text:p text:style-name="P116"><text:span text:style-name="T117"><text:s text:c="2"/></text:span><text:span text:style-name="T118">N</text:span></text:p><draw:enhanced-geometry draw:type="non-primitive" svg:viewBox="0 0 21600 21600" draw:enhanced-path="M 0 0 L 21600 0 21600 21600 0 21600 Z N"/></draw:custom-shape><draw:custom-shape svg:x="1.00556in" svg:y="7.39722in" svg:width="1.75in" svg:height="0.875in" draw:z-index="0" draw:id="id56" draw:style-name="a67" draw:name="Rectangle 1064"><svg:desc/><text:p text:style-name="P119"/><draw:enhanced-geometry draw:type="non-primitive" svg:viewBox="0 0 21600 21600" draw:enhanced-path="M 0 0 L 21600 0 21600 21600 0 21600 Z N"/></draw:custom-shape><draw:custom-shape svg:x="5.29514in" svg:y="5.57708in" svg:width="0.375in" svg:height="0.29931in" draw:z-index="0" draw:id="id57" draw:style-name="a68" draw:name="Rectangle 714"><svg:desc/><text:p text:style-name="P120">4F</text:p><draw:enhanced-geometry draw:type="non-primitive" svg:viewBox="0 0 21600 21600" draw:enhanced-path="M 0 0 L 21600 0 21600 21600 0 21600 Z N"/></draw:custom-shape><draw:custom-shape svg:x="5.25556in" svg:y="5.84306in" svg:width="0.375in" svg:height="0.25in" draw:z-index="0" draw:id="id58" draw:style-name="a69" draw:name="Rectangle 715"><svg:desc/><text:p text:style-name="P121">3F</text:p><draw:enhanced-geometry draw:type="non-primitive" svg:viewBox="0 0 21600 21600" draw:enhanced-path="M 0 0 L 21600 0 21600 21600 0 21600 Z N"/></draw:custom-shape><draw:custom-shape svg:x="5.50556in" svg:y="3.12778in" svg:width="0.87014in" svg:height="0.46667in" draw:z-index="0" draw:id="id59" draw:style-name="a70" draw:name="Rectangle 648"><svg:desc/><text:p text:style-name="P122">E405</text:p><draw:enhanced-geometry draw:type="non-primitive" svg:viewBox="0 0 21600 21600" draw:enhanced-path="M 0 0 L 21600 0 21600 21600 0 21600 Z N"/></draw:custom-shape><draw:custom-shape svg:x="6.00556in" svg:y="4.38472in" svg:width="0.375in" svg:height="1.2625in" draw:z-index="0" draw:id="id60" draw:style-name="a71" draw:name="Rectangle 1018"><svg:desc/><text:p text:style-name="P123">5F</text:p><text:p text:style-name="P124"><text:span text:style-name="T125">4F</text:span></text:p><text:p text:style-name="P126"/><text:p text:style-name="P127">3F</text:p><text:p text:style-name="P128">2F</text:p><text:p text:style-name="P129"/><text:p text:style-name="P130">1F</text:p><draw:enhanced-geometry draw:type="non-primitive" svg:viewBox="0 0 21600 21600" draw:enhanced-path="M 0 0 L 21600 0 21600 21600 0 21600 Z N"/></draw:custom-shape><draw:custom-shape svg:x="12.50556in" svg:y="0.75417in" svg:width="0.25in" svg:height="0.14306in" draw:z-index="0" draw:id="id61" draw:style-name="a72" draw:name="Rectangle 906"><svg:desc/><draw:enhanced-geometry draw:type="non-primitive" svg:viewBox="0 0 21600 21600" draw:enhanced-path="M 0 0 L 21600 0 21600 21600 0 21600 Z N"/></draw:custom-shape><draw:custom-shape svg:x="11.67222in" svg:y="0.14722in" svg:width="0.45833in" svg:height="0.45833in" draw:z-index="0" draw:id="id62" draw:style-name="a73" draw:name="Rectangle 908"><svg:desc/><text:p text:style-name="P131">北</text:p><draw:enhanced-geometry draw:type="non-primitive" svg:viewBox="0 0 21600 21600" draw:enhanced-path="M 0 0 L 21600 0 21600 21600 0 21600 Z N"/></draw:custom-shape><draw:custom-shape svg:x="7.13611in" svg:y="7.89722in" svg:width="2.75in" svg:height="0.375in" draw:z-index="0" draw:id="id63" draw:style-name="a74" draw:name="Rectangle 909"><svg:desc/><text:p text:style-name="P132">林<text:s text:c="2"/><text:s text:c="3"/><text:s text:c="2"/>森<text:s/><text:s text:c="2"/><text:s/><text:s text:c="2"/><text:s/>東<text:s text:c="2"/><text:s text:c="5"/>路</text:p><draw:enhanced-geometry draw:type="non-primitive" svg:viewBox="0 0 21600 21600" draw:enhanced-path="M 0 0 L 21600 0 21600 21600 0 21600 Z N"/></draw:custom-shape><draw:custom-shape svg:x="4.51111in" svg:y="7.89722in" svg:width="1.875in" svg:height="0.375in" draw:z-index="0" draw:id="id64" draw:style-name="a75" draw:name="Rectangle 910"><svg:desc/><text:p text:style-name="P133"><text:span text:style-name="T134"></text:span><text:s/>往<text:s/>市<text:s/>區<text:s/>(火車站)</text:p><draw:enhanced-geometry draw:type="non-primitive" svg:viewBox="0 0 21600 21600" draw:enhanced-path="M 0 0 L 21600 0 21600 21600 0 21600 Z N"/></draw:custom-shape><draw:custom-shape svg:x="10.38611in" svg:y="7.89722in" svg:width="1.625in" svg:height="0.375in" draw:z-index="0" draw:id="id65" draw:style-name="a76" draw:name="Rectangle 911"><svg:desc/><text:p text:style-name="P135">往<text:s text:c="2"/><text:s/>竹<text:s text:c="2"/><text:s/>崎<text:span text:style-name="T136"><text:s/></text:span><text:span text:style-name="T137"></text:span></text:p><draw:enhanced-geometry draw:type="non-primitive" svg:viewBox="0 0 21600 21600" draw:enhanced-path="M 0 0 L 21600 0 21600 21600 0 21600 Z N"/></draw:custom-shape><draw:custom-shape svg:x="12.38056in" svg:y="0.02222in" svg:width="0.75in" svg:height="2in" draw:z-index="0" draw:id="id66" draw:style-name="a77" draw:name="Line 9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2.63056in" svg:y="0.02222in" svg:width="0.25in" svg:height="0.625in" draw:z-index="0" draw:id="id67" draw:style-name="a79" draw:name="Line 9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3056in" svg:y="7.63472in" svg:width="6.625in" svg:height="0.0125in" draw:z-index="0" draw:id="id68" draw:style-name="a80" draw:name="Line 9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75556in" svg:y="7.38472in" svg:width="0.875in" svg:height="0.25in" draw:z-index="0" draw:id="id69" draw:style-name="a81" draw:name="Rectangle 915"><svg:desc/><text:p text:style-name="P138">警衛室</text:p><draw:enhanced-geometry draw:type="non-primitive" svg:viewBox="0 0 21600 21600" draw:enhanced-path="M 0 0 L 21600 0 21600 21600 0 21600 Z N"/></draw:custom-shape><draw:custom-shape svg:x="0.00556in" svg:y="1.89722in" svg:width="1.125in" svg:height="3.25in" draw:z-index="0" draw:id="id70" draw:style-name="a82" draw:name="Oval 916"><svg:desc/><text:p text:style-name="P139">操</text:p><text:p text:style-name="P140"/><text:p text:style-name="P141"/><text:p text:style-name="P142">場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1.88056in" svg:y="0.52222in" svg:width="0.25in" svg:height="0.25in" draw:z-index="0" draw:id="id71" draw:style-name="a83" draw:name="Line 9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1.88056in" svg:y="0.52222in" svg:width="0.00069in" svg:height="0.625in" draw:z-index="0" draw:id="id72" draw:style-name="a84" draw:name="Line 9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9.51111in" svg:y="0.39722in" svg:width="0.25in" svg:height="0.75in" draw:z-index="0" draw:id="id73" draw:style-name="a85" draw:name="Rectangle 919"><svg:desc/><draw:enhanced-geometry draw:type="non-primitive" svg:viewBox="0 0 21600 21600" draw:enhanced-path="M 0 0 L 21600 0 21600 21600 0 21600 Z N"/></draw:custom-shape><draw:custom-shape svg:x="10.13611in" svg:y="1.89722in" svg:width="0.25in" svg:height="0.75in" draw:z-index="0" draw:id="id74" draw:style-name="a86" draw:name="Rectangle 920"><svg:desc/><draw:enhanced-geometry draw:type="non-primitive" svg:viewBox="0 0 21600 21600" draw:enhanced-path="M 0 0 L 21600 0 21600 21600 0 21600 Z N"/></draw:custom-shape><draw:custom-shape svg:x="10.38056in" svg:y="1.39722in" svg:width="2.125in" svg:height="0.01181in" draw:z-index="0" draw:id="id75" draw:style-name="a88" draw:name="Line 9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63056in" svg:y="1.14722in" svg:width="2.5in" svg:height="0.375in" draw:z-index="0" draw:id="id76" draw:style-name="a89" draw:name="Rectangle 922"><svg:desc/><text:p text:style-name="P143">機<text:s text:c="3"/>車<text:s text:c="3"/>停<text:s text:c="3"/>車<text:s text:c="3"/>場</text:p><draw:enhanced-geometry draw:type="non-primitive" svg:viewBox="0 0 21600 21600" draw:enhanced-path="M 0 0 L 21600 0 21600 21600 0 21600 Z N"/></draw:custom-shape><draw:custom-shape svg:x="12.75556in" svg:y="1.39722in" svg:width="0.375in" svg:height="5.625in" draw:z-index="0" draw:id="id77" draw:style-name="a91" draw:name="Line 92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.75972in" svg:width="0.00069in" svg:height="1.5in" draw:z-index="0" draw:id="id78" draw:style-name="a92" draw:name="Line 9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5in" svg:y="2.25972in" svg:width="0.25in" svg:height="0.00069in" draw:z-index="0" draw:id="id79" draw:style-name="a93" draw:name="Line 92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5in" svg:y="2.38472in" svg:width="0.33542in" svg:height="1.875in" draw:z-index="0" draw:id="id80" draw:style-name="a94" draw:name="Rectangle 926"><svg:desc/><text:p text:style-name="內文">汽車停車場</text:p><draw:enhanced-geometry draw:type="non-primitive" svg:viewBox="0 0 21600 21600" draw:enhanced-path="M 0 0 L 21600 0 21600 21600 0 21600 Z N"/></draw:custom-shape><draw:custom-shape svg:x="1.25in" svg:y="4.38472in" svg:width="0.25in" svg:height="0.75in" draw:z-index="0" draw:id="id81" draw:style-name="a96" draw:name="Rectangle 927"><svg:desc>淺色右斜對角線</svg:desc><text:p text:style-name="P144">殘障車位</text:p><draw:enhanced-geometry draw:type="non-primitive" svg:viewBox="0 0 21600 21600" draw:enhanced-path="M 0 0 L 21600 0 21600 21600 0 21600 Z N"/></draw:custom-shape><draw:custom-shape svg:x="1.25in" svg:y="5.13472in" svg:width="0.25in" svg:height="0.00069in" draw:z-index="0" draw:id="id82" draw:style-name="a97" draw:name="Line 92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75in" svg:y="5.50972in" svg:width="0.625in" svg:height="0.00069in" draw:z-index="0" draw:id="id83" draw:style-name="a98" draw:name="Line 9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5.50972in" svg:width="0.00069in" svg:height="1.125in" draw:z-index="0" draw:id="id84" draw:style-name="a99" draw:name="Line 9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8056in" svg:y="1.64722in" svg:width="0.00069in" svg:height="4.875in" draw:z-index="0" draw:id="id85" draw:style-name="a101" draw:name="Line 93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8056in" svg:y="7.25972in" svg:width="5.75in" svg:height="0.0125in" draw:z-index="0" draw:id="id86" draw:style-name="a103" draw:name="Line 9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5556in" svg:y="7.52222in" svg:width="0.125in" svg:height="0.25in" draw:z-index="0" draw:id="id87" draw:style-name="a104" draw:name="Rectangle 933"><svg:desc/><draw:enhanced-geometry draw:type="non-primitive" svg:viewBox="0 0 21600 21600" draw:enhanced-path="M 0 0 L 21600 0 21600 21600 0 21600 Z N"/></draw:custom-shape><draw:custom-shape svg:x="11.88056in" svg:y="3.01111in" svg:width="0.375in" svg:height="1.01111in" draw:z-index="0" draw:id="id88" draw:style-name="a105" draw:name="Rectangle 934"><svg:desc/><text:p text:style-name="內文">圖書館</text:p><text:p text:style-name="內文"/><draw:enhanced-geometry draw:type="non-primitive" svg:viewBox="0 0 21600 21600" draw:enhanced-path="M 0 0 L 21600 0 21600 21600 0 21600 Z N"/></draw:custom-shape><draw:custom-shape svg:x="9.99514in" svg:y="2.00069in" svg:width="0.76042in" svg:height="0.89653in" draw:z-index="0" draw:id="id89" draw:style-name="a106" draw:name="Rectangle 935"><svg:desc/><text:p text:style-name="內文"><text:s/></text:p><draw:enhanced-geometry draw:type="non-primitive" svg:viewBox="0 0 21600 21600" draw:enhanced-path="M 0 0 L 21600 0 21600 21600 0 21600 Z N"/></draw:custom-shape><draw:custom-shape svg:x="6.38056in" svg:y="4.05278in" svg:width="0.75in" svg:height="0.22917in" draw:z-index="0" draw:id="id90" draw:style-name="a107" draw:name="Rectangle 953"><svg:desc/><text:p text:style-name="P145">E105</text:p><draw:enhanced-geometry draw:type="non-primitive" svg:viewBox="0 0 21600 21600" draw:enhanced-path="M 0 0 L 21600 0 21600 21600 0 21600 Z N"/></draw:custom-shape><draw:custom-shape svg:x="8.11806in" svg:y="7.37917in" svg:width="1in" svg:height="0.375in" draw:z-index="0" draw:id="id91" draw:style-name="a108" draw:name="Rectangle 955"><svg:desc/><text:p text:style-name="P146"><text:span text:style-name="T147">大</text:span><text:span text:style-name="T148"><text:s/></text:span><text:span text:style-name="T149">門</text:span></text:p><draw:enhanced-geometry draw:type="non-primitive" svg:viewBox="0 0 21600 21600" draw:enhanced-path="M 0 0 L 21600 0 21600 21600 0 21600 Z N"/></draw:custom-shape><draw:custom-shape svg:x="6.75556in" svg:y="4.77847in" svg:width="0.99514in" svg:height="0.2625in" draw:z-index="0" draw:id="id92" draw:style-name="a109" draw:name="Rectangle 956"><svg:desc/><text:p text:style-name="P150">B301教育系(辦)<text:s/></text:p><draw:enhanced-geometry draw:type="non-primitive" svg:viewBox="0 0 21600 21600" draw:enhanced-path="M 0 0 L 21600 0 21600 21600 0 21600 Z N"/></draw:custom-shape><draw:custom-shape svg:x="6.75556in" svg:y="5.27292in" svg:width="2.375in" svg:height="0.25in" draw:z-index="0" draw:id="id93" draw:style-name="a110" draw:name="Rectangle 957"><svg:desc/><text:p text:style-name="P151"><text:span text:style-name="T152">推廣</text:span><text:span text:style-name="T153">中心</text:span><text:span text:style-name="T154">辦公室</text:span></text:p><draw:enhanced-geometry draw:type="non-primitive" svg:viewBox="0 0 21600 21600" draw:enhanced-path="M 0 0 L 21600 0 21600 21600 0 21600 Z N"/></draw:custom-shape><draw:custom-shape svg:x="8.13611in" svg:y="6.52222in" svg:width="0.72986in" svg:height="0.375in" draw:z-index="0" draw:id="id94" draw:style-name="a112" draw:name="Rectangle 962"><svg:desc>深色垂直線</svg:desc><text:p text:style-name="P155">通道</text:p><draw:enhanced-geometry draw:type="non-primitive" svg:viewBox="0 0 21600 21600" draw:enhanced-path="M 0 0 L 21600 0 21600 21600 0 21600 Z N"/></draw:custom-shape><draw:custom-shape svg:x="8.13056in" svg:y="6.52222in" svg:width="0.00556in" svg:height="0.375in" draw:z-index="0" draw:id="id95" draw:style-name="a113" draw:name="Line 96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in" svg:y="6.50972in" svg:width="0.63056in" svg:height="0.37708in" draw:z-index="0" draw:id="id96" draw:style-name="a114" draw:name="Rectangle 964"><svg:desc/><text:p text:style-name="P156">A107</text:p><text:p text:style-name="P157"><text:s/>教授休息室<text:s text:c="3"/></text:p><draw:enhanced-geometry draw:type="non-primitive" svg:viewBox="0 0 21600 21600" draw:enhanced-path="M 0 0 L 21600 0 21600 21600 0 21600 Z N"/></draw:custom-shape><draw:custom-shape svg:x="8.875in" svg:y="6.50972in" svg:width="0.00069in" svg:height="0.375in" draw:z-index="0" draw:id="id97" draw:style-name="a115" draw:name="Line 96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0556in" svg:y="4.05278in" svg:width="0.86667in" svg:height="0.22917in" draw:z-index="0" draw:id="id98" draw:style-name="a116" draw:name="Rectangle 970"><svg:desc/><text:p text:style-name="P158">E106</text:p><draw:enhanced-geometry draw:type="non-primitive" svg:viewBox="0 0 21600 21600" draw:enhanced-path="M 0 0 L 21600 0 21600 21600 0 21600 Z N"/></draw:custom-shape><draw:custom-shape svg:x="1.25in" svg:y="0.75972in" svg:width="0.00069in" svg:height="4.375in" draw:z-index="0" draw:id="id99" draw:style-name="a117" draw:name="Line 97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0556in" svg:y="4.52222in" svg:width="4.625in" svg:height="0in" draw:z-index="0" draw:id="id100" draw:style-name="a118" draw:name="Line 97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2.63056in" svg:y="5.89722in" svg:width="0in" svg:height="1in" draw:z-index="0" draw:id="id101" draw:style-name="a119" draw:name="Line 97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74514in" svg:y="4.64722in" svg:width="0.00069in" svg:height="0.875in" draw:z-index="0" draw:id="id102" draw:style-name="a120" draw:name="Line 97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0556in" svg:y="0.52222in" svg:width="8.375in" svg:height="0.00069in" draw:z-index="0" draw:id="id103" draw:style-name="a121" draw:name="Line 98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556in" svg:y="6.17639in" svg:width="0.38611in" svg:height="0.25in" draw:z-index="0" draw:id="id104" draw:style-name="a122" draw:name="Rectangle 988"><svg:desc/><text:p text:style-name="P159">2F</text:p><draw:enhanced-geometry draw:type="non-primitive" svg:viewBox="0 0 21600 21600" draw:enhanced-path="M 0 0 L 21600 0 21600 21600 0 21600 Z N"/></draw:custom-shape><draw:custom-shape svg:x="5.24653in" svg:y="6.54306in" svg:width="0.375in" svg:height="0.25in" draw:z-index="0" draw:id="id105" draw:style-name="a123" draw:name="Rectangle 989"><svg:desc/><text:p text:style-name="P160">1F</text:p><draw:enhanced-geometry draw:type="non-primitive" svg:viewBox="0 0 21600 21600" draw:enhanced-path="M 0 0 L 21600 0 21600 21600 0 21600 Z N"/></draw:custom-shape><draw:custom-shape svg:x="5.50556in" svg:y="1.57083in" svg:width="4.5in" svg:height="1.25in" draw:z-index="0" draw:id="id106" draw:style-name="a124" draw:name="Rectangle 1009"><svg:desc/><text:p text:style-name="內文"><text:s text:c="10"/>空中大學指導中心</text:p><text:p text:style-name="P161"/><text:p text:style-name="P162">P306<text:s/><text:s text:c="2"/><text:s text:c="2"/><text:s text:c="3"/>P305 <text:s/><text:s text:c="3"/><text:s/><text:s/>P304<text:s/><text:s/><text:s text:c="2"/><text:s/><text:s/>P303<text:s/><text:s text:c="10"/>P302</text:p><text:p text:style-name="P163"/><draw:enhanced-geometry draw:type="non-primitive" svg:viewBox="0 0 21600 21600" draw:enhanced-path="M 0 0 L 21600 0 21600 21600 0 21600 Z N"/></draw:custom-shape><draw:custom-shape svg:x="5.38056in" svg:y="6.52222in" svg:width="0.25in" svg:height="0.00069in" draw:z-index="0" draw:id="id107" draw:style-name="a126" draw:name="Line 99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556in" svg:y="0.64722in" svg:width="1.375in" svg:height="0.375in" draw:z-index="0" draw:id="id108" draw:style-name="a127" draw:name="Rectangle 1000"><svg:desc/><text:p text:style-name="P164">汽車停車場</text:p><draw:enhanced-geometry draw:type="non-primitive" svg:viewBox="0 0 21600 21600" draw:enhanced-path="M 0 0 L 21600 0 21600 21600 0 21600 Z N"/></draw:custom-shape><draw:custom-shape svg:x="6.63056in" svg:y="2.52222in" svg:width="0.00069in" svg:height="0.25in" draw:z-index="0" draw:id="id109" draw:style-name="a128" draw:name="Line 10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50556in" svg:y="2.27222in" svg:width="0.00069in" svg:height="0.25in" draw:z-index="0" draw:id="id110" draw:style-name="a129" draw:name="Line 10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0556in" svg:y="2.52222in" svg:width="0.00069in" svg:height="0.25in" draw:z-index="0" draw:id="id111" draw:style-name="a130" draw:name="Line 10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13056in" svg:y="2.52222in" svg:width="0.00069in" svg:height="0.25in" draw:z-index="0" draw:id="id112" draw:style-name="a131" draw:name="Line 10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0556in" svg:y="3.82361in" svg:width="0.86458in" svg:height="0.22917in" draw:z-index="0" draw:id="id113" draw:style-name="a132" draw:name="Rectangle 1016"><svg:desc/><text:p text:style-name="P165"><text:span text:style-name="T166">E206</text:span></text:p><draw:enhanced-geometry draw:type="non-primitive" svg:viewBox="0 0 21600 21600" draw:enhanced-path="M 0 0 L 21600 0 21600 21600 0 21600 Z N"/></draw:custom-shape><draw:custom-shape svg:x="5.50556in" svg:y="3.59444in" svg:width="0.86458in" svg:height="0.22917in" draw:z-index="0" draw:id="id114" draw:style-name="a133" draw:name="Rectangle 1017"><svg:desc/><text:p text:style-name="P167"><text:s/>E306</text:p><draw:enhanced-geometry draw:type="non-primitive" svg:viewBox="0 0 21600 21600" draw:enhanced-path="M 0 0 L 21600 0 21600 21600 0 21600 Z N"/></draw:custom-shape><draw:custom-shape svg:x="6.37569in" svg:y="4.64722in" svg:width="0.25in" svg:height="0.01111in" draw:z-index="0" draw:id="id115" draw:style-name="a135" draw:name="Line 10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2.25in" svg:y="3.01111in" svg:width="0.375in" svg:height="1in" draw:z-index="0" draw:id="id116" draw:style-name="a136" draw:name="Rectangle 1031"><svg:desc/><draw:enhanced-geometry draw:type="non-primitive" svg:viewBox="0 0 21600 21600" draw:enhanced-path="M 0 0 L 21600 0 21600 21600 0 21600 Z N"/></draw:custom-shape><draw:custom-shape svg:x="11.5in" svg:y="3.01111in" svg:width="0.38125in" svg:height="1in" draw:z-index="0" draw:id="id117" draw:style-name="a137" draw:name="Rectangle 1032"><svg:desc/><text:p text:style-name="內文">圖書館</text:p><draw:enhanced-geometry draw:type="non-primitive" svg:viewBox="0 0 21600 21600" draw:enhanced-path="M 0 0 L 21600 0 21600 21600 0 21600 Z N"/></draw:custom-shape><draw:custom-shape svg:x="10.875in" svg:y="3.76111in" svg:width="0.625in" svg:height="0.25in" draw:z-index="0" draw:id="id118" draw:style-name="a138" draw:name="Rectangle 1033"><svg:desc/><text:p text:style-name="P168">樓梯</text:p><draw:enhanced-geometry draw:type="non-primitive" svg:viewBox="0 0 21600 21600" draw:enhanced-path="M 0 0 L 21600 0 21600 21600 0 21600 Z N"/></draw:custom-shape><draw:custom-shape svg:x="10.875in" svg:y="3.38611in" svg:width="0.625in" svg:height="0.375in" draw:z-index="0" draw:id="id119" draw:style-name="a139" draw:name="Rectangle 1034"><svg:desc/><text:p text:style-name="P169"><text:span text:style-name="T170">G101</text:span></text:p><draw:enhanced-geometry draw:type="non-primitive" svg:viewBox="0 0 21600 21600" draw:enhanced-path="M 0 0 L 21600 0 21600 21600 0 21600 Z N"/></draw:custom-shape><draw:custom-shape svg:x="10.875in" svg:y="3.01111in" svg:width="0.625in" svg:height="0.375in" draw:z-index="0" draw:id="id120" draw:style-name="a140" draw:name="Rectangle 1035"><svg:desc/><text:p text:style-name="P171"><text:s/></text:p><draw:enhanced-geometry draw:type="non-primitive" svg:viewBox="0 0 21600 21600" draw:enhanced-path="M 0 0 L 21600 0 21600 21600 0 21600 Z N"/></draw:custom-shape><draw:custom-shape svg:x="10.88056in" svg:y="4.01111in" svg:width="1.75069in" svg:height="0.25in" draw:z-index="0" draw:id="id121" draw:style-name="a141" draw:name="Rectangle 1036"><svg:desc/><text:p text:style-name="P172"/><draw:enhanced-geometry draw:type="non-primitive" svg:viewBox="0 0 21600 21600" draw:enhanced-path="M 0 0 L 21600 0 21600 21600 0 21600 Z N"/></draw:custom-shape><draw:custom-shape svg:x="11.87431in" svg:y="4.01111in" svg:width="0.00069in" svg:height="0.25in" draw:z-index="0" draw:id="id122" draw:style-name="a142" draw:name="Line 103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2.24931in" svg:y="4.01111in" svg:width="0.00069in" svg:height="0.25in" draw:z-index="0" draw:id="id123" draw:style-name="a143" draw:name="Line 103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1.49931in" svg:y="4.01111in" svg:width="0.00069in" svg:height="0.25in" draw:z-index="0" draw:id="id124" draw:style-name="a144" draw:name="Line 10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0.88056in" svg:y="5.27222in" svg:width="0.61875in" svg:height="0.60833in" draw:z-index="0" draw:id="id125" draw:style-name="a145" draw:name="Rectangle 1040"><svg:desc/><text:p text:style-name="P173">資源回收中心</text:p><text:p text:style-name="P174">D101</text:p><draw:enhanced-geometry draw:type="non-primitive" svg:viewBox="0 0 21600 21600" draw:enhanced-path="M 0 0 L 21600 0 21600 21600 0 21600 Z N"/></draw:custom-shape><draw:custom-shape svg:x="11.5in" svg:y="5.27222in" svg:width="0.5in" svg:height="0.60417in" draw:z-index="0" draw:id="id126" draw:style-name="a146" draw:name="Rectangle 1041"><svg:desc/><text:p text:style-name="P175">D203</text:p><draw:enhanced-geometry draw:type="non-primitive" svg:viewBox="0 0 21600 21600" draw:enhanced-path="M 0 0 L 21600 0 21600 21600 0 21600 Z N"/></draw:custom-shape><draw:custom-shape svg:x="6.75556in" svg:y="5.04097in" svg:width="0.875in" svg:height="0.25in" draw:z-index="0" draw:id="id127" draw:style-name="a147" draw:name="Rectangle 958"><svg:desc/><text:p text:style-name="P176">B201-1</text:p><draw:enhanced-geometry draw:type="non-primitive" svg:viewBox="0 0 21600 21600" draw:enhanced-path="M 0 0 L 21600 0 21600 21600 0 21600 Z N"/></draw:custom-shape><draw:custom-shape svg:x="12.13056in" svg:y="4.52222in" svg:width="0.48542in" svg:height="0.75in" draw:z-index="0" draw:id="id128" draw:style-name="a148" draw:name="Rectangle 741"><svg:desc/><text:p text:style-name="P177">F401</text:p><draw:enhanced-geometry draw:type="non-primitive" svg:viewBox="0 0 21600 21600" draw:enhanced-path="M 0 0 L 21600 0 21600 21600 0 21600 Z N"/></draw:custom-shape><draw:custom-shape svg:x="6.37014in" svg:y="4.95764in" svg:width="0.25in" svg:height="0.00069in" draw:z-index="0" draw:id="id129" draw:style-name="a150" draw:name="Line 68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8611in" svg:y="5.14792in" svg:width="0.25in" svg:height="0.00069in" draw:z-index="0" draw:id="id130" draw:style-name="a152" draw:name="Line 68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153in" svg:y="5.57708in" svg:width="0.50903in" svg:height="0.43403in" draw:z-index="0" draw:id="id131" draw:style-name="a153" draw:name="Rectangle 696"><svg:desc/><text:p text:style-name="P178">A409輔諮系</text:p><text:p text:style-name="P179">視廳教室</text:p><draw:enhanced-geometry draw:type="non-primitive" svg:viewBox="0 0 21600 21600" draw:enhanced-path="M 0 0 L 21600 0 21600 21600 0 21600 Z N"/></draw:custom-shape><draw:custom-shape svg:x="7.2125in" svg:y="5.58611in" svg:width="0.50139in" svg:height="0.32014in" draw:z-index="0" draw:id="id132" draw:style-name="a154" draw:name="Rectangle 616"><svg:desc/><text:p text:style-name="P180">A406輔諮系遊戲治療室</text:p><text:p text:style-name="P181"/><draw:enhanced-geometry draw:type="non-primitive" svg:viewBox="0 0 21600 21600" draw:enhanced-path="M 0 0 L 21600 0 21600 21600 0 21600 Z N"/></draw:custom-shape><draw:custom-shape svg:x="10.37569in" svg:y="5.37639in" svg:width="0.5in" svg:height="0.00069in" draw:z-index="0" draw:id="id133" draw:style-name="a155" draw:name="Line 78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0.37569in" svg:y="5.37639in" svg:width="0.00069in" svg:height="0.25in" draw:z-index="0" draw:id="id134" draw:style-name="a156" draw:name="Line 78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0.25069in" svg:y="5.39722in" svg:width="0.5in" svg:height="0.25in" draw:z-index="0" draw:id="id135" draw:style-name="a157" draw:name="Rectangle 732"><svg:desc/><text:p text:style-name="P182">女廁</text:p><draw:enhanced-geometry draw:type="non-primitive" svg:viewBox="0 0 21600 21600" draw:enhanced-path="M 0 0 L 21600 0 21600 21600 0 21600 Z N"/></draw:custom-shape><draw:custom-shape svg:x="10.25069in" svg:y="5.62639in" svg:width="0.5in" svg:height="0.25in" draw:z-index="0" draw:id="id136" draw:style-name="a158" draw:name="Rectangle 487"><svg:desc/><text:p text:style-name="P183">女廁</text:p><draw:enhanced-geometry draw:type="non-primitive" svg:viewBox="0 0 21600 21600" draw:enhanced-path="M 0 0 L 21600 0 21600 21600 0 21600 Z N"/></draw:custom-shape><draw:custom-shape svg:x="9.36597in" svg:y="5.89722in" svg:width="0.88472in" svg:height="0.25in" draw:z-index="0" draw:id="id137" draw:style-name="a159" draw:name="Rectangle 488"><svg:desc/><text:p text:style-name="P184">A302</text:p><draw:enhanced-geometry draw:type="non-primitive" svg:viewBox="0 0 21600 21600" draw:enhanced-path="M 0 0 L 21600 0 21600 21600 0 21600 Z N"/></draw:custom-shape><draw:custom-shape svg:x="10.25069in" svg:y="5.87639in" svg:width="0.5in" svg:height="0.25in" draw:z-index="0" draw:id="id138" draw:style-name="a160" draw:name="Rectangle 706"><svg:desc/><text:p text:style-name="P185">男廁</text:p><draw:enhanced-geometry draw:type="non-primitive" svg:viewBox="0 0 21600 21600" draw:enhanced-path="M 0 0 L 21600 0 21600 21600 0 21600 Z N"/></draw:custom-shape><draw:custom-shape svg:x="8.54306in" svg:y="5.89722in" svg:width="0.82292in" svg:height="0.25in" draw:z-index="0" draw:id="id139" draw:style-name="a161" draw:name="Rectangle 485"><svg:desc/><text:p text:style-name="P186"><text:span text:style-name="T187">A</text:span><text:span text:style-name="T188">303</text:span></text:p><text:p text:style-name="P189"/><draw:enhanced-geometry draw:type="non-primitive" svg:viewBox="0 0 21600 21600" draw:enhanced-path="M 0 0 L 21600 0 21600 21600 0 21600 Z N"/></draw:custom-shape><draw:custom-shape svg:x="7.50625in" svg:y="5.89792in" svg:width="1.03681in" svg:height="0.22847in" draw:z-index="0" draw:id="id140" draw:style-name="a162" draw:name="Rectangle 700"><svg:desc/><text:p text:style-name="P190">A305電腦教室</text:p><text:p text:style-name="P191"/><draw:enhanced-geometry draw:type="non-primitive" svg:viewBox="0 0 21600 21600" draw:enhanced-path="M 0 0 L 21600 0 21600 21600 0 21600 Z N"/></draw:custom-shape><draw:custom-shape svg:x="6.63056in" svg:y="5.89722in" svg:width="0.875in" svg:height="0.22917in" draw:z-index="0" draw:id="id141" draw:style-name="a163" draw:name="Rectangle 619"><svg:desc/><text:p text:style-name="P192"><text:span text:style-name="T193">A306</text:span></text:p><text:p text:style-name="P194"/><draw:enhanced-geometry draw:type="non-primitive" svg:viewBox="0 0 21600 21600" draw:enhanced-path="M 0 0 L 21600 0 21600 21600 0 21600 Z N"/></draw:custom-shape><draw:custom-shape svg:x="6.13056in" svg:y="5.89722in" svg:width="0.5in" svg:height="0.25in" draw:z-index="0" draw:id="id142" draw:style-name="a164" draw:name="Rectangle 618"><svg:desc/><text:p text:style-name="P195">A307</text:p><text:p text:style-name="P196"/><draw:enhanced-geometry draw:type="non-primitive" svg:viewBox="0 0 21600 21600" draw:enhanced-path="M 0 0 L 21600 0 21600 21600 0 21600 Z N"/></draw:custom-shape><draw:custom-shape svg:x="5.63056in" svg:y="5.89722in" svg:width="0.5in" svg:height="0.25in" draw:z-index="0" draw:id="id143" draw:style-name="a165" draw:name="Rectangle 697"><svg:desc/><text:p text:style-name="P197">A308</text:p><draw:enhanced-geometry draw:type="non-primitive" svg:viewBox="0 0 21600 21600" draw:enhanced-path="M 0 0 L 21600 0 21600 21600 0 21600 Z N"/></draw:custom-shape><draw:custom-shape svg:x="5.37153in" svg:y="6.12569in" svg:width="0.25in" svg:height="0.00069in" draw:z-index="0" draw:id="id144" draw:style-name="a167" draw:name="Line 7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3056in" svg:y="6.12639in" svg:width="1.00556in" svg:height="0.41667in" draw:z-index="0" draw:id="id145" draw:style-name="a168" draw:name="Rectangle 690"><svg:desc/><text:p text:style-name="P198">A206</text:p><draw:enhanced-geometry draw:type="non-primitive" svg:viewBox="0 0 21600 21600" draw:enhanced-path="M 0 0 L 21600 0 21600 21600 0 21600 Z N"/></draw:custom-shape><draw:custom-shape svg:x="5.50069in" svg:y="2.50139in" svg:width="4.5in" svg:height="0.00069in" draw:z-index="0" draw:id="id146" draw:style-name="a169" draw:name="Line 55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0069in" svg:y="2.25139in" svg:width="4.5in" svg:height="0.00347in" draw:z-index="0" draw:id="id147" draw:style-name="a170" draw:name="Line 55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0069in" svg:y="2.00139in" svg:width="4.5in" svg:height="0.00347in" draw:z-index="0" draw:id="id148" draw:style-name="a171" draw:name="Line 55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9.37569in" svg:y="1.57083in" svg:width="0.625in" svg:height="0.42986in" draw:z-index="0" draw:id="id149" draw:style-name="a172" draw:name="Rectangle 636"><svg:desc/><text:p text:style-name="P199"/><draw:enhanced-geometry draw:type="non-primitive" svg:viewBox="0 0 21600 21600" draw:enhanced-path="M 0 0 L 21600 0 21600 21600 0 21600 Z N"/></draw:custom-shape><draw:custom-shape svg:x="9.12569in" svg:y="1.57083in" svg:width="0.25in" svg:height="0.43056in" draw:z-index="0" draw:id="id150" draw:style-name="a173" draw:name="Rectangle 638"><svg:desc/><text:p text:style-name="P200">電</text:p><draw:enhanced-geometry draw:type="non-primitive" svg:viewBox="0 0 21600 21600" draw:enhanced-path="M 0 0 L 21600 0 21600 21600 0 21600 Z N"/></draw:custom-shape><draw:custom-shape svg:x="8.12569in" svg:y="1.57083in" svg:width="1in" svg:height="0.42986in" draw:z-index="0" draw:id="id151" draw:style-name="a174" draw:name="Rectangle 635"><svg:desc/><text:p text:style-name="P201"><text:s/>空大辦公室</text:p><draw:enhanced-geometry draw:type="non-primitive" svg:viewBox="0 0 21600 21600" draw:enhanced-path="M 0 0 L 21600 0 21600 21600 0 21600 Z N"/></draw:custom-shape><draw:custom-shape svg:x="9.12569in" svg:y="2.25139in" svg:width="0.25in" svg:height="0.25in" draw:z-index="0" draw:id="id152" draw:style-name="a175" draw:name="Rectangle 643"><svg:desc/><text:p text:style-name="P202">梯</text:p><draw:enhanced-geometry draw:type="non-primitive" svg:viewBox="0 0 21600 21600" draw:enhanced-path="M 0 0 L 21600 0 21600 21600 0 21600 Z N"/></draw:custom-shape><draw:custom-shape svg:x="8.12569in" svg:y="2.00139in" svg:width="0.00069in" svg:height="0.5in" draw:z-index="0" draw:id="id153" draw:style-name="a176" draw:name="Line 6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5069in" svg:y="2.25139in" svg:width="0.00069in" svg:height="0.25in" draw:z-index="0" draw:id="id154" draw:style-name="a177" draw:name="Line 56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37569in" svg:y="2.00139in" svg:width="0.00069in" svg:height="0.25in" draw:z-index="0" draw:id="id155" draw:style-name="a178" draw:name="Line 64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50069in" svg:y="2.00139in" svg:width="0.00069in" svg:height="0.25in" draw:z-index="0" draw:id="id156" draw:style-name="a179" draw:name="Line 6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25069in" svg:y="2.25139in" svg:width="0.00069in" svg:height="0.25in" draw:z-index="0" draw:id="id157" draw:style-name="a180" draw:name="Line 56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00069in" svg:y="2.50139in" svg:width="0.00069in" svg:height="0.25in" draw:z-index="0" draw:id="id158" draw:style-name="a181" draw:name="Line 56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9.12014in" svg:y="1.62639in" svg:width="0.00556in" svg:height="1.125in" draw:z-index="0" draw:id="id159" draw:style-name="a182" draw:name="Line 64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9.37569in" svg:y="1.62639in" svg:width="0.00069in" svg:height="1.125in" draw:z-index="0" draw:id="id160" draw:style-name="a183" draw:name="Line 64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in" svg:y="2.89722in" svg:width="4.63056in" svg:height="0.23056in" draw:z-index="0" draw:id="id161" draw:style-name="a184" draw:name="Rectangle 517"><svg:desc/><draw:enhanced-geometry draw:type="non-primitive" svg:viewBox="0 0 21600 21600" draw:enhanced-path="M 0 0 L 21600 0 21600 21600 0 21600 Z N"/></draw:custom-shape><draw:custom-shape svg:x="9.75556in" svg:y="3.12778in" svg:width="0.37222in" svg:height="0.46667in" draw:z-index="0" draw:id="id162" draw:style-name="a185" draw:name="Rectangle 675"><svg:desc/><text:p text:style-name="P203">E402-1</text:p><draw:enhanced-geometry draw:type="non-primitive" svg:viewBox="0 0 21600 21600" draw:enhanced-path="M 0 0 L 21600 0 21600 21600 0 21600 Z N"/></draw:custom-shape><draw:custom-shape svg:x="5.50556in" svg:y="3.02222in" svg:width="4.625in" svg:height="0.00069in" draw:z-index="0" draw:id="id163" draw:style-name="a186" draw:name="Line 104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0556in" svg:y="3.89722in" svg:width="4.625in" svg:height="0.00069in" draw:z-index="0" draw:id="id164" draw:style-name="a187" draw:name="Line 104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2in" svg:y="5.27222in" svg:width="0.32431in" svg:height="0.59653in" draw:z-index="0" draw:id="id165" draw:style-name="a188" draw:name="Rectangle 1048"><svg:desc/><text:p text:style-name="P204"/><draw:enhanced-geometry draw:type="non-primitive" svg:viewBox="0 0 21600 21600" draw:enhanced-path="M 0 0 L 21600 0 21600 21600 0 21600 Z N"/></draw:custom-shape><draw:custom-shape svg:x="12.32431in" svg:y="5.27222in" svg:width="0.29167in" svg:height="0.59653in" draw:z-index="0" draw:id="id166" draw:style-name="a189" draw:name="Rectangle 747"><svg:desc/><text:p text:style-name="P205"><text:s/></text:p><draw:enhanced-geometry draw:type="non-primitive" svg:viewBox="0 0 21600 21600" draw:enhanced-path="M 0 0 L 21600 0 21600 21600 0 21600 Z N"/></draw:custom-shape><draw:custom-shape svg:x="11.67222in" svg:y="5.88056in" svg:width="0.94375in" svg:height="0.26667in" draw:z-index="0" draw:id="id167" draw:style-name="a190" draw:name="Rectangle 749"><svg:desc/><text:p text:style-name="P206"><text:span text:style-name="T207">D401</text:span></text:p><draw:enhanced-geometry draw:type="non-primitive" svg:viewBox="0 0 21600 21600" draw:enhanced-path="M 0 0 L 21600 0 21600 21600 0 21600 Z N"/></draw:custom-shape><draw:custom-shape svg:x="11.38056in" svg:y="4.52292in" svg:width="0.29167in" svg:height="0.74792in" draw:z-index="0" draw:id="id168" draw:style-name="a191" draw:name="Rectangle 739"><svg:desc/><text:p text:style-name="P208">國</text:p><text:p text:style-name="P209">際</text:p><text:p text:style-name="P210">會</text:p><text:p text:style-name="P211">議</text:p><text:p text:style-name="P212">廳</text:p><text:p text:style-name="P213"/><text:p text:style-name="P214">F201</text:p><draw:enhanced-geometry draw:type="non-primitive" svg:viewBox="0 0 21600 21600" draw:enhanced-path="M 0 0 L 21600 0 21600 21600 0 21600 Z N"/></draw:custom-shape><draw:custom-shape svg:x="6.37014in" svg:y="3.59444in" svg:width="0.76042in" svg:height="0.22917in" draw:z-index="0" draw:id="id169" draw:style-name="a192" draw:name="Rectangle 649"><svg:desc/><text:p text:style-name="P215">E305</text:p><draw:enhanced-geometry draw:type="non-primitive" svg:viewBox="0 0 21600 21600" draw:enhanced-path="M 0 0 L 21600 0 21600 21600 0 21600 Z N"/></draw:custom-shape><draw:custom-shape svg:x="5.50556in" svg:y="3.52222in" svg:width="4.625in" svg:height="0.00069in" draw:z-index="0" draw:id="id170" draw:style-name="a193" draw:name="Line 104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8542in" svg:y="0.63472in" svg:width="1.10556in" svg:height="0.375in" draw:z-index="0" draw:id="id171" draw:style-name="a195" draw:name="Rectangle 1052"><svg:desc/><text:p text:style-name="P216">學員宿舍</text:p><draw:enhanced-geometry draw:type="non-primitive" svg:viewBox="0 0 21600 21600" draw:enhanced-path="M 0 0 L 21600 0 21600 21600 0 21600 Z N"/></draw:custom-shape><draw:custom-shape svg:x="5.16111in" svg:y="0.70347in" svg:width="0.60833in" svg:height="0.375in" draw:z-index="0" draw:id="id172" draw:style-name="a196" draw:name="Rectangle 1053"><svg:desc/><text:p text:style-name="P217">餐廳</text:p><draw:enhanced-geometry draw:type="non-primitive" svg:viewBox="0 0 21600 21600" draw:enhanced-path="M 0 0 L 21600 0 21600 21600 0 21600 Z N"/></draw:custom-shape><draw:custom-shape svg:x="9.00556in" svg:y="4.05278in" svg:width="1.125in" svg:height="0.22917in" draw:z-index="0" draw:id="id173" draw:style-name="a197" draw:name="Rectangle 665"><svg:desc/><text:p text:style-name="P218">E102</text:p><draw:enhanced-geometry draw:type="non-primitive" svg:viewBox="0 0 21600 21600" draw:enhanced-path="M 0 0 L 21600 0 21600 21600 0 21600 Z N"/></draw:custom-shape><draw:custom-shape svg:x="0.25556in" svg:y="1.64653in" svg:width="0.5in" svg:height="0.00069in" draw:z-index="0" draw:id="id174" draw:style-name="a199" draw:name="Line 105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5556in" svg:y="1.02153in" svg:width="0.5in" svg:height="0.00069in" draw:z-index="0" draw:id="id175" draw:style-name="a201" draw:name="Line 105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3056in" svg:y="1.14722in" svg:width="0.74444in" svg:height="0.375in" draw:z-index="0" draw:id="id176" draw:style-name="a202" draw:name="Rectangle 1058"><svg:desc/><text:p text:style-name="P219">網球場</text:p><text:p text:style-name="P220"/><draw:enhanced-geometry draw:type="non-primitive" svg:viewBox="0 0 21600 21600" draw:enhanced-path="M 0 0 L 21600 0 21600 21600 0 21600 Z N"/></draw:custom-shape><draw:custom-shape svg:x="3.30625in" svg:y="0.70347in" svg:width="0.00069in" svg:height="0.25in" draw:z-index="0" draw:id="id177" draw:style-name="a204" draw:name="Line 105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2847in" svg:y="0.75972in" svg:width="0.00069in" svg:height="0.25in" draw:z-index="0" draw:id="id178" draw:style-name="a206" draw:name="Line 106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56736in" svg:y="3.12778in" svg:width="0.43542in" svg:height="0.46667in" draw:z-index="0" draw:id="id179" draw:style-name="a207" draw:name="Rectangle 672"><svg:desc/><text:p text:style-name="P221">E402-4</text:p><draw:enhanced-geometry draw:type="non-primitive" svg:viewBox="0 0 21600 21600" draw:enhanced-path="M 0 0 L 21600 0 21600 21600 0 21600 Z N"/></draw:custom-shape><draw:custom-shape svg:x="9.00278in" svg:y="3.12778in" svg:width="0.375in" svg:height="0.46667in" draw:z-index="0" draw:id="id180" draw:style-name="a208" draw:name="Rectangle 673"><svg:desc/><text:p text:style-name="P222">E402-3</text:p><draw:enhanced-geometry draw:type="non-primitive" svg:viewBox="0 0 21600 21600" draw:enhanced-path="M 0 0 L 21600 0 21600 21600 0 21600 Z N"/></draw:custom-shape><draw:custom-shape svg:x="9.37778in" svg:y="3.12778in" svg:width="0.38333in" svg:height="0.46667in" draw:z-index="0" draw:id="id181" draw:style-name="a209" draw:name="Rectangle 674"><svg:desc/><text:p text:style-name="P223">E402-2</text:p><draw:enhanced-geometry draw:type="non-primitive" svg:viewBox="0 0 21600 21600" draw:enhanced-path="M 0 0 L 21600 0 21600 21600 0 21600 Z N"/></draw:custom-shape><draw:custom-shape svg:x="8.25278in" svg:y="3.12778in" svg:width="0.375in" svg:height="0.46667in" draw:z-index="0" draw:id="id182" draw:style-name="a210" draw:name="Rectangle 671"><svg:desc/><text:p text:style-name="P224">E402-5</text:p><draw:enhanced-geometry draw:type="non-primitive" svg:viewBox="0 0 21600 21600" draw:enhanced-path="M 0 0 L 21600 0 21600 21600 0 21600 Z N"/></draw:custom-shape><draw:custom-shape svg:x="7.88056in" svg:y="3.12778in" svg:width="0.375in" svg:height="0.46667in" draw:z-index="0" draw:id="id183" draw:style-name="a211" draw:name="Rectangle 670"><svg:desc/><text:p text:style-name="P225">E402-6</text:p><draw:enhanced-geometry draw:type="non-primitive" svg:viewBox="0 0 21600 21600" draw:enhanced-path="M 0 0 L 21600 0 21600 21600 0 21600 Z N"/></draw:custom-shape><draw:custom-shape svg:x="6.37222in" svg:y="3.12778in" svg:width="0.75833in" svg:height="0.46667in" draw:z-index="0" draw:id="id184" draw:style-name="a212" draw:name="Rectangle 646"><svg:desc/><text:p text:style-name="P226">E404</text:p><draw:enhanced-geometry draw:type="non-primitive" svg:viewBox="0 0 21600 21600" draw:enhanced-path="M 0 0 L 21600 0 21600 21600 0 21600 Z N"/></draw:custom-shape><draw:custom-shape svg:x="7.13056in" svg:y="3.12778in" svg:width="0.74167in" svg:height="0.46667in" draw:z-index="0" draw:id="id185" draw:style-name="a213" draw:name="Rectangle 647"><svg:desc/><text:p text:style-name="P227">E403</text:p><draw:enhanced-geometry draw:type="non-primitive" svg:viewBox="0 0 21600 21600" draw:enhanced-path="M 0 0 L 21600 0 21600 21600 0 21600 Z N"/></draw:custom-shape><draw:custom-shape svg:x="7.88056in" svg:y="4.05278in" svg:width="1.125in" svg:height="0.22917in" draw:z-index="0" draw:id="id186" draw:style-name="a214" draw:name="Rectangle 664"><svg:desc/><text:p text:style-name="P228"><text:s text:c="4"/>E103</text:p><draw:enhanced-geometry draw:type="non-primitive" svg:viewBox="0 0 21600 21600" draw:enhanced-path="M 0 0 L 21600 0 21600 21600 0 21600 Z N"/></draw:custom-shape><draw:custom-shape svg:x="10.88056in" svg:y="5.87917in" svg:width="0.79167in" svg:height="0.33611in" draw:z-index="0" draw:id="id187" draw:style-name="a215" draw:name="Rectangle 748"><svg:desc/><text:p text:style-name="P229">D402</text:p><draw:enhanced-geometry draw:type="non-primitive" svg:viewBox="0 0 21600 21600" draw:enhanced-path="M 0 0 L 21600 0 21600 21600 0 21600 Z N"/></draw:custom-shape><draw:custom-shape svg:x="6.37014in" svg:y="5.37986in" svg:width="0.25in" svg:height="0.00069in" draw:z-index="0" draw:id="id188" draw:style-name="a217" draw:name="Line 68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8056in" svg:y="3.82361in" svg:width="1.125in" svg:height="0.22917in" draw:z-index="0" draw:id="id189" draw:style-name="a218" draw:name="Rectangle 662"><svg:desc/><text:p text:style-name="P230"><text:s text:c="5"/>E203</text:p><draw:enhanced-geometry draw:type="non-primitive" svg:viewBox="0 0 21600 21600" draw:enhanced-path="M 0 0 L 21600 0 21600 21600 0 21600 Z N"/></draw:custom-shape><draw:custom-shape svg:x="6.37014in" svg:y="3.82361in" svg:width="0.76042in" svg:height="0.22917in" draw:z-index="0" draw:id="id190" draw:style-name="a219" draw:name="Rectangle 1015"><svg:desc/><text:p text:style-name="P231">E205</text:p><draw:enhanced-geometry draw:type="non-primitive" svg:viewBox="0 0 21600 21600" draw:enhanced-path="M 0 0 L 21600 0 21600 21600 0 21600 Z N"/></draw:custom-shape><draw:custom-shape svg:x="7.63056in" svg:y="5.04097in" svg:width="1.5in" svg:height="0.25in" draw:z-index="0" draw:id="id191" draw:style-name="a220" draw:name="Rectangle 959"><svg:desc/><text:p text:style-name="P232"><text:span text:style-name="T233">B</text:span><text:span text:style-name="T234">20</text:span><text:span text:style-name="T235">2</text:span><text:span text:style-name="T236"><text:s/>會議室</text:span></text:p><draw:enhanced-geometry draw:type="non-primitive" svg:viewBox="0 0 21600 21600" draw:enhanced-path="M 0 0 L 21600 0 21600 21600 0 21600 Z N"/></draw:custom-shape><draw:custom-shape svg:x="9.00278in" svg:y="3.81319in" svg:width="1.125in" svg:height="0.23958in" draw:z-index="0" draw:id="id192" draw:style-name="a221" draw:name="Rectangle 663"><svg:desc/><text:p text:style-name="P237"><text:s text:c="5"/>E202</text:p><draw:enhanced-geometry draw:type="non-primitive" svg:viewBox="0 0 21600 21600" draw:enhanced-path="M 0 0 L 21600 0 21600 21600 0 21600 Z N"/></draw:custom-shape><draw:custom-shape svg:x="11.67222in" svg:y="4.52292in" svg:width="0.45625in" svg:height="0.74792in" draw:z-index="0" draw:id="id193" draw:style-name="a222" draw:name="Rectangle 740"><svg:desc/><text:p text:style-name="P238">電腦教室F301</text:p><draw:enhanced-geometry draw:type="non-primitive" svg:viewBox="0 0 21600 21600" draw:enhanced-path="M 0 0 L 21600 0 21600 21600 0 21600 Z N"/></draw:custom-shape><draw:custom-shape svg:x="7.13611in" svg:y="3.58403in" svg:width="0.74444in" svg:height="0.23958in" draw:z-index="0" draw:id="id194" draw:style-name="a223" draw:name="Rectangle 650"><svg:desc/><text:p text:style-name="P239">E304</text:p><draw:enhanced-geometry draw:type="non-primitive" svg:viewBox="0 0 21600 21600" draw:enhanced-path="M 0 0 L 21600 0 21600 21600 0 21600 Z N"/></draw:custom-shape><draw:custom-shape svg:x="10.87986in" svg:y="4.52292in" svg:width="0.50069in" svg:height="0.75in" draw:z-index="0" draw:id="id195" draw:style-name="a224" draw:name="Rectangle 1021"><svg:desc/><text:p text:style-name="P240">F101</text:p><draw:enhanced-geometry draw:type="non-primitive" svg:viewBox="0 0 21600 21600" draw:enhanced-path="M 0 0 L 21600 0 21600 21600 0 21600 Z N"/></draw:custom-shape><draw:custom-shape svg:x="7.49931in" svg:y="6.12569in" svg:width="2.00625in" svg:height="0.38819in" draw:z-index="0" draw:id="id196" draw:style-name="a225" draw:name="Rectangle 695"><svg:desc/><text:p text:style-name="P241"><text:span text:style-name="T242">A204</text:span><text:span text:style-name="T243">電腦教室</text:span></text:p><draw:enhanced-geometry draw:type="non-primitive" svg:viewBox="0 0 21600 21600" draw:enhanced-path="M 0 0 L 21600 0 21600 21600 0 21600 Z N"/></draw:custom-shape><draw:custom-shape svg:x="7.13056in" svg:y="3.82361in" svg:width="0.75in" svg:height="0.22917in" draw:z-index="0" draw:id="id197" draw:style-name="a226" draw:name="Rectangle 657"><svg:desc/><text:p text:style-name="P244"><text:s text:c="2"/>E204</text:p><draw:enhanced-geometry draw:type="non-primitive" svg:viewBox="0 0 21600 21600" draw:enhanced-path="M 0 0 L 21600 0 21600 21600 0 21600 Z N"/></draw:custom-shape><draw:custom-shape svg:x="6.75556in" svg:y="4.35694in" svg:width="2.375in" svg:height="0.20486in" draw:z-index="0" draw:id="id198" draw:style-name="a227" draw:name="Rectangle 1065"><svg:desc/><text:p text:style-name="P245">B501</text:p><draw:enhanced-geometry draw:type="non-primitive" svg:viewBox="0 0 21600 21600" draw:enhanced-path="M 0 0 L 21600 0 21600 21600 0 21600 Z N"/></draw:custom-shape><draw:custom-shape svg:x="6.37569in" svg:y="4.48889in" svg:width="0.25in" svg:height="0.01111in" draw:z-index="0" draw:id="id199" draw:style-name="a229" draw:name="Line 106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9.00556in" svg:y="3.58403in" svg:width="0.55486in" svg:height="0.22917in" draw:z-index="0" draw:id="id200" draw:style-name="a230" draw:name="Rectangle 1044"><svg:desc/><text:p text:style-name="P246">E302</text:p><draw:enhanced-geometry draw:type="non-primitive" svg:viewBox="0 0 21600 21600" draw:enhanced-path="M 0 0 L 21600 0 21600 21600 0 21600 Z N"/></draw:custom-shape><draw:custom-shape svg:x="7.88056in" svg:y="3.58403in" svg:width="1.125in" svg:height="0.23958in" draw:z-index="0" draw:id="id201" draw:style-name="a231" draw:name="Rectangle 667"><svg:desc/><text:p text:style-name="P247"><text:span text:style-name="T248"><text:s text:c="5"/></text:span><text:span text:style-name="T249">E303</text:span></text:p><draw:enhanced-geometry draw:type="non-primitive" svg:viewBox="0 0 21600 21600" draw:enhanced-path="M 0 0 L 21600 0 21600 21600 0 21600 Z N"/></draw:custom-shape><draw:custom-shape svg:x="12.61597in" svg:y="6.39722in" svg:width="0.48681in" svg:height="0.25in" draw:z-index="251661824" draw:id="id202" draw:style-name="a232" draw:name="Rectangle 752"><svg:desc/><text:p text:style-name="P250">2F</text:p><draw:enhanced-geometry draw:type="non-primitive" svg:viewBox="0 0 21600 21600" draw:enhanced-path="M 0 0 L 21600 0 21600 21600 0 21600 Z N"/></draw:custom-shape><draw:custom-shape svg:x="5.37153in" svg:y="5.77222in" svg:width="0.25in" svg:height="0.00069in" draw:z-index="251660800" draw:id="id203" draw:style-name="a234" draw:name="Line 75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75556in" svg:y="4.56181in" svg:width="0.57639in" svg:height="0.21667in" draw:z-index="0" draw:id="id204" draw:style-name="a235" draw:name="Rectangle 960"><svg:desc/><text:p text:style-name="P251"><text:span text:style-name="T252">B401</text:span><text:span text:style-name="T253">學</text:span><text:span text:style-name="T254">生</text:span><text:span text:style-name="T255">研</text:span><text:span text:style-name="T256">究</text:span><text:span text:style-name="T257">室</text:span></text:p><draw:enhanced-geometry draw:type="non-primitive" svg:viewBox="0 0 21600 21600" draw:enhanced-path="M 0 0 L 21600 0 21600 21600 0 21600 Z N"/></draw:custom-shape><draw:custom-shape svg:x="6.13056in" svg:y="5.57847in" svg:width="0.48958in" svg:height="0.31944in" draw:z-index="251686400" draw:id="id205" draw:style-name="a236" draw:name="Rectangle 1069"><svg:desc/><draw:enhanced-geometry draw:type="non-primitive" svg:viewBox="0 0 21600 21600" draw:enhanced-path="M 0 0 L 21600 0 21600 21600 0 21600 Z N"/></draw:custom-shape><draw:custom-shape svg:x="6.63611in" svg:y="5.58611in" svg:width="0.57639in" svg:height="0.31944in" draw:z-index="251686400" draw:id="id206" draw:style-name="a237" draw:name="Rectangle 1071"><svg:desc/><draw:enhanced-geometry draw:type="non-primitive" svg:viewBox="0 0 21600 21600" draw:enhanced-path="M 0 0 L 21600 0 21600 21600 0 21600 Z N"/></draw:custom-shape><draw:frame draw:z-index="251686400" draw:id="id207" draw:style-name="a238" draw:name="Text Box 1077" svg:x="6.13056in" svg:y="5.58611in" svg:width="0.48958in" svg:height="0.30069in" style:rel-width="scale" style:rel-height="scale"><draw:text-box draw:chain-next-name="Text Box 1077"><text:p text:style-name="P258">A408輔諮系個別諮商室</text:p></draw:text-box><svg:desc/></draw:frame><draw:connector draw:type="line" svg:x1="6.25069in" svg:y1="2.24097in" draw:start-shape="id157" draw:start-glue-point="4" svg:x2="6.25139in" svg:y2="2.51181in" draw:end-shape="id157" draw:end-glue-point="5" draw:z-index="251681792" draw:id="id208" draw:style-name="a239" draw:name="AutoShape 1078"><svg:desc/></draw:connector><draw:connector draw:type="line" svg:x1="7.75069in" svg:y1="2.24097in" draw:start-shape="id154" draw:start-glue-point="4" svg:x2="7.75139in" svg:y2="2.51181in" draw:end-shape="id154" draw:end-glue-point="5" draw:z-index="251681792" draw:id="id209" draw:style-name="a240" draw:name="AutoShape 1079"><svg:desc/></draw:connector><draw:connector draw:type="line" svg:x1="9.12014in" svg:y1="2.76181in" draw:start-shape="id159" draw:start-glue-point="5" svg:x2="9.12569in" svg:y2="1.61597in" draw:end-shape="id159" draw:end-glue-point="4" draw:z-index="251681792" draw:id="id210" draw:style-name="a241" draw:name="AutoShape 1082"><svg:desc/></draw:connector><draw:connector draw:type="line" svg:x1="9.37639in" svg:y1="2.76181in" draw:start-shape="id160" draw:start-glue-point="5" svg:x2="9.37569in" svg:y2="1.61597in" draw:end-shape="id160" draw:end-glue-point="4" draw:z-index="251681792" draw:id="id211" draw:style-name="a242" draw:name="AutoShape 1083"><svg:desc/></draw:connector><draw:connector draw:type="line" svg:x1="6.00069in" svg:y1="2.50139in" draw:start-shape="id158" draw:start-glue-point="4" svg:x2="6.00139in" svg:y2="2.75139in" draw:end-shape="id158" draw:end-glue-point="5" draw:z-index="251681792" draw:id="id212" draw:style-name="a243" draw:name="AutoShape 1084"><svg:desc/></draw:connector><draw:connector draw:type="line" svg:x1="8.12569in" svg:y1="1.78611in" draw:start-shape="id151" draw:start-glue-point="3" svg:x2="10.00069in" svg:y2="1.78681in" draw:end-shape="id149" draw:end-glue-point="1" draw:z-index="251681792" draw:id="id213" draw:style-name="a244" draw:name="AutoShape 1086"><svg:desc/></draw:connector><draw:connector draw:type="line" svg:x1="1.1375in" svg:y1="7.31875in" svg:x2="1.00556in" svg:y2="7.31944in" draw:z-index="251681792" draw:id="id214" draw:style-name="a246" draw:name="AutoShape 1091"><svg:desc/></draw:connector><draw:frame draw:z-index="251681792" draw:id="id215" draw:style-name="a247" draw:name="Text Box 1092" svg:x="1.11597in" svg:y="7.14722in" svg:width="1.02847in" svg:height="0.43472in" style:rel-width="scale" style:rel-height="scale"><draw:text-box draw:chain-next-name="Text Box 1092"><text:p text:style-name="P259">往地下停車場</text:p></draw:text-box><svg:desc/></draw:frame><draw:custom-shape svg:x="9.71458in" svg:y="5.57917in" svg:width="0.53611in" svg:height="0.31806in" draw:z-index="0" draw:id="id216" draw:style-name="a248" draw:name="Rectangle 1094"><svg:desc/><text:p text:style-name="P260">A40<text:s/>1</text:p><draw:enhanced-geometry draw:type="non-primitive" svg:viewBox="0 0 21600 21600" draw:enhanced-path="M 0 0 L 21600 0 21600 21600 0 21600 Z N"/></draw:custom-shape><draw:custom-shape svg:x="5.5in" svg:y="2.87014in" svg:width="4.62778in" svg:height="0.25764in" draw:z-index="0" draw:id="id217" draw:style-name="a249" draw:name="Rectangle 1095"><svg:desc/><text:p text:style-name="P261"><text:s text:c="20"/>E503<text:s/><text:s/>E504 <text:s/><text:s/>E505<text:s/><text:s text:c="2"/>E507</text:p><text:p text:style-name="P262"/><draw:enhanced-geometry draw:type="non-primitive" svg:viewBox="0 0 21600 21600" draw:enhanced-path="M 0 0 L 21600 0 21600 21600 0 21600 Z N"/></draw:custom-shape><draw:custom-shape svg:x="9.56042in" svg:y="3.58403in" svg:width="0.56736in" svg:height="0.22917in" draw:z-index="0" draw:id="id218" draw:style-name="a250" draw:name="Rectangle 1096"><svg:desc/><text:p text:style-name="P263">E301</text:p><draw:enhanced-geometry draw:type="non-primitive" svg:viewBox="0 0 21600 21600" draw:enhanced-path="M 0 0 L 21600 0 21600 21600 0 21600 Z N"/></draw:custom-shape><draw:custom-shape svg:x="8.5375in" svg:y="6.84861in" svg:width="0.00556in" svg:height="0.41111in" draw:z-index="0" draw:id="id219" draw:style-name="a252" draw:name="Line 110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5069in" svg:y="4.77847in" svg:width="0.65139in" svg:height="0.2625in" draw:z-index="0" draw:id="id220" draw:style-name="a253" draw:name="Rectangle 1108"><svg:desc/><text:p text:style-name="P264">B302教育系</text:p><text:p text:style-name="P265"><text:span text:style-name="T266">(</text:span><text:span text:style-name="T267">主任室</text:span><text:span text:style-name="T268">)</text:span></text:p><draw:enhanced-geometry draw:type="non-primitive" svg:viewBox="0 0 21600 21600" draw:enhanced-path="M 0 0 L 21600 0 21600 21600 0 21600 Z N"/></draw:custom-shape><draw:custom-shape svg:x="8.40208in" svg:y="4.77847in" svg:width="0.72847in" svg:height="0.2625in" draw:z-index="0" draw:id="id221" draw:style-name="a254" draw:name="Rectangle 1109"><svg:desc/><text:p text:style-name="P269">B303教育系</text:p><text:p text:style-name="P270">電腦教室</text:p><draw:enhanced-geometry draw:type="non-primitive" svg:viewBox="0 0 21600 21600" draw:enhanced-path="M 0 0 L 21600 0 21600 21600 0 21600 Z N"/></draw:custom-shape><draw:custom-shape svg:x="7.33194in" svg:y="4.56181in" svg:width="0.58403in" svg:height="0.21667in" draw:z-index="0" draw:id="id222" draw:style-name="a255" draw:name="Rectangle 1113"><svg:desc/><text:p text:style-name="P271"><text:span text:style-name="T272">B402</text:span><text:span text:style-name="T273">會議室</text:span></text:p><draw:enhanced-geometry draw:type="non-primitive" svg:viewBox="0 0 21600 21600" draw:enhanced-path="M 0 0 L 21600 0 21600 21600 0 21600 Z N"/></draw:custom-shape><draw:custom-shape svg:x="7.91597in" svg:y="4.56181in" svg:width="0.65139in" svg:height="0.21667in" draw:z-index="0" draw:id="id223" draw:style-name="a256" draw:name="Rectangle 1114"><svg:desc/><text:p text:style-name="P274"><text:span text:style-name="T275">B403</text:span><text:span text:style-name="T276">輔諮系</text:span><text:span text:style-name="T277">(</text:span><text:span text:style-name="T278">主任室</text:span><text:span text:style-name="T279">)</text:span></text:p><draw:enhanced-geometry draw:type="non-primitive" svg:viewBox="0 0 21600 21600" draw:enhanced-path="M 0 0 L 21600 0 21600 21600 0 21600 Z N"/></draw:custom-shape><draw:custom-shape svg:x="8.56736in" svg:y="4.56181in" svg:width="0.56319in" svg:height="0.21667in" draw:z-index="0" draw:id="id224" draw:style-name="a257" draw:name="Rectangle 1116"><svg:desc/><text:p text:style-name="P280"><text:span text:style-name="T281">B404</text:span><text:span text:style-name="T282">輔諮系</text:span><text:span text:style-name="T283">(</text:span><text:span text:style-name="T284">辦</text:span><text:span text:style-name="T285">)</text:span></text:p><text:p text:style-name="P286"/><text:p text:style-name="P287"/><draw:enhanced-geometry draw:type="non-primitive" svg:viewBox="0 0 21600 21600" draw:enhanced-path="M 0 0 L 21600 0 21600 21600 0 21600 Z N"/></draw:custom-shape><draw:custom-shape svg:x="7.71389in" svg:y="5.57708in" svg:width="2.00069in" svg:height="0.32083in" draw:z-index="251686400" draw:id="id225" draw:style-name="a258" draw:name="Rectangle 1117"><svg:desc/><text:p text:style-name="P288">A405、A404、A403、A402輔諮系老師共同研究室</text:p><text:p text:style-name="P289"/><text:p text:style-name="內文"/><draw:enhanced-geometry draw:type="non-primitive" svg:viewBox="0 0 21600 21600" draw:enhanced-path="M 0 0 L 21600 0 21600 21600 0 21600 Z N"/></draw:custom-shape><draw:custom-shape svg:x="6.63611in" svg:y="5.58542in" svg:width="0.57639in" svg:height="0.32014in" draw:z-index="0" draw:id="id226" draw:style-name="a259" draw:name="Rectangle 1118"><svg:desc/><text:p text:style-name="P290">A407輔諮系</text:p><text:p text:style-name="P291">團商室及典藏室</text:p><text:p text:style-name="P292"/><draw:enhanced-geometry draw:type="non-primitive" svg:viewBox="0 0 21600 21600" draw:enhanced-path="M 0 0 L 21600 0 21600 21600 0 21600 Z N"/></draw:custom-shape><draw:custom-shape svg:x="8.86597in" svg:y="6.51181in" svg:width="0.75903in" svg:height="0.28125in" draw:z-index="251638784" draw:id="id227" draw:style-name="a260" draw:name="Rectangle 694"><svg:desc/><text:p text:style-name="P293">A106</text:p><text:p text:style-name="P294">聯合服務中心</text:p><text:p text:style-name="P295"/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Gungsuh" svg:font-family="Gungsuh" style:font-family-generic="roman" style:font-pitch="variable" svg:panose-1="2 3 6 0 0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94" draw:style="linear" draw:angle="0" draw:start-color="#92cddc" draw:end-color="#ccc0d9" draw:start-intensity="100%" draw:end-intensity="100%"/>
    <draw:fill-image draw:name="a111" xlink:href="media/image1.png" xlink:show="embed" xlink:actuate="onLoad"/>
    <draw:fill-image draw:name="a95" xlink:href="media/image2.png" xlink:show="embed" xlink:actuate="onLoad"/>
    <draw:marker draw:name="a102" svg:viewBox="0 0 20 30" svg:d="m10 0-10 30h20z"/>
    <draw:marker draw:name="a233" svg:viewBox="0 0 20 30" svg:d="m10 0-10 30h20z"/>
    <draw:marker draw:name="a151" svg:viewBox="0 0 20 30" svg:d="m10 0-10 30h20z"/>
    <draw:marker draw:name="a78" svg:viewBox="0 0 20 30" svg:d="m10 0-10 30h20z"/>
    <draw:marker draw:name="a50" svg:viewBox="0 0 20 30" svg:d="m10 0-10 30h20z"/>
    <draw:marker draw:name="a51" svg:viewBox="0 0 20 30" svg:d="m10 0-10 30h20z"/>
    <draw:marker draw:name="a53" svg:viewBox="0 0 20 30" svg:d="m10 0-10 30h20z"/>
    <draw:marker draw:name="a54" svg:viewBox="0 0 20 30" svg:d="m10 0-10 30h20z"/>
    <draw:marker draw:name="a228" svg:viewBox="0 0 20 30" svg:d="m10 0-10 30h20z"/>
    <draw:marker draw:name="a149" svg:viewBox="0 0 20 30" svg:d="m10 0-10 30h20z"/>
    <draw:marker draw:name="a198" svg:viewBox="0 0 20 30" svg:d="m10 0-10 30h20z"/>
    <draw:marker draw:name="a40" svg:viewBox="0 0 20 30" svg:d="m10 0-10 30h20z"/>
    <draw:marker draw:name="a59" svg:viewBox="0 0 20 30" svg:d="m10 0-10 30h20z"/>
    <draw:marker draw:name="a90" svg:viewBox="0 0 20 30" svg:d="m10 0-10 30h20z"/>
    <draw:marker draw:name="a41" svg:viewBox="0 0 20 30" svg:d="m10 0-10 30h20z"/>
    <draw:marker draw:name="a216" svg:viewBox="0 0 20 30" svg:d="m10 0-10 30h20z"/>
    <draw:marker draw:name="a134" svg:viewBox="0 0 20 30" svg:d="m10 0-10 30h20z"/>
    <draw:marker draw:name="a43" svg:viewBox="0 0 20 30" svg:d="m10 0-10 30h20z"/>
    <draw:marker draw:name="a44" svg:viewBox="0 0 20 30" svg:d="m10 0-10 30h20z"/>
    <draw:marker draw:name="a200" svg:viewBox="0 0 20 30" svg:d="m10 0-10 30h20z"/>
    <draw:marker draw:name="a251" svg:viewBox="0 0 20 30" svg:d="m10 0-10 30h20z"/>
    <draw:marker draw:name="a47" svg:viewBox="0 0 20 30" svg:d="m10 0-10 30h20z"/>
    <draw:marker draw:name="a203" svg:viewBox="0 0 20 30" svg:d="m10 0-10 30h20z"/>
    <draw:marker draw:name="a48" svg:viewBox="0 0 20 30" svg:d="m10 0-10 30h20z"/>
    <draw:marker draw:name="a205" svg:viewBox="0 0 20 30" svg:d="m10 0-10 30h20z"/>
    <draw:marker draw:name="a125" svg:viewBox="0 0 20 30" svg:d="m10 0-10 30h20z"/>
    <draw:marker draw:name="a87" svg:viewBox="0 0 20 30" svg:d="m10 0-10 30h20z"/>
    <draw:marker draw:name="a245" svg:viewBox="0 0 20 30" svg:d="m10 0-10 30h20z"/>
    <draw:marker draw:name="a166" svg:viewBox="0 0 20 30" svg:d="m10 0-10 30h20z"/>
    <draw:marker draw:name="a100" svg:viewBox="0 0 20 30" svg:d="m10 0-10 30h20z"/>
  </office:styles>
  <office:automatic-styles>
    <style:page-layout style:name="PL0">
      <style:page-layout-properties fo:page-width="14.3326in" fo:page-height="10.1194in" style:print-orientation="landscape" fo:margin-top="0.7875in" fo:margin-left="0.7875in" fo:margin-bottom="0.7875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9-04T12:19:00Z</meta:creation-date>
    <dc:date>2016-09-04T12:19:00Z</dc:date>
    <meta:print-date>2016-08-31T05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