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prefix="(" style:num-suffix=")" style:num-format="1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prefix="(" style:num-suffix=")" style:num-format="1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4pt"/>
    </style:style>
    <style:style style:name="TableColumn13" style:family="table-column">
      <style:table-column-properties style:column-width="2.159in"/>
    </style:style>
    <style:style style:name="TableColumn14" style:family="table-column">
      <style:table-column-properties style:column-width="1.5027in"/>
    </style:style>
    <style:style style:name="TableColumn15" style:family="table-column">
      <style:table-column-properties style:column-width="0.9305in"/>
    </style:style>
    <style:style style:name="TableColumn16" style:family="table-column">
      <style:table-column-properties style:column-width="2.1395in"/>
    </style:style>
    <style:style style:name="Table12" style:family="table">
      <style:table-properties style:width="6.7319in" style:rel-width="100%" fo:margin-left="0in" table:align="left"/>
    </style:style>
    <style:style style:name="TableRow17" style:family="table-row">
      <style:table-row-properties style:min-row-height="0.359in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59in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59in" fo:keep-together="always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59in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59in"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0104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0847in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0861in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0625in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5" style:family="paragraph">
      <style:paragraph-properties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5" style:family="paragraph">
      <style:paragraph-properties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5" style:family="paragraph">
      <style:paragraph-properties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5" style:family="paragraph">
      <style:paragraph-properties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5" style:family="paragraph">
      <style:paragraph-properties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5" style:family="paragraph">
      <style:paragraph-properties fo:line-height="0.3333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798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7361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size="10pt" style:font-size-asian="10pt" style:font-size-complex="14pt"/>
    </style:style>
    <style:style style:name="TableCell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6" text:anchor-type="paragraph" svg:x="-0.02917in" svg:y="-0.39861in" svg:width="0.97292in" svg:height="0.45486in" style:rel-width="scale" style:rel-height="scale"><draw:text-box><text:p text:style-name="P9">附表4</text:p></draw:text-box><svg:title/><svg:desc/></draw:frame><text:span text:style-name="T10">國立嘉義大學多元服務學習</text:span><text:span text:style-name="T11">學生報告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案件編號：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活動 (計畫)名稱：<text:s/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名：<text:s/></text:p>
          </table:table-cell>
          <table:covered-table-cell/>
          <table:table-cell table:style-name="TableCell26" table:number-columns-spanned="2">
            <text:p text:style-name="P27"><text:span text:style-name="T28">受領</text:span><text:span text:style-name="T29">義工</text:span><text:span text:style-name="T30">獎勵金</text:span><text:span text:style-name="T31">:<text:s/></text:span><text:span text:style-name="T32">□</text:span><text:span text:style-name="T33"><text:s/>是 <text:s text:c="2"/></text:span><text:span text:style-name="T34">□</text:span><text:span text:style-name="T35">否</text:span></text:p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服務日期及時間：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服務地點：<text:s/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一、「準備」階段之紀錄(相關準備工作、行前訓練、預演…)</text:p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<text:span text:style-name="T49">二、「服務</text:span><text:span text:style-name="T50">」</text:span><text:span text:style-name="T51">階段之紀錄(服務時的所見所聞、應對方式、遭遇的困難</text:span><text:span text:style-name="T52">…</text:span><text:span text:style-name="T53">)</text:span></text:p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三、「反思及慶賀」(未來可以改進自我的方式、值得學習之處、自己的改變…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滿意度調查 (5分為非常滿意、1分為非常不滿意) <text:s text:c="8"/>5 <text:s/>4 <text:s/>3 <text:s/>2 <text:s/>1</text:p>
            <text:list text:style-name="LFO5" text:continue-numbering="true">
              <text:list-item>
                <text:p text:style-name="P62">執行單位之行前訓練及準備工作。…………………………□ □ □ □ □</text:p>
              </text:list-item>
              <text:list-item>
                <text:p text:style-name="P63">執行單位在服務階段時提供教導、諮詢及協助。…………□ □ □ □ □</text:p>
              </text:list-item>
              <text:list-item>
                <text:p text:style-name="P64">本計畫(活動)對自我提升之助益。…………………………□ □ □ □ □</text:p>
              </text:list-item>
              <text:list-item>
                <text:p text:style-name="P65">計畫(活動)執行之流暢及內容安排。………………………□ □ □ □ □</text:p>
              </text:list-item>
              <text:list-item>
                <text:p text:style-name="P66">對本計畫(活動)之整體滿意度。……………………………□ □ □ □ □</text:p>
              </text:list-item>
              <text:list-item>
                <text:p text:style-name="P67">其他意見與建議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生簽名</text:p>
          </table:table-cell>
          <table:table-cell table:style-name="TableCell71" table:number-columns-spanned="2">
            <text:p text:style-name="P72">活動(計畫)承辦人</text:p>
          </table:table-cell>
          <table:covered-table-cell/>
          <table:table-cell table:style-name="TableCell73">
            <text:p text:style-name="P74">指導老師/單位主管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><text:span text:style-name="T80">學生團體請蓋社(會)章並社(會)長簽名</text:span></text:p>
          </table:table-cell>
          <table:covered-table-cell/>
          <table:table-cell table:style-name="TableCell81">
            <text:p text:style-name="P82"/>
          </table:table-cell>
        </table:table-row>
      </table:table>
      <text:p text:style-name="P83">備註：本成果表請每人填寫一張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prefix="(" style:num-suffix=")" style:num-format="1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prefix="(" style:num-suffix=")" style:num-format="1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690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s/></text:span><text:span text:style-name="T7"><text:page-count>1</text:page-count></text:span><text:span text:style-name="T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H</meta:initial-creator>
    <dc:creator>MATH</dc:creator>
    <meta:creation-date>2016-07-11T08:30:00Z</meta:creation-date>
    <dc:date>2016-07-11T08:30:00Z</dc:date>
    <meta:print-date>2016-07-04T0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