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ableColumn14" style:family="table-column">
      <style:table-column-properties style:column-width="2.2159in"/>
    </style:style>
    <style:style style:name="TableColumn15" style:family="table-column">
      <style:table-column-properties style:column-width="1.4923in"/>
    </style:style>
    <style:style style:name="TableColumn16" style:family="table-column">
      <style:table-column-properties style:column-width="0.009in"/>
    </style:style>
    <style:style style:name="TableColumn17" style:family="table-column">
      <style:table-column-properties style:column-width="2.0902in"/>
    </style:style>
    <style:style style:name="Table13" style:family="table">
      <style:table-properties style:width="5.807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0.981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1.0923in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125in" fo:line-height="0.4444in" fo:margin-left="0.4916in" fo:margin-right="0.4715in">
        <style:tab-stops/>
      </style:paragraph-properties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text-align="justify" fo:margin-top="0.125in" fo:line-height="0.4444in" fo:margin-left="0.4916in" fo:margin-right="0.4715in">
        <style:tab-stops/>
      </style:paragraph-properties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text-align="end" fo:margin-top="0.125in" fo:line-height="150%" fo:margin-right="0.5895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line-break="normal" fo:text-align="end" fo:margin-top="0.125in" fo:line-height="150%" fo:margin-right="0.5708in">
        <style:tab-stops>
          <style:tab-stop style:type="left" style:position="5.7097in"/>
          <style:tab-stop style:type="left" style:position="6.3in"/>
        </style:tab-stops>
      </style:paragraph-properties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end" fo:margin-top="0.125in" fo:line-height="275%" fo:margin-right="0.5701in">
        <style:tab-stops>
          <style:tab-stop style:type="left" style:position="5.7097in"/>
          <style:tab-stop style:type="left" style:position="6.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250%" fo:margin-right="-0.0395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 fo:margin-bottom="0.125in" fo:line-height="300%"/>
    </style:style>
    <style:style style:name="P72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國立嘉義大學</text:span><text:span text:style-name="T10">學</text:span><text:span text:style-name="T11">生義工聲明</text:span><text:span text:style-name="T12">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draw:frame draw:z-index="251660288" draw:id="id0" draw:style-name="a0" draw:name="文字方塊 5" text:anchor-type="paragraph" svg:x="-0.55139in" svg:y="-0.7in" svg:width="0.97292in" svg:height="0.45486in" style:rel-width="scale" style:rel-height="scale"><draw:text-box><text:p text:style-name="P21">附表2</text:p></draw:text-box><svg:title/><svg:desc/></draw:frame><text:span text:style-name="T22">姓名：</text:span><text:span text:style-name="T23"><text:s/></text:span></text:p>
          </table:table-cell>
          <table:covered-table-cell/>
          <table:table-cell table:style-name="TableCell24" table:number-columns-spanned="2">
            <text:p text:style-name="P25">學號：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就讀科系：</text:p>
          </table:table-cell>
          <table:covered-table-cell/>
          <table:covered-table-cell/>
          <table:table-cell table:style-name="TableCell29">
            <text:p text:style-name="P30">年級：<text:s/></text:p>
          </table:table-cell>
        </table:table-row>
        <table:table-row table:style-name="TableRow31">
          <table:table-cell table:style-name="TableCell32">
            <text:p text:style-name="P33">服務單位：<text:line-break/>(以下簡稱貴單位)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><text:span text:style-name="T37">本人</text:span><text:span text:style-name="T38">自</text:span><text:span text:style-name="T39">願</text:span><text:span text:style-name="T40">以</text:span><text:span text:style-name="T41">學生義工</text:span><text:span text:style-name="T42">身分參</text:span><text:span text:style-name="T43">加</text:span><text:span text:style-name="T44">貴單位之服務學習活動</text:span><text:span text:style-name="T45">(</text:span><text:span text:style-name="T46">計畫</text:span><text:span text:style-name="T47">)</text:span><text:span text:style-name="T48">，</text:span><text:span text:style-name="T49">已確實瞭解服務學習之意涵，同意於服務群眾之同時，透過準備、服務、反思及慶賀三階段達到學習之效益</text:span><text:span text:style-name="T50">，</text:span><text:span text:style-name="T51">特此聲明。</text:span><text:span text:style-name="T52"><text:line-break/></text:span></text:p>
      <text:p text:style-name="P53"/>
      <text:p text:style-name="P54"><text:span text:style-name="T55">監護人：</text:span><text:span text:style-name="T56"><text:s text:c="8"/></text:span><text:span text:style-name="T57">簽章</text:span></text:p>
      <text:p text:style-name="P58"><text:span text:style-name="T59">聲明人：</text:span><text:span text:style-name="T60"><text:s text:c="7"/></text:span><text:span text:style-name="T61"><text:s/>簽章</text:span></text:p>
      <text:p text:style-name="P62"/>
      <text:p text:style-name="P63"><text:span text:style-name="T64">中 <text:s/>華 <text:s/>民 <text:s/>國 <text:s text:c="2"/></text:span><text:span text:style-name="T65"><text:s text:c="4"/></text:span><text:span text:style-name="T66"><text:s/>年 <text:s text:c="2"/></text:span><text:span text:style-name="T67"><text:s text:c="3"/></text:span><text:span text:style-name="T68"><text:s/>月 <text:s text:c="2"/></text:span><text:span text:style-name="T69"><text:s text:c="2"/></text:span><text:span text:style-name="T70"><text:s text:c="2"/>日</text:span></text:p>
      <text:p text:style-name="P71"><draw:frame draw:z-index="251659264" draw:id="id1" draw:style-name="a1" draw:name="文字方塊 1" text:anchor-type="paragraph" svg:x="3.84792in" svg:y="0.11597in" svg:width="2.67708in" svg:height="0.35in" style:rel-width="scale" style:rel-height="scale"><draw:text-box><text:p text:style-name="P72">1050628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s/></text:span><text:span text:style-name="T7"><text:page-count>1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H</meta:initial-creator>
    <dc:creator>MATH</dc:creator>
    <meta:creation-date>2016-07-11T08:30:00Z</meta:creation-date>
    <dc:date>2016-07-11T08:30:00Z</dc:date>
    <meta:print-date>2016-07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