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5" style:parent-style-name="內文" style:family="paragraph">
      <style:paragraph-properties style:line-break="normal" fo:text-align="end" fo:margin-top="0.125in" style:line-height-at-least="0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4305in"/>
    </style:style>
    <style:style style:name="TableColumn8" style:family="table-column">
      <style:table-column-properties style:column-width="1.5888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0.4152in"/>
    </style:style>
    <style:style style:name="TableColumn14" style:family="table-column">
      <style:table-column-properties style:column-width="1in"/>
    </style:style>
    <style:style style:name="Table6" style:family="table">
      <style:table-properties style:width="7.1444in" fo:margin-left="0in" table:align="left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98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90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04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81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02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91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491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91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666in" style:line-height-at-least="0in" fo:text-indent="0.0972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86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666in" style:line-height-at-least="0in" fo:text-indent="0.097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1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超連結" style:family="text">
      <style:text-properties style:font-name-asian="標楷體" style:use-window-font-color="true"/>
    </style:style>
    <style:style style:name="T124" style:parent-style-name="超連結" style:family="text">
      <style:text-properties style:font-name-asian="標楷體" style:use-window-font-color="true"/>
    </style:style>
    <style:style style:name="T125" style:parent-style-name="超連結" style:family="text">
      <style:text-properties style:font-name-asian="標楷體" style:use-window-font-color="true"/>
    </style:style>
    <style:style style:name="T126" style:parent-style-name="超連結" style:family="text">
      <style:text-properties style:font-name-asian="標楷體" style:use-window-font-color="true"/>
    </style:style>
    <style:style style:name="T127" style:parent-style-name="超連結" style:family="text">
      <style:text-properties style:font-name-asian="標楷體" style:use-window-font-color="true" style:text-underline-type="none"/>
    </style:style>
    <style:style style:name="T128" style:parent-style-name="超連結" style:family="text">
      <style:text-properties style:font-name-asian="標楷體" style:use-window-font-color="true" style:text-underline-type="none"/>
    </style:style>
    <style:style style:name="T129" style:parent-style-name="超連結" style:family="text">
      <style:text-properties style:font-name-asian="標楷體" style:use-window-font-color="true" style:text-underline-type="none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1" style:family="paragraph">
      <style:paragraph-properties style:line-height-at-least="0in"/>
      <style:text-properties style:font-name-asian="標楷體"/>
    </style:style>
    <style:style style:name="P132" style:parent-style-name="內文" style:list-style-name="LFO1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<text:s/>立<text:s/>嘉<text:s/>義<text:s/>大<text:s/>學<text:s/></text:p>
      <text:p text:style-name="P2">徵<text:s/>才<text:s/>求<text:s/>才<text:s/>登<text:s/>記<text:s/>表(僅供家教徵才)</text:p>
      <text:p text:style-name="P3">(國立嘉義大學求才系統已正式啟用，請上學生職涯發展中心網站，</text:p>
      <text:p text:style-name="P4">網址：http://www.ncyu.edu.tw/careercenter/)<text:s/></text:p>
      <text:p text:style-name="P5">填表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求才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統一編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地址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聯絡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傳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工作</text:p>
            <text:p text:style-name="P49">機會數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職缺名稱</text:p>
          </table:table-cell>
          <table:table-cell table:style-name="TableCell55">
            <text:p text:style-name="P56"/>
          </table:table-cell>
          <table:table-cell table:style-name="TableCell57">
            <text:p text:style-name="P58">工作時間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年齡限制</text:p>
          </table:table-cell>
          <table:table-cell table:style-name="TableCell64">
            <text:p text:style-name="P65"><text:span text:style-name="T66">□</text:span><text:span text:style-name="T67">無</text:span><text:span text:style-name="T68"><text:s/>□</text:span><text:span text:style-name="T69">有</text:span><text:span text:style-name="T70"><text:s text:c="6"/></text:span></text:p>
          </table:table-cell>
          <table:table-cell table:style-name="TableCell71">
            <text:p text:style-name="P72"><text:span text:style-name="T73">薪資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工作地點</text:p>
          </table:table-cell>
          <table:table-cell table:style-name="TableCell79">
            <text:p text:style-name="P80"/>
          </table:table-cell>
          <table:table-cell table:style-name="TableCell81">
            <text:p text:style-name="P82">福利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經歷需求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內容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應徵所需文件</text:p>
          </table:table-cell>
          <table:table-cell table:style-name="TableCell98" table:number-columns-spanned="7">
            <text:p text:style-name="P99">□履歷表(貼照片) □中文自傳<text:s/>□英文自傳<text:s/>□成績單影本</text:p>
            <text:p text:style-name="P100">□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面談方式時間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刊登期限</text:p>
          </table:table-cell>
          <table:table-cell table:style-name="TableCell114" table:number-columns-spanned="5">
            <text:p text:style-name="P115">自<text:s text:c="3"/>年<text:s text:c="4"/>月<text:s text:c="4"/>日至<text:s text:c="4"/>年<text:s text:c="4"/>月<text:s text:c="4"/>日止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未填寫起迄日期者一律刊登15日</text:p>
          </table:table-cell>
          <table:covered-table-cell/>
        </table:table-row>
      </table:table>
      <text:p text:style-name="P118">註：</text:p>
      <text:list text:style-name="LFO1" text:continue-numbering="true">
        <text:list-item>
          <text:p text:style-name="P119"><text:span text:style-name="T120">本表單僅適用家教徵才。請檢附個人身分證正反面影本及本表單，</text:span><text:span text:style-name="T121">E-mail</text:span><text:span text:style-name="T122">至</text:span><text:a xlink:href="mailto:eo116@mail.ncyu" office:target-frame-name="_top" xlink:show="replace"><text:span text:style-name="T123">e</text:span><text:span text:style-name="T124">job</text:span><text:span text:style-name="T125">@mail.ncyu</text:span></text:a><text:span text:style-name="T126">.edu.tw</text:span><text:span text:style-name="T127">，登載完成約</text:span><text:span text:style-name="T128">1~3</text:span><text:span text:style-name="T129">天，若未收到回覆，煩請來電詢問</text:span><text:span text:style-name="T130">。</text:span></text:p>
        </text:list-item>
        <text:list-item>
          <text:p text:style-name="P131">聯絡方式：國立嘉義大學學生事務處學生職涯發展中心<text:s/>陳蕙敏輔導員。TEL：（05）2717173。</text:p>
        </text:list-item>
        <text:list-item>
          <text:p text:style-name="P132"><text:span text:style-name="T133">本中心保留刊登與否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031" style:display-name="w031" style:family="text">
      <style:text-properties style:font-name="Verdana" style:text-line-through-type="none" fo:color="#FFFFFF" fo:font-size="9pt" style:font-size-asian="9pt" style:font-size-complex="9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求才資料表</dc:title>
    <meta:initial-creator>w2k</meta:initial-creator>
    <dc:creator>Windows 使用者</dc:creator>
    <meta:creation-date>2020-04-08T07:00:00Z</meta:creation-date>
    <dc:date>2020-04-08T07:00:00Z</dc:date>
    <meta:print-date>2018-01-16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