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writing-mode="lr-tb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writing-mode="lr-tb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writing-mode="lr-tb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style:writing-mode="lr-tb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writing-mode="lr-tb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1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writing-mode="lr-tb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writing-mode="lr-tb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writing-mode="lr-tb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style:writing-mode="lr-tb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writing-mode="lr-tb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soft-page-break/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soft-page-break/>
            <text:p text:style-name="P157"><text:span text:style-name="T158">(</text:span><text:span text:style-name="T159">註三</text:span><text:span text:style-name="T160">)</text:span></text:p>
          </table:table-cell>
        </table:table-row>
        <text:soft-page-break/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 text:continue-numbering="true">
              <text:list-item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 text:continue-numbering="true">
              <text:list-item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soft-page-break/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ext:soft-page-break/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ext:soft-page-break/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36 莊家幸</meta:initial-creator>
    <dc:creator>Windows 使用者</dc:creator>
    <meta:creation-date>2019-12-31T03:11:00Z</meta:creation-date>
    <dc:date>2019-12-31T03:11:00Z</dc:date>
    <meta:print-date>2018-12-06T03:2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" meta:word-count="231" meta:character-count="1547" meta:row-count="10" meta:non-whitespace-character-count="1319"/>
  </office:meta>
</office:document-meta>
</file>