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內文" style:family="paragraph">
      <style:paragraph-properties fo:line-height="0.2777in"/>
    </style:style>
    <style:style style:name="P3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4" style:parent-style-name="內文Web" style:family="paragraph">
      <style:paragraph-properties fo:line-height="0.25in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fo:color="#0000FF"/>
    </style:style>
    <style:style style:name="T8" style:parent-style-name="預設段落字型" style:family="text">
      <style:text-properties fo:color="#0000FF"/>
    </style:style>
    <style:style style:name="T9" style:parent-style-name="預設段落字型" style:family="text">
      <style:text-properties fo:color="#0000FF"/>
    </style:style>
    <style:style style:name="T10" style:parent-style-name="預設段落字型" style:family="text">
      <style:text-properties fo:color="#0000FF"/>
    </style:style>
    <style:style style:name="T11" style:parent-style-name="預設段落字型" style:family="text">
      <style:text-properties fo:color="#0000FF"/>
    </style:style>
    <style:style style:name="T12" style:parent-style-name="預設段落字型" style:family="text">
      <style:text-properties fo:color="#0000FF"/>
    </style:style>
    <style:style style:name="T13" style:parent-style-name="預設段落字型" style:family="text">
      <style:text-properties fo:color="#0000FF"/>
    </style:style>
    <style:style style:name="T14" style:parent-style-name="預設段落字型" style:family="text">
      <style:text-properties fo:color="#0000FF"/>
    </style:style>
    <style:style style:name="T15" style:parent-style-name="預設段落字型" style:family="text">
      <style:text-properties fo:color="#0000FF"/>
    </style:style>
    <style:style style:name="T16" style:parent-style-name="預設段落字型" style:family="text">
      <style:text-properties fo:color="#0000FF"/>
    </style:style>
    <style:style style:name="T17" style:parent-style-name="預設段落字型" style:family="text">
      <style:text-properties fo:color="#0000FF"/>
    </style:style>
    <style:style style:name="T18" style:parent-style-name="預設段落字型" style:family="text">
      <style:text-properties fo:color="#0000FF"/>
    </style:style>
    <style:style style:name="T19" style:parent-style-name="預設段落字型" style:family="text">
      <style:text-properties fo:color="#0000FF"/>
    </style:style>
    <style:style style:name="T20" style:parent-style-name="預設段落字型" style:family="text">
      <style:text-properties fo:color="#0000FF"/>
    </style:style>
    <style:style style:name="T21" style:parent-style-name="預設段落字型" style:family="text">
      <style:text-properties fo:color="#0000FF"/>
    </style:style>
    <style:style style:name="T22" style:parent-style-name="預設段落字型" style:family="text">
      <style:text-properties fo:color="#0000FF"/>
    </style:style>
    <style:style style:name="T23" style:parent-style-name="預設段落字型" style:family="text">
      <style:text-properties fo:color="#0000FF"/>
    </style:style>
    <style:style style:name="T24" style:parent-style-name="預設段落字型" style:family="text">
      <style:text-properties fo:color="#0000FF"/>
    </style:style>
    <style:style style:name="T25" style:parent-style-name="預設段落字型" style:family="text">
      <style:text-properties fo:color="#0000FF"/>
    </style:style>
    <style:style style:name="T26" style:parent-style-name="預設段落字型" style:family="text">
      <style:text-properties fo:color="#0000FF"/>
    </style:style>
    <style:style style:name="T27" style:parent-style-name="預設段落字型" style:family="text">
      <style:text-properties fo:color="#0000FF"/>
    </style:style>
    <style:style style:name="T28" style:parent-style-name="預設段落字型" style:family="text">
      <style:text-properties fo:color="#0000FF"/>
    </style:style>
    <style:style style:name="T29" style:parent-style-name="預設段落字型" style:family="text">
      <style:text-properties fo:color="#0000FF"/>
    </style:style>
    <style:style style:name="T30" style:parent-style-name="預設段落字型" style:family="text">
      <style:text-properties fo:color="#0000FF"/>
    </style:style>
    <style:style style:name="T31" style:parent-style-name="預設段落字型" style:family="text">
      <style:text-properties fo:color="#0000FF"/>
    </style:style>
    <style:style style:name="T32" style:parent-style-name="預設段落字型" style:family="text">
      <style:text-properties fo:color="#0000FF"/>
    </style:style>
    <style:style style:name="T33" style:parent-style-name="預設段落字型" style:family="text">
      <style:text-properties fo:color="#0000FF"/>
    </style:style>
    <style:style style:name="T34" style:parent-style-name="預設段落字型" style:family="text">
      <style:text-properties fo:color="#0000FF"/>
    </style:style>
    <style:style style:name="P35" style:parent-style-name="內文Web" style:family="paragraph">
      <style:paragraph-properties fo:line-height="0.25in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P37" style:parent-style-name="內文" style:family="paragraph">
      <style:paragraph-properties fo:line-height="0.2638in"/>
    </style:style>
    <style:style style:name="P38" style:parent-style-name="內文" style:family="paragraph">
      <style:paragraph-properties fo:line-height="0.2638in"/>
    </style:style>
    <style:style style:name="P39" style:parent-style-name="內文Web" style:family="paragraph">
      <style:paragraph-properties fo:line-height="0.25in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P45" style:parent-style-name="內文Web" style:family="paragraph">
      <style:paragraph-properties fo:line-height="0.2777in" fo:text-indent="0.3333in"/>
    </style:style>
    <style:style style:name="T46" style:parent-style-name="預設段落字型" style:family="text">
      <style:text-properties fo:color="#0000FF"/>
    </style:style>
    <style:style style:name="T47" style:parent-style-name="預設段落字型" style:family="text">
      <style:text-properties fo:color="#0000FF"/>
    </style:style>
  </office:automatic-styles>
  <office:body>
    <office:text text:use-soft-page-breaks="true">
      <text:p text:style-name="P1">●標題</text:p>
      <text:h text:style-name="標題2" text:outline-level="2"><text:a office:title="Permanent Link to 活動報名：國科會補助高師大特教系蔡明富老師辦理「活力小子科學營」開始報名" xlink:href="http://spe.idv.tw/wordpress/?p=787" office:target-frame-name="_top" xlink:show="replace"><text:span text:style-name="超連結">活動報名：</text:span><text:span text:style-name="超連結">高師大特教系蔡明富老師辦理「活力小子</text:span><text:span text:style-name="超連結">親子</text:span><text:span text:style-name="超連結">科學營」開始報名</text:span></text:a></text:h>
      <text:p text:style-name="P2"/>
      <text:p text:style-name="P3">●內容</text:p>
      <text:p text:style-name="P4"><text:span text:style-name="T5">一、活動目的：</text:span><text:line-break/>為了提升國小過動症學生及其家長喜愛科學、參與科普活動之興趣，由國家科學委員會補助國立高雄師範大學特殊教育學系辦理此營隊，將科學與遊戲結合，期許學生及家長對相關科學概念有初步認識，並願意動手解決實際問題，從中體會科學探索及發揮問題解決能力。<text:line-break/>二<text:span text:style-name="T6">、辦理梯次：</text:span><text:line-break/>（一）國小中年級： <text:span text:style-name="T7">10</text:span><text:span text:style-name="T8">3</text:span><text:span text:style-name="T9">年1月</text:span><text:span text:style-name="T10">1</text:span><text:span text:style-name="T11">8</text:span><text:span text:style-name="T12">日(六)至10</text:span><text:span text:style-name="T13">3</text:span><text:span text:style-name="T14">年1月</text:span><text:span text:style-name="T15">19</text:span><text:span text:style-name="T16">日(日)</text:span><text:line-break/>（二）國小高年級：<text:span text:style-name="T17"> 10</text:span><text:span text:style-name="T18">3</text:span><text:span text:style-name="T19">年</text:span><text:span text:style-name="T20">2</text:span><text:span text:style-name="T21">月</text:span><text:span text:style-name="T22">2</text:span><text:span text:style-name="T23">2</text:span><text:span text:style-name="T24">日(</text:span><text:span text:style-name="T25">六</text:span><text:span text:style-name="T26">)至10</text:span><text:span text:style-name="T27">3</text:span><text:span text:style-name="T28">年</text:span><text:span text:style-name="T29">2</text:span><text:span text:style-name="T30">月2</text:span><text:span text:style-name="T31">3</text:span><text:span text:style-name="T32">日(</text:span><text:span text:style-name="T33">日</text:span><text:span text:style-name="T34">)</text:span></text:p>
      <text:p text:style-name="P35">三<text:span text:style-name="T36">、研習講師：</text:span></text:p>
      <text:p text:style-name="P37">陳振明教授(國立嘉義大學)、吳重寬教師(高雄市橋頭國中)、</text:p>
      <text:p text:style-name="P38">陳建良教師(高雄市愛國國小)、王雅芬(高雄市愛國國小)</text:p>
      <text:p text:style-name="P39"><text:span text:style-name="T40">四</text:span><text:span text:style-name="T41">、活動對象：</text:span><text:line-break/>（一）南部地區國小<text:span text:style-name="T42">中年級</text:span>過動症（具醫療診斷）學生及家長各15名（共30名），額滿為止。<text:line-break/>（二）南部地區國小<text:span text:style-name="T43">高年級</text:span>過動症（具醫療診斷）學生及家長各15名（共30名），額滿為止。<text:line-break/>五<text:span text:style-name="T44">、報名期限：</text:span>102年11月25日(一)至102年12月25日(三)，以郵戳為憑。</text:p>
      <text:p text:style-name="P45">本營隊學生家長需要全程陪同及參與。如果對此科學營隊有興趣的家長，可直接從「蔡明富特教資源網」(<text:span text:style-name="T46">http://spe.idv.tw</text:span>)之「科普活動集錦」專區下載報名表，連絡網址為<text:span text:style-name="T47">http://140.127.68.67/active/</text:span>，並請將報名表寄至「802高雄市苓雅區和平一路116號(特殊教育學系) 蔡明富教授 收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●標題</dc:title>
    <meta:initial-creator>OK.ONE</meta:initial-creator>
    <dc:creator>user</dc:creator>
    <meta:creation-date>2016-06-28T01:45:00Z</meta:creation-date>
    <dc:date>2016-06-28T01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