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1LVL4" style:num-suffix="." style:num-format="1">
        <style:list-level-properties text:space-before="1.37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1LVL7" style:num-suffix="." style:num-format="1">
        <style:list-level-properties text:space-before="2.37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prefix="（" style:num-suffix="）" style:num-format="一, 十, 一百(繁), ...">
        <style:list-level-properties text:space-before="1in" text:min-label-width="0.7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(" style:num-suffix=")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一)、" style:num-format="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weight="bold" style:font-weight-asian="bold" fo:letter-spacing="0.0277in" style:letter-kerning="false" fo:font-size="22pt" style:font-size-asian="22pt" style:font-size-complex="22pt" fo:language="zh" fo:country="TW"/>
    </style:style>
    <style:style style:name="P2" style:parent-style-name="內文" style:family="paragraph">
      <style:paragraph-properties style:snap-to-layout-grid="false"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weight="bold" style:font-weight-asian="bold" fo:letter-spacing="0.0277in" style:letter-kerning="false" fo:font-size="22pt" style:font-size-asian="22pt" style:font-size-complex="22pt" fo:language="zh" fo:country="TW"/>
    </style:style>
    <style:style style:name="P3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277in" style:letter-kerning="false" fo:font-size="20pt" style:font-size-asian="20pt" style:font-size-complex="20pt" fo:language="zh" fo:country="TW"/>
    </style:style>
    <style:style style:name="P5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line-height="0.3055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justify" fo:margin-top="0.17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fo:line-height="0.3055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style:snap-to-layout-grid="false" fo:text-align="justify" fo:line-height="0.3055in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style:snap-to-layout-grid="false" fo:text-align="justify" fo:margin-top="0.17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7" style:parent-style-name="內文" style:family="paragraph">
      <style:paragraph-properties style:snap-to-layout-grid="false" fo:text-align="justify" fo:margin-top="0.175in" fo:line-height="0.3055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style:snap-to-layout-grid="false" fo:text-align="justify" fo:margin-top="0.17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3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4" style:parent-style-name="ListParagraph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5" style:parent-style-name="ListParagraph" style:family="paragraph">
      <style:paragraph-properties fo:line-height="0.3055in" fo:margin-left="0.9972in" fo:text-indent="-0.6673in">
        <style:tab-stops>
          <style:tab-stop style:type="left" style:position="0.002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6" style:parent-style-name="ListParagraph" style:family="paragraph">
      <style:paragraph-properties fo:line-height="0.3055in" fo:margin-left="0.9972in" fo:text-indent="-0.667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78" style:parent-style-name="ListParagraph" style:family="paragraph">
      <style:paragraph-properties fo:line-height="0.3055in" fo:margin-left="0.9986in" fo:text-indent="-0.66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9" style:parent-style-name="ListParagraph" style:family="paragraph">
      <style:paragraph-properties fo:line-height="0.3055in" fo:margin-left="0.9986in" fo:text-indent="-0.66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style:snap-to-layout-grid="false" fo:text-align="justify" fo:margin-top="0.1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fo:line-height="0.3055in" fo:margin-left="1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2" style:parent-style-name="ListParagraph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3" style:parent-style-name="ListParagraph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4" style:parent-style-name="ListParagraph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5" style:parent-style-name="ListParagraph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6" style:parent-style-name="ListParagraph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style:snap-to-layout-grid="false" fo:text-align="justify" fo:margin-top="0.17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8" style:parent-style-name="項目符號2" style:family="paragraph">
      <style:paragraph-properties fo:line-height="0.3055in"/>
      <style:text-properties style:font-name="標楷體" fo:font-size="18pt" style:font-size-asian="18pt" style:font-size-complex="18pt"/>
    </style:style>
    <style:style style:name="P89" style:parent-style-name="項目符號2" style:family="paragraph">
      <style:paragraph-properties fo:line-height="0.3055in"/>
      <style:text-properties style:font-name="標楷體" fo:font-size="18pt" style:font-size-asian="18pt" style:font-size-complex="18pt"/>
    </style:style>
    <style:style style:name="P90" style:parent-style-name="項目符號2" style:family="paragraph">
      <style:paragraph-properties fo:line-height="0.25in"/>
      <style:text-properties style:font-name="標楷體" fo:color="#000000" fo:font-size="18pt" style:font-size-asian="18pt" style:font-size-complex="18pt"/>
    </style:style>
    <style:style style:name="P91" style:parent-style-name="內文" style:family="paragraph">
      <style:paragraph-properties style:snap-to-layout-grid="false" fo:text-align="justify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2" style:parent-style-name="內文" style:family="paragraph">
      <style:paragraph-properties style:snap-to-layout-grid="false" fo:text-align="justify" fo:line-height="0.3055in" fo:margin-left="0.5in" fo:text-indent="-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4" style:parent-style-name="內文" style:family="paragraph">
      <style:paragraph-properties style:snap-to-layout-grid="false" fo:text-align="justify" fo:margin-top="0.17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5" style:parent-style-name="內文" style:family="paragraph">
      <style:paragraph-properties style:snap-to-layout-grid="false" fo:margin-top="0.05in" fo:line-height="0.3055in" fo:margin-left="0.5097in" fo:text-indent="-0.509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126" style:parent-style-name="超連結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嘉義大學特殊教育學系</text:p>
      <text:p text:style-name="P2">2013年特殊教育學術研討會</text:p>
      <text:p text:style-name="P3"><text:span text:style-name="T4">【徵稿公告】</text:span></text:p>
      <text:p text:style-name="P5">壹、目的</text:p>
      <text:p text:style-name="P6"><text:s text:c="4"/>旨提供特殊教育研究人員、學校教師進行理論與教學實務對話，共享特殊教育研究成果，藉以促進學術交流，提升特殊教育專業知能。 </text:p>
      <text:p text:style-name="P7">貳、研討主題</text:p>
      <text:p text:style-name="P8"><text:span text:style-name="T9"><text:s text:c="4"/></text:span><text:span text:style-name="T10">本次研討會</text:span><text:span text:style-name="T11">主題</text:span><text:span text:style-name="T12">為</text:span><text:span text:style-name="T13">「</text:span><text:span text:style-name="T14">特殊教育學生有效學習</text:span><text:span text:style-name="T15">」。</text:span></text:p>
      <text:p text:style-name="P16">叁、研討會日期及地點</text:p>
      <text:p text:style-name="P17"><text:span text:style-name="T18"><text:s text:c="4"/></text:span><text:span text:style-name="T19">日期：</text:span><text:span text:style-name="T20">民國</text:span><text:span text:style-name="T21">10</text:span><text:span text:style-name="T22">2</text:span><text:span text:style-name="T23">年</text:span><text:span text:style-name="T24"><text:s/>5<text:s/></text:span><text:span text:style-name="T25">月</text:span><text:span text:style-name="T26">25</text:span><text:span text:style-name="T27">日</text:span><text:span text:style-name="T28">(星期六)<text:s/></text:span><text:span text:style-name="T29">(暫定)</text:span></text:p>
      <text:p text:style-name="P30"><text:s text:c="4"/>地點：國立嘉義大學民雄校區圖書館國際會議廳（嘉義縣民雄鄉文隆村85號）</text:p>
      <text:p text:style-name="P31">肆、主辦單位</text:p>
      <text:p text:style-name="P32"><text:span text:style-name="T33"><text:s text:c="4"/></text:span><text:span text:style-name="T34">國立嘉義大學師範學院</text:span><text:span text:style-name="T35">、</text:span><text:span text:style-name="T36">國立嘉義大學特殊教育學系(所)暨中心</text:span></text:p>
      <text:p text:style-name="P37"><text:span text:style-name="T38">伍</text:span><text:span text:style-name="T39">、</text:span><text:span text:style-name="T40">論文主題</text:span></text:p>
      <text:p text:style-name="P41">本研討會包括以下主題，但不以為限：融合教育課程與教學、輔助科技、特殊教育評量與測驗、身心障礙教育課程與教學、應用行為分析、資優教育課程與教學、特殊教育學生輔導、特殊教育行政與法規。</text:p>
      <text:p text:style-name="P42">陸、論文邀稿方式</text:p>
      <text:p text:style-name="P43">本研討會發表之論文將正式出版(有ISBN)，投稿長篇摘要經審查通過者，請繳交正式論文。稿件採公開徵稿，由兩位委員匿名審查。請依下列規定繳交稿件：</text:p>
      <text:p text:style-name="P44"><text:s text:c="3"/><text:s/>一、長篇摘要繳交</text:p>
      <text:p text:style-name="P45"><text:s/>(一)內容：1000字為限，含題目、研究動機與目的、研究問題、研究方法、研究結果與結論、<text:s/>關鍵字(四個以內)。</text:p>
      <text:p text:style-name="P46"><text:span text:style-name="T47"><text:s/></text:span><text:span text:style-name="T48">(二)</text:span><text:span text:style-name="T49">排版</text:span><text:span text:style-name="T50">:</text:span><text:span text:style-name="T51">使用</text:span><text:span text:style-name="T52">Microsoft Word</text:span><text:span text:style-name="T53">，</text:span><text:span text:style-name="T54">格式為</text:span><text:span text:style-name="T55"><text:s/></text:span><text:span text:style-name="T56">A4</text:span><text:span text:style-name="T57">，上下</text:span><text:span text:style-name="T58">左右邊</text:span><text:span text:style-name="T59">界各</text:span><text:span text:style-name="T60">2</text:span><text:span text:style-name="T61">公分</text:span><text:span text:style-name="T62">、單欄、</text:span><text:span text:style-name="T63">1.5</text:span><text:span text:style-name="T64">倍行高、</text:span><text:span text:style-name="T65">中文</text:span><text:span text:style-name="T66">字體</text:span><text:span text:style-name="T67">標楷</text:span><text:span text:style-name="T68">體</text:span><text:span text:style-name="T69">:</text:span><text:span text:style-name="T70">題目</text:span><text:span text:style-name="T71">20</text:span><text:span text:style-name="T72">號、小標題</text:span><text:span text:style-name="T73">16</text:span><text:span text:style-name="T74">號、內</text:span><text:span text:style-name="T75">文</text:span><text:span text:style-name="T76">12</text:span><text:span text:style-name="T77">號。</text:span></text:p>
      <text:p text:style-name="P78"><text:s/>(三)請附書面長篇摘要3份及投稿申請表1份，分別附上電子檔案。投稿申請表可至國立嘉義 <text:s text:c="3"/>大學特殊教育系網址http://www.ncyu.edu.tw/special/下載。</text:p>
      <text:p text:style-name="P79"><text:s/>(四)文稿中勿出現作者姓名或其他相關資料。</text:p>
      <text:p text:style-name="P80"><text:s text:c="3"/><text:s/>二、正式論文繳交</text:p>
      <text:p text:style-name="P81">(一)內容：每篇字數中文字數以15,000字為限、英文字數以A4紙20頁為限（含中英文摘要，<text:s/>各以500字為限）。</text:p>
      <text:p text:style-name="P82">(二)格式：APA第五版。</text:p>
      <text:p text:style-name="P83">(三)授權書：請至嘉義大學特殊教育學系網頁http://www.ncyu.edu.tw/special/下載。</text:p>
      <text:p text:style-name="P84"><text:s text:c="3"/><text:s/>三、投稿須知</text:p>
      <text:p text:style-name="P85">(一)文稿請勿涉及侵害第三人權利，否則由作者自負一切法律責任。</text:p>
      <text:p text:style-name="P86">(二)論文摘要及全文投稿請自備複本，無論採用與否，恕不退稿。</text:p>
      <text:p text:style-name="P87">柒、重要日期</text:p>
      <text:p text:style-name="P88"><text:s text:c="3"/><text:s text:c="2"/>一、長篇摘要截稿日：民國102年3月17日(星期日)。</text:p>
      <text:p text:style-name="P89"><text:s text:c="3"/><text:s text:c="2"/>二、審查結果及公佈：民國102年4月10日(星期三)前。</text:p>
      <text:p text:style-name="P90"><text:s text:c="3"/><text:s text:c="2"/>三、正式論文繳交截止：民國102年4月26日(星期五)。</text:p>
      <text:p text:style-name="P91">捌、稿件收件地址</text:p>
      <text:p text:style-name="P92"><text:span text:style-name="T93"><text:s text:c="4"/></text:span><text:span text:style-name="T94">請將稿件</text:span><text:span text:style-name="T95">紙本及光碟片</text:span><text:span text:style-name="T96">郵寄至</text:span><text:span text:style-name="T97">:</text:span><text:span text:style-name="T98"><text:s/>621</text:span><text:span text:style-name="T99">03</text:span><text:span text:style-name="T100">嘉義縣民雄鄉文隆村</text:span><text:span text:style-name="T101">85</text:span><text:span text:style-name="T102">號，國立嘉義大學特殊教育學系收。（請註明</text:span><text:span text:style-name="T103">「研討會投稿論文」）</text:span></text:p>
      <text:p text:style-name="P104">玖、聯絡及諮詢</text:p>
      <text:p text:style-name="P105"><text:span text:style-name="T106"><text:s text:c="4"/></text:span><text:span text:style-name="T107">本研討會</text:span><text:span text:style-name="T108">聯絡</text:span><text:span text:style-name="T109">人:</text:span><text:span text:style-name="T110">江雪碧小姐，電話</text:span><text:span text:style-name="T111">：</text:span><text:span text:style-name="T112">05-2263411</text:span><text:span text:style-name="T113">轉232</text:span><text:span text:style-name="T114">1</text:span><text:span text:style-name="T115">，</text:span><text:span text:style-name="T116">傳真：</text:span><text:span text:style-name="T117">05</text:span><text:span text:style-name="T118">-</text:span><text:span text:style-name="T119">2266554。</text:span><text:span text:style-name="T120">E</text:span><text:span text:style-name="T121">-</text:span><text:span text:style-name="T122">mail</text:span><text:span text:style-name="T123">：</text:span><text:span text:style-name="T124"><text:s/></text:span><text:a xlink:href="mailto:spedc@mail.ncyu.edu.tw" office:target-frame-name="_top" xlink:show="replace"><text:span text:style-name="T125">spe</text:span><text:span text:style-name="T126">dc@mail.ncy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 fo:margin-left="0.3347in" fo:margin-right="0.1666in" fo:text-indent="-0.1576in">
        <style:tab-stops>
          <style:tab-stop style:type="left" style:position="0.1652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1LVL4" style:num-suffix="." style:num-format="1">
        <style:list-level-properties text:space-before="1.37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1LVL7" style:num-suffix="." style:num-format="1">
        <style:list-level-properties text:space-before="2.37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prefix="（" style:num-suffix="）" style:num-format="一, 十, 一百(繁), ...">
        <style:list-level-properties text:space-before="1in" text:min-label-width="0.7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(" style:num-suffix=")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一)、" style:num-format="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7in" fo:page-height="16.5375in" style:print-orientation="portrait" fo:margin-top="0.3937in" fo:margin-left="0.4722in" fo:margin-bottom="0.3937in" fo:margin-right="0.4722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</dc:title>
    <meta:initial-creator>user</meta:initial-creator>
    <dc:creator>user</dc:creator>
    <meta:creation-date>2016-06-28T01:44:00Z</meta:creation-date>
    <dc:date>2016-06-28T01:44:00Z</dc:date>
    <meta:print-date>2012-11-29T02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38" meta:row-count="8" meta:non-whitespace-character-count="1055"/>
  </office:meta>
</office:document-meta>
</file>