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8902in"/>
    </style:style>
    <style:style style:name="TableColumn61" style:family="table-column">
      <style:table-column-properties style:column-width="4.0354in"/>
    </style:style>
    <style:style style:name="Table59" style:family="table">
      <style:table-properties style:width="5.9256in" fo:margin-left="0in" table:align="left"/>
    </style:style>
    <style:style style:name="TableRow62" style:family="table-row">
      <style:table-row-properties style:min-row-height="0.4791in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5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5年度</text:p>
      <text:p text:style-name="P2"><text:span text:style-name="T3">「</text:span><text:span text:style-name="T4">自閉症理論與實務工作</text:span><text:span text:style-name="T5">坊</text:span><text:span text:style-name="T6">」</text:span><text:span text:style-name="T7">實施計畫</text:span></text:p>
      <text:p text:style-name="P8"/>
      <text:p text:style-name="P9">一、依據:教育部105年3月25日臺教學(四)字第1050011527G號函辦理。</text:p>
      <text:p text:style-name="P10">二、目的:為充實輔導區雲嘉嘉國中小教師特教知能，落實身心障礙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 text:c="4"/>(一)時間:105年7月21日（星期四）08：50-16：10<text:s/></text:p>
      <text:p text:style-name="P16"><text:s text:c="3"/><text:s/>(二)地點:國立嘉義大學民雄校區行政大樓3樓A304教室</text:p>
      <text:p text:style-name="P17"><text:s text:c="4"/>(三)講師:國立臺灣師範大學特殊教育學系胡心慈教授。</text:p>
      <text:p text:style-name="P18"><text:s/><text:s text:c="3"/>(四)參加對象<text:bookmark-start text:name="OLE_LINK1"/>:輔導區雲嘉嘉國小教師，共60位。<text:bookmark-end text:name="OLE_LINK1"/></text:p>
      <text:p text:style-name="P19">五、報名方式:</text:p>
      <text:p text:style-name="P20"><text:span text:style-name="T21"><text:s text:c="4"/>(一)</text:span><text:span text:style-name="T22">採網路線上報名，即日起請至</text:span><text:span text:style-name="T23">「</text:span><text:span text:style-name="T24">教育部特殊教育</text:span><text:span text:style-name="T25">通報</text:span><text:span text:style-name="T26">網</text:span><text:span text:style-name="T27">」</text:span><text:span text:style-name="T28">報名。</text:span><text:span text:style-name="T29">（</text:span><text:span text:style-name="T30">http://www.set.edu.tw/</text:span><text:span text:style-name="T31"></text:span><text:span text:style-name="T32">教師研習</text:span><text:span text:style-name="T33"></text:span><text:span text:style-name="T34">大專特教研習</text:span><text:span text:style-name="T35">）</text:span><text:span text:style-name="T36">。</text:span></text:p>
      <text:p text:style-name="P37"><text:s/><text:s text:c="2"/><text:s/>(二)錄取順序依序為輔導區嘉義縣市大專校院及報名先後，錄取名單請逕至特教通報網查詢。</text:p>
      <text:p text:style-name="P38">六、注意事項:</text:p>
      <text:p text:style-name="P39"><text:s text:c="4"/>(一)報名經錄取者，請務必全程參加，本中心將於特教通報網核發6小時研習時數。</text:p>
      <text:p text:style-name="P40"><text:span text:style-name="T41"><text:s/></text:span><text:span text:style-name="T42"><text:s text:c="3"/></text:span><text:span text:style-name="T43">(</text:span><text:span text:style-name="T44">二</text:span><text:span text:style-name="T45">)</text:span><text:span text:style-name="T46">因故無法出席時，請於研習開始前</text:span><text:span text:style-name="T47">3</text:span><text:span text:style-name="T48">天來電告知，以便安排候補者；</text:span><text:span text:style-name="T49">聯絡電話:05-2263411分機2321。</text:span></text:p>
      <text:p text:style-name="P50"><text:s/>(三)為尊重講師，請於開講20分鐘內入場。</text:p>
      <text:p text:style-name="P51"><text:s text:c="4"/>(四)本校區禁止機車進入，汽車請持研習公文進出校區。</text:p>
      <text:p text:style-name="P52"><text:s text:c="4"/>(五)為響應環保，請參加學員自行攜帶杯具等。</text:p>
      <text:p text:style-name="P53">七、經費及差假：</text:p>
      <text:p text:style-name="P54">(一)本研習所需經費由教育部補助。</text:p>
      <text:p text:style-name="P55">(二)各校參加研習人員，由原服務單位惠予公(差)假。</text:p>
      <text:soft-page-break/>
      <text:p text:style-name="P56"><text:span text:style-name="T57">八</text:span><text:span text:style-name="T58">、課程內容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活動內容</text:p>
          </table:table-cell>
        </table:table-row>
        <table:table-row table:style-name="TableRow67">
          <table:table-cell table:style-name="TableCell68">
            <text:p text:style-name="P69">08:30～08:50</text:p>
          </table:table-cell>
          <table:table-cell table:style-name="TableCell70">
            <text:p text:style-name="P71">報到</text:p>
          </table:table-cell>
        </table:table-row>
        <table:table-row table:style-name="TableRow72">
          <table:table-cell table:style-name="TableCell73">
            <text:p text:style-name="P74">08:50～09:00</text:p>
          </table:table-cell>
          <table:table-cell table:style-name="TableCell75">
            <text:p text:style-name="P76">開幕</text:p>
          </table:table-cell>
        </table:table-row>
        <table:table-row table:style-name="TableRow77">
          <table:table-cell table:style-name="TableCell78">
            <text:p text:style-name="P79">09:00～10:30</text:p>
          </table:table-cell>
          <table:table-cell table:style-name="TableCell80">
            <text:p text:style-name="P81">自閉症者的特徵與理論基礎</text:p>
          </table:table-cell>
        </table:table-row>
        <table:table-row table:style-name="TableRow82">
          <table:table-cell table:style-name="TableCell83">
            <text:p text:style-name="P84">10:30～10:40</text:p>
          </table:table-cell>
          <table:table-cell table:style-name="TableCell85">
            <text:p text:style-name="P86">休息</text:p>
          </table:table-cell>
        </table:table-row>
        <table:table-row table:style-name="TableRow87">
          <table:table-cell table:style-name="TableCell88">
            <text:p text:style-name="P89">10:40～12:10</text:p>
          </table:table-cell>
          <table:table-cell table:style-name="TableCell90">
            <text:p text:style-name="P91">自閉症者的互動問題與介入</text:p>
          </table:table-cell>
        </table:table-row>
        <table:table-row table:style-name="TableRow92">
          <table:table-cell table:style-name="TableCell93">
            <text:p text:style-name="P94">12:10～13:00</text:p>
          </table:table-cell>
          <table:table-cell table:style-name="TableCell95">
            <text:p text:style-name="P96">午餐</text:p>
          </table:table-cell>
        </table:table-row>
        <table:table-row table:style-name="TableRow97">
          <table:table-cell table:style-name="TableCell98">
            <text:p text:style-name="P99">13:00～14:30</text:p>
          </table:table-cell>
          <table:table-cell table:style-name="TableCell100">
            <text:p text:style-name="P101">自閉症者的溝通問題與介入</text:p>
          </table:table-cell>
        </table:table-row>
        <table:table-row table:style-name="TableRow102">
          <table:table-cell table:style-name="TableCell103">
            <text:p text:style-name="P104">14:30～14:40</text:p>
          </table:table-cell>
          <table:table-cell table:style-name="TableCell105">
            <text:p text:style-name="P106">休息</text:p>
          </table:table-cell>
        </table:table-row>
        <table:table-row table:style-name="TableRow107">
          <table:table-cell table:style-name="TableCell108">
            <text:p text:style-name="P109">14:40～16:10</text:p>
          </table:table-cell>
          <table:table-cell table:style-name="TableCell110">
            <text:p text:style-name="P111">自閉症者的行為問題與介入</text:p>
          </table:table-cell>
        </table:table-row>
        <table:table-row table:style-name="TableRow112">
          <table:table-cell table:style-name="TableCell113">
            <text:p text:style-name="P114">16:10～</text:p>
          </table:table-cell>
          <table:table-cell table:style-name="TableCell115">
            <text:p text:style-name="P116"><text:span text:style-name="T117">賦歸</text:span></text:p>
          </table:table-cell>
        </table:table-row>
      </table:table>
      <text:p text:style-name="內文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1:44:00Z</meta:creation-date>
    <dc:date>2016-06-28T01:44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