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175in" fo:text-indent="0.5868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00" fo:letter-spacing="0.0069in" fo:font-size="16pt" style:font-size-asian="16pt"/>
    </style:style>
    <style:style style:name="P10" style:parent-style-name="內文" style:family="paragraph"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本文縮排2" style:family="paragraph">
      <style:paragraph-properties fo:text-align="start" fo:margin-top="0.125in" fo:line-height="0.2777in" fo:margin-left="0.9604in" fo:text-indent="-0.9604in">
        <style:tab-stops/>
      </style:paragraph-properties>
      <style:text-properties fo:color="#000000" fo:letter-spacing="normal" style:letter-kerning="false" style:font-size-complex="14pt"/>
    </style:style>
    <style:style style:name="P14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5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6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margin-left="0.7861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7861in" fo:text-indent="-0.78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fo:color="#000000" style:letter-kerning="false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break-before="page" style:snap-to-layout-grid="false" fo:margin-top="0.125in" fo:line-height="0.2777in" fo:margin-left="0.9604in" fo:text-indent="-0.960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7" style:family="table-column">
      <style:table-column-properties style:column-width="1.8902in"/>
    </style:style>
    <style:style style:name="TableColumn68" style:family="table-column">
      <style:table-column-properties style:column-width="4.0354in"/>
    </style:style>
    <style:style style:name="Table66" style:family="table">
      <style:table-properties style:width="5.9256in" fo:margin-left="0in" table:align="left"/>
    </style:style>
    <style:style style:name="TableRow69" style:family="table-row">
      <style:table-row-properties style:min-row-height="0.4791in" fo:keep-together="always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4" style:family="table-row">
      <style:table-row-properties style:min-row-height="0.5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9" style:family="table-row">
      <style:table-row-properties style:min-row-height="0.5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4" style:family="table-row">
      <style:table-row-properties style:min-row-height="0.5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5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5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5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5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5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5in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1" style:parent-style-name="內文" style:family="paragraph">
      <style:text-properties fo:color="#000000"/>
    </style:style>
    <style:style style:name="P132" style:parent-style-name="內文" style:family="paragraph">
      <style:paragraph-properties style:snap-to-layout-grid="false" fo:text-align="center" fo:line-height="150%" fo:margin-right="0.5951in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start" fo:margin-top="0.125in" fo:line-height="150%" fo:text-indent="0.6236in"/>
      <style:text-properties style:font-name="標楷體" style:font-name-asian="標楷體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國立嘉義大學特殊教育中心105年度</text:p>
      <text:p text:style-name="P2"><text:span text:style-name="T3">「</text:span><text:span text:style-name="T4">特殊教育園藝治療工作坊</text:span><text:span text:style-name="T5">(</text:span><text:span text:style-name="T6">學前</text:span><text:span text:style-name="T7">場)</text:span><text:span text:style-name="T8">」</text:span><text:span text:style-name="T9">實施計畫</text:span></text:p>
      <text:p text:style-name="P10"/>
      <text:p text:style-name="P11">一、依據:教育部105年3月25日臺教學(四)字第1050011527G號函辦理。</text:p>
      <text:p text:style-name="P12">二、目的:為充實輔導區雲嘉嘉國中小教師特教知能，落實身心障礙學生輔導工作，特辦理專業知能講座。</text:p>
      <text:p text:style-name="P13">三、辦理單位:</text:p>
      <text:p text:style-name="P14"><text:s text:c="4"/>主辦單位:教育部</text:p>
      <text:p text:style-name="P15"><text:s text:c="4"/>承辦單位:國立嘉義大學特殊教育中心</text:p>
      <text:p text:style-name="P16">四、研習資訊:</text:p>
      <text:p text:style-name="P17"><text:s text:c="4"/>(一)時間:105年10月2日（星期日）08：50-16：10<text:s/></text:p>
      <text:p text:style-name="P18"><text:s text:c="3"/><text:s/>(二)地點:國立嘉義大學民雄校區行政大樓3樓A304教室</text:p>
      <text:p text:style-name="P19"><text:span text:style-name="T20"><text:s text:c="4"/>(</text:span><text:span text:style-name="T21">三</text:span><text:span text:style-name="T22">)講師</text:span><text:span text:style-name="T23">:</text:span><text:span text:style-name="T24"><text:s/></text:span><text:span text:style-name="T25">THTA臺灣園藝輔助治療協會黃盛瑩老師、</text:span><text:span text:style-name="T26">謝</text:span><text:span text:style-name="T27">麗燕</text:span><text:span text:style-name="T28">老師</text:span></text:p>
      <text:p text:style-name="P29"><text:s/><text:s text:c="3"/>(四)參加對象<text:bookmark-start text:name="OLE_LINK1"/>:輔導區雲嘉嘉學前教師，共60位。<text:bookmark-end text:name="OLE_LINK1"/></text:p>
      <text:p text:style-name="P30">五、報名方式:</text:p>
      <text:p text:style-name="P31"><text:span text:style-name="T32"><text:s text:c="4"/>(一)</text:span><text:span text:style-name="T33">採網路線上報名，即日起請至</text:span><text:span text:style-name="T34">「</text:span><text:span text:style-name="T35">教育部特殊教育</text:span><text:span text:style-name="T36">通報</text:span><text:span text:style-name="T37">網</text:span><text:span text:style-name="T38">」</text:span><text:span text:style-name="T39">報名。</text:span><text:span text:style-name="T40">（</text:span><text:span text:style-name="T41">http://www.set.edu.tw/</text:span><text:span text:style-name="T42"></text:span><text:span text:style-name="T43">教師研習</text:span><text:span text:style-name="T44"></text:span><text:span text:style-name="T45">大專特教研習</text:span><text:span text:style-name="T46">）</text:span><text:span text:style-name="T47">。</text:span></text:p>
      <text:p text:style-name="P48"><text:s text:c="3"/><text:s/>(二)錄取順序依序為輔導區嘉義縣市大專校院及報名先後，錄取名單請逕至特教通報網查詢。</text:p>
      <text:p text:style-name="P49">六、注意事項:</text:p>
      <text:p text:style-name="P50"><text:s text:c="4"/>(一)報名經錄取者，請務必全程參加，本中心將於特教通報網核發6小時研習時數。</text:p>
      <text:p text:style-name="P51"><text:span text:style-name="T52"><text:s/></text:span><text:span text:style-name="T53"><text:s text:c="3"/></text:span><text:span text:style-name="T54">(二)因故無法出席時，請於研習開始前</text:span><text:span text:style-name="T55">3</text:span><text:span text:style-name="T56">天來電告知，以便安排候補者；聯絡電話:05-2263411分機2321。</text:span></text:p>
      <text:p text:style-name="P57"><text:s/>(三)為尊重講師，請於開講20分鐘內入場。</text:p>
      <text:p text:style-name="P58"><text:s text:c="4"/>(四)本校區禁止機車進入，汽車請持研習公文進出校區。</text:p>
      <text:p text:style-name="P59"><text:s text:c="4"/>(五)為響應環保，請參加學員自行攜帶杯具等。</text:p>
      <text:p text:style-name="P60">七、經費及差假：</text:p>
      <text:p text:style-name="P61">(一)本研習所需經費由教育部補助。</text:p>
      <text:p text:style-name="P62">(二)各校參加研習人員，由原服務單位惠予公(差)假。</text:p>
      <text:soft-page-break/>
      <text:p text:style-name="P63"><text:span text:style-name="T64">八</text:span><text:span text:style-name="T65">、課程內容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時間</text:p>
          </table:table-cell>
          <table:table-cell table:style-name="TableCell72">
            <text:p text:style-name="P73">活動內容</text:p>
          </table:table-cell>
        </table:table-row>
        <table:table-row table:style-name="TableRow74">
          <table:table-cell table:style-name="TableCell75">
            <text:p text:style-name="P76">08:30～08:50</text:p>
          </table:table-cell>
          <table:table-cell table:style-name="TableCell77">
            <text:p text:style-name="P78">報到</text:p>
          </table:table-cell>
        </table:table-row>
        <table:table-row table:style-name="TableRow79">
          <table:table-cell table:style-name="TableCell80">
            <text:p text:style-name="P81">08:50～09:00</text:p>
          </table:table-cell>
          <table:table-cell table:style-name="TableCell82">
            <text:p text:style-name="P83">開幕</text:p>
          </table:table-cell>
        </table:table-row>
        <table:table-row table:style-name="TableRow84">
          <table:table-cell table:style-name="TableCell85">
            <text:p text:style-name="P86">09:00～10:30</text:p>
          </table:table-cell>
          <table:table-cell table:style-name="TableCell87">
            <text:p text:style-name="P88">【講述】園藝治療常用植物/</text:p>
            <text:p text:style-name="P89">黃盛瑩老師</text:p>
          </table:table-cell>
        </table:table-row>
        <table:table-row table:style-name="TableRow90">
          <table:table-cell table:style-name="TableCell91">
            <text:p text:style-name="P92">10:30～10:40</text:p>
          </table:table-cell>
          <table:table-cell table:style-name="TableCell93">
            <text:p text:style-name="P94">休息</text:p>
          </table:table-cell>
        </table:table-row>
        <table:table-row table:style-name="TableRow95">
          <table:table-cell table:style-name="TableCell96">
            <text:p text:style-name="P97">10:40～12:10</text:p>
          </table:table-cell>
          <table:table-cell table:style-name="TableCell98">
            <text:p text:style-name="P99">【講述】園藝治療在學前特幼的運用案例分享</text:p>
            <text:p text:style-name="P100">/謝麗燕老師</text:p>
          </table:table-cell>
        </table:table-row>
        <table:table-row table:style-name="TableRow101">
          <table:table-cell table:style-name="TableCell102">
            <text:p text:style-name="P103">12:10～13:00</text:p>
          </table:table-cell>
          <table:table-cell table:style-name="TableCell104">
            <text:p text:style-name="P105">午餐</text:p>
          </table:table-cell>
        </table:table-row>
        <table:table-row table:style-name="TableRow106">
          <table:table-cell table:style-name="TableCell107">
            <text:p text:style-name="P108">13:00～14:30</text:p>
          </table:table-cell>
          <table:table-cell table:style-name="TableCell109">
            <text:p text:style-name="P110">【體驗】:艾草的運用(一)</text:p>
            <text:p text:style-name="P111">天然艾草驅蚊香、艾草平安包/</text:p>
            <text:p text:style-name="P112">黃盛瑩老師</text:p>
          </table:table-cell>
        </table:table-row>
        <table:table-row table:style-name="TableRow113">
          <table:table-cell table:style-name="TableCell114">
            <text:p text:style-name="P115">14:30～14:40</text:p>
          </table:table-cell>
          <table:table-cell table:style-name="TableCell116">
            <text:p text:style-name="P117">休息</text:p>
          </table:table-cell>
        </table:table-row>
        <table:table-row table:style-name="TableRow118">
          <table:table-cell table:style-name="TableCell119">
            <text:p text:style-name="P120">14:40～16:10</text:p>
          </table:table-cell>
          <table:table-cell table:style-name="TableCell121">
            <text:p text:style-name="P122">【體驗】:艾草的運用(二)</text:p>
            <text:p text:style-name="P123">快樂的艾草小魚diy/</text:p>
            <text:p text:style-name="P124">謝麗燕老師</text:p>
          </table:table-cell>
        </table:table-row>
        <table:table-row table:style-name="TableRow125">
          <table:table-cell table:style-name="TableCell126">
            <text:p text:style-name="P127">16:10～</text:p>
          </table:table-cell>
          <table:table-cell table:style-name="TableCell128">
            <text:p text:style-name="P129"><text:span text:style-name="T130">賦歸</text:span></text:p>
          </table:table-cell>
        </table:table-row>
      </table:table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97年度</dc:title>
    <meta:initial-creator>user</meta:initial-creator>
    <dc:creator>USER</dc:creator>
    <meta:creation-date>2016-09-07T05:44:00Z</meta:creation-date>
    <dc:date>2016-09-07T05:44:00Z</dc:date>
    <meta:print-date>2016-09-07T05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