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5" style:family="table-column">
      <style:table-column-properties style:column-width="1.8902in"/>
    </style:style>
    <style:style style:name="TableColumn66" style:family="table-column">
      <style:table-column-properties style:column-width="4.0354in"/>
    </style:style>
    <style:style style:name="Table64" style:family="table">
      <style:table-properties style:width="5.9256in" fo:margin-left="0in" table:align="left"/>
    </style:style>
    <style:style style:name="TableRow67" style:family="table-row">
      <style:table-row-properties style:min-row-height="0.4791in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特殊教育園藝治療工作坊</text:span><text:span text:style-name="T5">(國小場)</text:span><text:span text:style-name="T6">」</text:span><text:span text:style-name="T7">實施計畫</text:span></text:p>
      <text:p text:style-name="P8"/>
      <text:p text:style-name="P9">一、依據:教育部105年3月25日臺教學(四)字第1050011527G號函辦理。</text:p>
      <text:p text:style-name="P10">二、目的:為充實輔導區雲嘉嘉國中小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5年10月1日（星期六）08：50-16：10<text:s/></text:p>
      <text:p text:style-name="P16"><text:s text:c="3"/><text:s/>(二)地點:國立嘉義大學民雄校區行政大樓3樓A304教室</text:p>
      <text:p text:style-name="P17"><text:span text:style-name="T18"><text:s text:c="4"/>(</text:span><text:span text:style-name="T19">三</text:span><text:span text:style-name="T20">)講師</text:span><text:span text:style-name="T21">:</text:span><text:span text:style-name="T22"><text:s/></text:span><text:span text:style-name="T23">THTA臺灣園藝輔助治療協會黃盛瑩老師、</text:span><text:span text:style-name="T24">謝</text:span><text:span text:style-name="T25">麗燕</text:span><text:span text:style-name="T26">老師</text:span></text:p>
      <text:p text:style-name="P27"><text:s/><text:s text:c="3"/>(四)參加對象<text:bookmark-start text:name="OLE_LINK1"/>:輔導區雲嘉嘉國小教師，共60位。<text:bookmark-end text:name="OLE_LINK1"/></text:p>
      <text:p text:style-name="P28">五、報名方式:</text:p>
      <text:p text:style-name="P29"><text:span text:style-name="T30"><text:s text:c="4"/>(一)</text:span><text:span text:style-name="T31">採網路線上報名，即日起請至</text:span><text:span text:style-name="T32">「</text:span><text:span text:style-name="T33">教育部特殊教育</text:span><text:span text:style-name="T34">通報</text:span><text:span text:style-name="T35">網</text:span><text:span text:style-name="T36">」</text:span><text:span text:style-name="T37">報名。</text:span><text:span text:style-name="T38">（</text:span><text:span text:style-name="T39">http://www.set.edu.tw/</text:span><text:span text:style-name="T40"></text:span><text:span text:style-name="T41">教師研習</text:span><text:span text:style-name="T42"></text:span><text:span text:style-name="T43">大專特教研習</text:span><text:span text:style-name="T44">）</text:span><text:span text:style-name="T45">。</text:span></text:p>
      <text:p text:style-name="P46"><text:s text:c="3"/><text:s/>(二)錄取順序依序為輔導區嘉義縣市大專校院及報名先後，錄取名單請逕至特教通報網查詢。</text:p>
      <text:p text:style-name="P47">六、注意事項:</text:p>
      <text:p text:style-name="P48"><text:s text:c="4"/>(一)報名經錄取者，請務必全程參加，本中心將於特教通報網核發6小時研習時數。</text:p>
      <text:p text:style-name="P49"><text:span text:style-name="T50"><text:s/></text:span><text:span text:style-name="T51"><text:s text:c="3"/></text:span><text:span text:style-name="T52">(二)因故無法出席時，請於研習開始前</text:span><text:span text:style-name="T53">3</text:span><text:span text:style-name="T54">天來電告知，以便安排候補者；聯絡電話:05-2263411分機2321。</text:span></text:p>
      <text:p text:style-name="P55"><text:s/>(三)為尊重講師，請於開講20分鐘內入場。</text:p>
      <text:p text:style-name="P56"><text:s text:c="4"/>(四)本校區禁止機車進入，汽車請持研習公文進出校區。</text:p>
      <text:p text:style-name="P57"><text:s text:c="4"/>(五)為響應環保，請參加學員自行攜帶杯具等。</text:p>
      <text:p text:style-name="P58">七、經費及差假：</text:p>
      <text:p text:style-name="P59">(一)本研習所需經費由教育部補助。</text:p>
      <text:p text:style-name="P60">(二)各校參加研習人員，由原服務單位惠予公(差)假。</text:p>
      <text:soft-page-break/>
      <text:p text:style-name="P61"><text:span text:style-name="T62">八</text:span><text:span text:style-name="T63">、課程內容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</table:table-row>
        <table:table-row table:style-name="TableRow72">
          <table:table-cell table:style-name="TableCell73">
            <text:p text:style-name="P74">08:30～08:50</text:p>
          </table:table-cell>
          <table:table-cell table:style-name="TableCell75">
            <text:p text:style-name="P76">報到</text:p>
          </table:table-cell>
        </table:table-row>
        <table:table-row table:style-name="TableRow77">
          <table:table-cell table:style-name="TableCell78">
            <text:p text:style-name="P79">08:50～09:00</text:p>
          </table:table-cell>
          <table:table-cell table:style-name="TableCell80">
            <text:p text:style-name="P81">開幕</text:p>
          </table:table-cell>
        </table:table-row>
        <table:table-row table:style-name="TableRow82">
          <table:table-cell table:style-name="TableCell83">
            <text:p text:style-name="P84">09:00～10:30</text:p>
          </table:table-cell>
          <table:table-cell table:style-name="TableCell85">
            <text:p text:style-name="P86">【講述】園藝治療在特殊族群的運用案例分享</text:p>
            <text:p text:style-name="P87">/黃盛瑩老師</text:p>
          </table:table-cell>
        </table:table-row>
        <table:table-row table:style-name="TableRow88">
          <table:table-cell table:style-name="TableCell89">
            <text:p text:style-name="P90">10:30～10:40</text:p>
          </table:table-cell>
          <table:table-cell table:style-name="TableCell91">
            <text:p text:style-name="P92">休息</text:p>
          </table:table-cell>
        </table:table-row>
        <table:table-row table:style-name="TableRow93">
          <table:table-cell table:style-name="TableCell94">
            <text:p text:style-name="P95">10:40～12:10</text:p>
          </table:table-cell>
          <table:table-cell table:style-name="TableCell96">
            <text:p text:style-name="P97">【講述】園藝治療常用植物/黃盛瑩老師</text:p>
          </table:table-cell>
        </table:table-row>
        <table:table-row table:style-name="TableRow98">
          <table:table-cell table:style-name="TableCell99">
            <text:p text:style-name="P100">12:10～13:00</text:p>
          </table:table-cell>
          <table:table-cell table:style-name="TableCell101">
            <text:p text:style-name="P102">午餐</text:p>
          </table:table-cell>
        </table:table-row>
        <table:table-row table:style-name="TableRow103">
          <table:table-cell table:style-name="TableCell104">
            <text:p text:style-name="P105">13:00～14:30</text:p>
          </table:table-cell>
          <table:table-cell table:style-name="TableCell106">
            <text:p text:style-name="P107">【體驗】:艾草的運用(一)</text:p>
            <text:p text:style-name="P108">天然艾草驅蚊香、艾草平安包/謝麗燕老師</text:p>
          </table:table-cell>
        </table:table-row>
        <table:table-row table:style-name="TableRow109">
          <table:table-cell table:style-name="TableCell110">
            <text:p text:style-name="P111">14:30～14:4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table-cell table:style-name="TableCell115">
            <text:p text:style-name="P116">14:40～16:10</text:p>
          </table:table-cell>
          <table:table-cell table:style-name="TableCell117">
            <text:p text:style-name="P118">【體驗】:艾草的運用(二)</text:p>
            <text:p text:style-name="P119">快樂的艾草小魚diy/謝麗燕老師</text:p>
          </table:table-cell>
        </table:table-row>
        <table:table-row table:style-name="TableRow120">
          <table:table-cell table:style-name="TableCell121">
            <text:p text:style-name="P122">16:10～</text:p>
          </table:table-cell>
          <table:table-cell table:style-name="TableCell123">
            <text:p text:style-name="P124"><text:span text:style-name="T125">賦歸</text:span>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9-07T05:48:00Z</meta:creation-date>
    <dc:date>2016-09-07T05:48:00Z</dc:date>
    <meta:print-date>2014-06-16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