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1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5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5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5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284in" style:page-number="1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393in" fo:margin-right="-0.4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3055in"/>
    </style:style>
    <style:style style:name="P12" style:parent-style-name="內文" style:family="paragraph">
      <style:text-properties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529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0.9979in" style:use-optimal-column-width="false"/>
    </style:style>
    <style:style style:name="TableColumn21" style:family="table-column">
      <style:table-column-properties style:column-width="2.5423in" style:use-optimal-column-width="false"/>
    </style:style>
    <style:style style:name="Table16" style:family="table">
      <style:table-properties style:width="7.0243in" fo:margin-left="0in" table:align="center"/>
    </style:style>
    <style:style style:name="TableRow22" style:family="table-row">
      <style:table-row-properties style:min-row-height="0.3395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659in" style:use-optimal-row-height="false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354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437in" style:use-optimal-row-height="false" fo:keep-together="always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743in" style:use-optimal-row-height="false" fo:keep-together="always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409in" style:use-optimal-row-height="false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812in" style:use-optimal-row-height="false" fo:keep-together="always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868in" style:use-optimal-row-height="false" fo:keep-together="always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2826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993in" style:use-optimal-row-height="false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854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2826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79in" style:use-optimal-row-height="false" fo:keep-together="always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763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12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margin-left="0.1083in">
        <style:tab-stops/>
      </style:paragraph-properties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354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清單段落" style:list-style-name="LFO1" style:family="paragraph">
      <style:paragraph-properties style:snap-to-layout-grid="false" fo:text-align="justify" fo:margin-left="0.4416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1.459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25in" fo:margin-left="0.1083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left="0.1083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margin-left="0.108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1916in" fo:text-indent="0.2118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6986in" fo:text-indent="-0.2937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125in" fo:margin-left="0.1972in" fo:margin-right="-0.3631in" fo:text-indent="-0.492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break-before="page" style:snap-to-layout-grid="false" fo:text-align="center" fo:margin-top="0.125in" fo:margin-left="0.5201in" fo:margin-right="-0.3631in" fo:text-indent="-0.913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style:snap-to-layout-grid="false" fo:text-align="center" style:line-height-at-least="0.1666in" fo:margin-left="-0.393in" fo:margin-right="-0.3298in">
        <style:tab-stops/>
      </style:paragraph-properties>
    </style:style>
    <style:style style:name="P219" style:parent-style-name="內文" style:family="paragraph">
      <style:text-properties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5" style:family="table-column">
      <style:table-column-properties style:column-width="0.5298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Column227" style:family="table-column">
      <style:table-column-properties style:column-width="1.8847in" style:use-optimal-column-width="false"/>
    </style:style>
    <style:style style:name="TableColumn228" style:family="table-column">
      <style:table-column-properties style:column-width="0.984in" style:use-optimal-column-width="false"/>
    </style:style>
    <style:style style:name="TableColumn229" style:family="table-column">
      <style:table-column-properties style:column-width="2.5423in" style:use-optimal-column-width="false"/>
    </style:style>
    <style:style style:name="Table224" style:family="table">
      <style:table-properties style:width="7.0243in" fo:margin-left="0in" table:align="center"/>
    </style:style>
    <style:style style:name="TableRow230" style:family="table-row">
      <style:table-row-properties style:min-row-height="0.3472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 style:min-row-height="0.4798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4854in" style:use-optimal-row-height="false" fo:keep-together="always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4631in" style:use-optimal-row-height="false" fo:keep-together="always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477in" style:use-optimal-row-height="false" fo:keep-together="always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645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4729in" style:use-optimal-row-height="false" fo:keep-together="always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459in" style:use-optimal-row-height="false" fo:keep-together="always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3645in" style:use-optimal-row-height="false" fo:keep-together="always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4576in" style:use-optimal-row-height="false" fo:keep-together="always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0.4791in" style:use-optimal-row-height="false" fo:keep-together="always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3645in" style:use-optimal-row-height="false" fo:keep-together="always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459in" style:use-optimal-row-height="false" fo:keep-together="always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6097in"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125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margin-left="0.1916in" fo:text-indent="-0.0819in">
        <style:tab-stops/>
      </style:paragraph-properties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409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清單段落" style:list-style-name="LFO1" style:family="paragraph">
      <style:paragraph-properties style:snap-to-layout-grid="false" fo:margin-left="0.4416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1.4916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125in" fo:margin-left="0.1916in" fo:text-indent="-0.0819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left="0.1916in" fo:text-indent="-0.0819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left="0.1916in" fo:text-indent="-0.0819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left="0.1916in" fo:text-indent="0.2118in">
        <style:tab-stops/>
      </style:paragraph-properties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left="0.6986in" fo:text-indent="-0.2937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margin-left="0.1625in" fo:margin-right="-0.2965in" fo:text-indent="-0.4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10</text:span><text:span text:style-name="T6">3</text:span><text:span text:style-name="T7">年度國民小學及學前特殊教育</text:span><text:span text:style-name="T8">教學</text:span><text:span text:style-name="T9">示例暨教學</text:span><text:span text:style-name="T10">演示競賽</text:span></text:p>
      <text:p text:style-name="P11"><draw:frame draw:z-index="251658240" draw:id="id0" draw:style-name="a0" draw:name="文字方塊 7" text:anchor-type="paragraph" svg:x="-0.40208in" svg:y="-0.63958in" svg:width="0.63958in" svg:height="0.31181in" style:rel-width="scale" style:rel-height="scale"><draw:text-box><text:p text:style-name="P12">附件一</text:p></draw:text-box><svg:title/><svg:desc/></draw:frame><text:span text:style-name="T13">《</text:span><text:span text:style-name="T14">師資生組</text:span><text:span text:style-name="T15">》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4">
            <text:p text:style-name="P26"><text:span text:style-name="T27">（由中心填寫）</text:span><text:span text:style-name="T28"><text:s text:c="2"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13">
            <text:p text:style-name="P31">基本資料（請詳填）</text:p>
          </table:table-cell>
          <table:table-cell table:style-name="TableCell32">
            <text:p text:style-name="P33">就讀學校</text:p>
          </table:table-cell>
          <table:table-cell table:style-name="TableCell34">
            <text:p text:style-name="P35"/>
          </table:table-cell>
          <table:table-cell table:style-name="TableCell36">
            <text:p text:style-name="P37">學系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參賽者一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<text:s text:c="2"/>□<text:s/>男<text:s/>　□<text:s/>女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>1.手機：</text:p>
            <text:p text:style-name="P60">2.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入學年份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參賽者二</text:p>
          </table:table-cell>
          <table:table-cell table:style-name="TableCell75">
            <text:p text:style-name="P76"/>
          </table:table-cell>
          <table:table-cell table:style-name="TableCell77">
            <text:p text:style-name="P78">性別</text:p>
          </table:table-cell>
          <table:table-cell table:style-name="TableCell79">
            <text:p text:style-name="P80"><text:s text:c="2"/>□<text:s/>男<text:s/>　□<text:s/>女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>1.手機：</text:p>
            <text:p text:style-name="P91">2.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入學年份</text:p>
          </table:table-cell>
          <table:table-cell table:style-name="TableCell96">
            <text:p text:style-name="P97"/>
          </table:table-cell>
          <table:table-cell table:style-name="TableCell98">
            <text:p text:style-name="P99">E-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參賽者三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別</text:p>
          </table:table-cell>
          <table:table-cell table:style-name="TableCell110">
            <text:p text:style-name="P111"><text:s text:c="2"/>□<text:s/>男<text:s/>　□<text:s/>女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分證字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電話</text:p>
          </table:table-cell>
          <table:table-cell table:style-name="TableCell120">
            <text:p text:style-name="P121">1.手機：</text:p>
            <text:p text:style-name="P122">2.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入學年份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E-mail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參賽者四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性別</text:p>
          </table:table-cell>
          <table:table-cell table:style-name="TableCell141">
            <text:p text:style-name="P142"><text:s text:c="2"/>□<text:s/>男　<text:s/>□<text:s/>女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聯絡電話</text:p>
          </table:table-cell>
          <table:table-cell table:style-name="TableCell151">
            <text:p text:style-name="P152">1.手機：</text:p>
            <text:p text:style-name="P153">2.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入學年份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E-mail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教學示例</text:p>
            <text:p text:style-name="P167">(請勾選)</text:p>
          </table:table-cell>
          <table:covered-table-cell/>
          <table:table-cell table:style-name="TableCell168" table:number-columns-spanned="3">
            <text:p text:style-name="P169"><text:span text:style-name="T170">名稱</text:span><text:span text:style-name="T171">：</text:span><text:span text:style-name="T172">　　　　　　　　　</text:span><text:span text:style-name="T173">　　　　　　　　　　　　　　　</text:span></text:p>
            <text:p text:style-name="P174">□自行設計<text:s/><text:s/>□由範本示例調整修改(不可參加教學示例競賽)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參賽項目(可複選)</text:p>
          </table:table-cell>
          <table:covered-table-cell/>
          <table:table-cell table:style-name="TableCell178" table:number-columns-spanned="3">
            <text:list text:style-name="LFO1" text:continue-numbering="true">
              <text:list-item>
                <text:p text:style-name="P179">教學示例競賽　　　　　　□<text:s/>教學演示競賽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繳交資料</text:p>
            <text:p text:style-name="P183">(請勾選)</text:p>
          </table:table-cell>
          <table:covered-table-cell/>
          <table:table-cell table:style-name="TableCell184" table:number-columns-spanned="3">
            <text:p text:style-name="P185">□<text:s/>報名表</text:p>
            <text:p text:style-name="P186">□<text:s/>教學示例<text:s/>(簡案)<text:s/>紙本1式3份</text:p>
            <text:p text:style-name="P187">□<text:s/>光碟1張─內有：</text:p>
            <text:p text:style-name="P188">□<text:s/>教學示例檔案<text:s/>(word與pdf格式檔各一)</text:p>
            <text:p text:style-name="P189"><text:span text:style-name="T190">□</text:span><text:span text:style-name="T191"><text:s/>12</text:span><text:span text:style-name="T192">分鐘試教影片</text:span><text:span text:style-name="T193">：</text:span><text:span text:style-name="T194">影片長度</text:span><text:span text:style-name="T195">為</text:span><text:span text:style-name="T196">　　</text:span><text:span text:style-name="T197">分</text:span><text:span text:style-name="T198">　　</text:span><text:span text:style-name="T199">秒（</text:span><text:span text:style-name="T200">勿</text:span><text:span text:style-name="T201">超過</text:span><text:span text:style-name="T202">12</text:span><text:span text:style-name="T203">分鐘）</text:span><text:span text:style-name="T204">，演示內容：</text:span><text:span text:style-name="T205">教案</text:span><text:span text:style-name="T206">第</text:span><text:span text:style-name="T207"><text:s text:c="2"/></text:span><text:span text:style-name="T208"><text:s text:c="6"/></text:span><text:span text:style-name="T209"><text:s text:c="2"/></text:span><text:span text:style-name="T210">節</text:span><text:span text:style-name="T211">。</text:span></text:p>
          </table:table-cell>
          <table:covered-table-cell/>
          <table:covered-table-cell/>
        </table:table-row>
      </table:table>
      <text:p text:style-name="P212"><text:span text:style-name="T213">附註：本表填寫後連同光碟，於</text:span><text:span text:style-name="T214">5/17前</text:span><text:span text:style-name="T215">郵寄至62103嘉義縣民雄鄉文隆村85號，國立嘉義大學特殊教育學系　魏瑞霙小姐收</text:span><text:span text:style-name="T216">（以郵戳為憑），信封註明「參賽項目—組別—姓名」。</text:span></text:p>
      <text:soft-page-break/>
      <text:p text:style-name="P217">103年度國民小學及學前特殊教育教學示例暨教學演示競賽</text:p>
      <text:p text:style-name="P218"><draw:frame draw:z-index="251657216" draw:id="id1" draw:style-name="a1" draw:name="文字方塊 6" text:anchor-type="paragraph" svg:x="-0.33472in" svg:y="-0.64236in" svg:width="0.64792in" svg:height="0.29583in" style:rel-width="scale" style:rel-height="scale"><draw:text-box><text:p text:style-name="P219">附件二</text:p></draw:text-box><svg:title/><svg:desc/></draw:frame><text:span text:style-name="T220">《</text:span><text:span text:style-name="T221">教師組</text:span><text:span text:style-name="T222">》</text:span><text:span text:style-name="T223"><text:s/>報名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編號</text:p>
          </table:table-cell>
          <table:table-cell table:style-name="TableCell233" table:number-columns-spanned="4">
            <text:p text:style-name="P234"><text:span text:style-name="T235">（由中心填寫）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12">
            <text:p text:style-name="P238">基本資料（請詳填）</text:p>
          </table:table-cell>
          <table:table-cell table:style-name="TableCell239">
            <text:p text:style-name="P240">參賽者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性別</text:p>
          </table:table-cell>
          <table:table-cell table:style-name="TableCell245">
            <text:p text:style-name="P246"><text:s text:c="2"/>□<text:s/>男　<text:s/>□<text:s/>女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服務單位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聯絡電話</text:p>
          </table:table-cell>
          <table:table-cell table:style-name="TableCell255">
            <text:p text:style-name="P256">學校：</text:p>
            <text:p text:style-name="P257">手機：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身分證字號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E-mail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參賽者二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性別</text:p>
          </table:table-cell>
          <table:table-cell table:style-name="TableCell276">
            <text:p text:style-name="P277"><text:s text:c="2"/>□<text:s/>男　<text:s/>□<text:s/>女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服務單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聯絡電話</text:p>
          </table:table-cell>
          <table:table-cell table:style-name="TableCell286">
            <text:p text:style-name="P287">學校：</text:p>
            <text:p text:style-name="P288">手機：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身分證字號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E-mail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參賽者三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性別</text:p>
          </table:table-cell>
          <table:table-cell table:style-name="TableCell307">
            <text:p text:style-name="P308"><text:s text:c="2"/>□<text:s/>男　<text:s/>□<text:s/>女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服務單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聯絡電話</text:p>
          </table:table-cell>
          <table:table-cell table:style-name="TableCell317">
            <text:p text:style-name="P318">學校：</text:p>
            <text:p text:style-name="P319">手機：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身分證字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E-mail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參賽者四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性別</text:p>
          </table:table-cell>
          <table:table-cell table:style-name="TableCell338">
            <text:p text:style-name="P339"><text:s text:c="2"/>□<text:s/>男　<text:s/>□<text:s/>女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服務單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聯絡電話</text:p>
          </table:table-cell>
          <table:table-cell table:style-name="TableCell348">
            <text:p text:style-name="P349">學校：</text:p>
            <text:p text:style-name="P350">手機：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身分證字號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E-mail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教學示例</text:p>
            <text:p text:style-name="P364">(請勾選)</text:p>
          </table:table-cell>
          <table:covered-table-cell/>
          <table:table-cell table:style-name="TableCell365" table:number-columns-spanned="3">
            <text:p text:style-name="P366"><text:span text:style-name="T367">名稱</text:span><text:span text:style-name="T368">：</text:span><text:span text:style-name="T369">　　　　　　　　　</text:span><text:span text:style-name="T370">　　　　　　　　　　　　　　　</text:span></text:p>
            <text:p text:style-name="P371">□自行設計<text:s/><text:s/>□由範本示例調整修改(不可參加教學示例競賽)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參賽項目(可複選)</text:p>
          </table:table-cell>
          <table:covered-table-cell/>
          <table:table-cell table:style-name="TableCell375" table:number-columns-spanned="3">
            <text:list text:style-name="LFO1" text:continue-numbering="true">
              <text:list-item>
                <text:p text:style-name="P376">教學示例競賽　　　　　　□<text:s/>教學演示競賽</text:p>
              </text:list-item>
            </text:list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繳交資料</text:p>
            <text:p text:style-name="P380">(請勾選)</text:p>
          </table:table-cell>
          <table:covered-table-cell/>
          <table:table-cell table:style-name="TableCell381" table:number-columns-spanned="3">
            <text:p text:style-name="P382">□<text:s/>報名表</text:p>
            <text:p text:style-name="P383">□<text:s/>教學示例<text:s/>(簡案)<text:s/>紙本1式3份</text:p>
            <text:p text:style-name="P384">□<text:s/>光碟1張─內有：</text:p>
            <text:p text:style-name="P385">□<text:s/>教學示例檔案<text:s/>(word與pdf格式檔各一)</text:p>
            <text:p text:style-name="P386"><text:span text:style-name="T387">□</text:span><text:span text:style-name="T388"><text:s/></text:span><text:span text:style-name="T389">12</text:span><text:span text:style-name="T390">分鐘試教影片</text:span><text:span text:style-name="T391">：</text:span><text:span text:style-name="T392">影片長度</text:span><text:span text:style-name="T393">為</text:span><text:span text:style-name="T394">　　</text:span><text:span text:style-name="T395">分</text:span><text:span text:style-name="T396">　　</text:span><text:span text:style-name="T397">秒（</text:span><text:span text:style-name="T398">勿</text:span><text:span text:style-name="T399">超過</text:span><text:span text:style-name="T400">12</text:span><text:span text:style-name="T401">分鐘）</text:span><text:span text:style-name="T402">，演示內容：教案第</text:span><text:span text:style-name="T403"><text:s text:c="10"/></text:span><text:span text:style-name="T404">節</text:span><text:span text:style-name="T405">。</text:span></text:p>
          </table:table-cell>
          <table:covered-table-cell/>
          <table:covered-table-cell/>
        </table:table-row>
      </table:table>
      <text:p text:style-name="P406"><text:span text:style-name="T407">附註：本表填寫後連同光碟，於</text:span><text:span text:style-name="T408">5/17前</text:span><text:span text:style-name="T409">郵寄至62103嘉義縣民雄鄉文隆村85號，國立嘉義大學特殊教育學系　魏瑞霙小姐收</text:span><text:span text:style-name="T410">（以郵戳為憑），信封註明「參賽項目—組別—姓名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1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5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5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5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09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103年度國民小學及學前特殊教育</dc:title>
    <meta:initial-creator>ASUS2</meta:initial-creator>
    <dc:creator>user</dc:creator>
    <meta:creation-date>2016-06-28T01:43:00Z</meta:creation-date>
    <dc:date>2016-06-28T01:43:00Z</dc:date>
    <meta:print-date>2014-03-11T03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