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fo:text-align="center" fo:line-height="0.3055in" fo:margin-right="0.5666in" fo:text-indent="0.5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P4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0.7861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25%" fo:margin-left="0.8055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line-height="125%" fo:margin-left="1.3222in" fo:text-indent="-1.3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125%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margin-left="1.375in" fo:text-indent="-1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569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25%" fo:margin-left="0.5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25%" fo:margin-left="0.5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25%"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line-height="125%" fo:margin-left="1.9381in" fo:text-indent="-1.9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本文縮排3" style:family="paragraph">
      <style:paragraph-properties fo:margin-top="0in" fo:line-height="100%" fo:margin-left="0.75in" fo:text-indent="-0.375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fo:color="#000000"/>
    </style:style>
    <style:style style:name="P98" style:parent-style-name="本文縮排3" style:family="paragraph">
      <style:paragraph-properties fo:text-align="justify" fo:margin-top="0in" fo:line-height="100%" fo:margin-left="0.75in" fo:text-indent="-0.375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fo:letter-spacing="normal"/>
    </style:style>
    <style:style style:name="T101" style:parent-style-name="預設段落字型" style:family="text">
      <style:text-properties fo:color="#000000" fo:letter-spacing="normal"/>
    </style:style>
    <style:style style:name="T102" style:parent-style-name="預設段落字型" style:family="text">
      <style:text-properties fo:color="#000000" fo:letter-spacing="normal"/>
    </style:style>
    <style:style style:name="T103" style:parent-style-name="預設段落字型" style:family="text">
      <style:text-properties fo:color="#000000" fo:letter-spacing="normal"/>
    </style:style>
    <style:style style:name="T104" style:parent-style-name="預設段落字型" style:family="text">
      <style:text-properties fo:color="#000000" fo:letter-spacing="normal"/>
    </style:style>
    <style:style style:name="T105" style:parent-style-name="預設段落字型" style:family="text">
      <style:text-properties fo:color="#000000" fo:letter-spacing="normal"/>
    </style:style>
    <style:style style:name="T106" style:parent-style-name="預設段落字型" style:family="text">
      <style:text-properties fo:color="#000000" fo:letter-spacing="normal"/>
    </style:style>
    <style:style style:name="T107" style:parent-style-name="預設段落字型" style:family="text">
      <style:text-properties fo:color="#000000" fo:letter-spacing="normal"/>
    </style:style>
    <style:style style:name="T108" style:parent-style-name="預設段落字型" style:family="text">
      <style:text-properties fo:color="#000000" fo:letter-spacing="normal"/>
    </style:style>
    <style:style style:name="T109" style:parent-style-name="預設段落字型" style:family="text">
      <style:text-properties fo:color="#000000" fo:letter-spacing="normal"/>
    </style:style>
    <style:style style:name="T110" style:parent-style-name="預設段落字型" style:family="text">
      <style:text-properties fo:color="#000000" fo:letter-spacing="normal"/>
    </style:style>
    <style:style style:name="T111" style:parent-style-name="預設段落字型" style:family="text">
      <style:text-properties fo:color="#000000" fo:letter-spacing="normal"/>
    </style:style>
    <style:style style:name="T112" style:parent-style-name="預設段落字型" style:family="text">
      <style:text-properties fo:color="#000000" fo:letter-spacing="normal"/>
    </style:style>
    <style:style style:name="P113" style:parent-style-name="本文縮排3" style:family="paragraph">
      <style:paragraph-properties fo:text-align="justify" fo:margin-top="0in" fo:line-height="100%" fo:margin-left="0.75in" fo:text-indent="-0.375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justify" fo:text-indent="0.3736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text-indent="0.3736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text-indent="0.3736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0.7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 fo:text-align="start" fo:line-height="0.3055in" fo:margin-left="0.7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line-height="0.3888in" fo:margin-left="0.8756in" fo:text-indent="-0.4722in">
        <style:tab-stops/>
      </style:paragraph-properties>
      <style:text-properties style:font-name="標楷體" style:font-name-asian="標楷體" style:font-weight-complex="bold" fo:color="#000000" fo:letter-spacing="0.0069in" fo:font-size="16pt" style:font-size-asian="16pt"/>
    </style:style>
    <style:style style:name="P130" style:parent-style-name="內文" style:family="paragraph">
      <style:paragraph-properties fo:text-align="center" fo:line-height="0.3888in" fo:margin-right="0.5666in" fo:text-indent="0.5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line-height-at-least="0.1666in" fo:margin-right="0.5666in" fo:text-indent="0.5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fo:margin-top="0.125in" fo:margin-bottom="0.125in" style:line-height-at-least="0.1666in" fo:margin-right="0.0666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letter-spacing="0.0069in" fo:font-size="18pt" style:font-size-asian="18pt" style:font-size-complex="18pt"/>
    </style:style>
    <style:style style:name="TableColumn135" style:family="table-column">
      <style:table-column-properties style:column-width="1.875in"/>
    </style:style>
    <style:style style:name="TableColumn136" style:family="table-column">
      <style:table-column-properties style:column-width="4.7819in"/>
    </style:style>
    <style:style style:name="Table134" style:family="table">
      <style:table-properties style:width="6.6569in" fo:margin-left="0in" table:align="center"/>
    </style:style>
    <style:style style:name="TableRow137" style:family="table-row">
      <style:table-row-properties style:min-row-height="0.457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 fo:margin-left="0.6173in" fo:text-indent="-0.617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ableRow152" style:family="table-row">
      <style:table-row-properties style:min-row-height="0.706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color="#000000" fo:letter-spacing="0.0055in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bottom="0.125in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3" style:family="table-row">
      <style:table-row-properties style:min-row-height="0.52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 fo:margin-left="0.6256in" fo:text-indent="-0.5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 fo:margin-left="0.6256in" fo:text-indent="-0.5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63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611in" fo:margin-left="0.6256in" fo:text-indent="-0.5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style:line-height-at-least="0.1666in" fo:margin-left="0.6256in" fo:text-indent="-0.5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</style:style>
    <style:style style:name="T20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start" fo:margin-left="0.7368in" fo:text-indent="-0.3333in">
        <style:tab-stops/>
      </style:paragraph-properties>
    </style:style>
  </office:automatic-styles>
  <office:body>
    <office:text text:use-soft-page-breaks="true">
      <text:p text:style-name="P1">國立嘉義大學102年度「國民小學師資培用聯盟計畫」</text:p>
      <text:p text:style-name="P2">教　學　實　務　教　師　成　長　研　習　(一)</text:p>
      <text:p text:style-name="P3">實 <text:s/>施 <text:s/>計 <text:s/>畫</text:p>
      <text:p text:style-name="P4"><text:span text:style-name="T5">一、</text:span><text:span text:style-name="T6">依據：</text:span><text:span text:style-name="T7">教育</text:span><text:span text:style-name="T8">部</text:span><text:span text:style-name="T9">10</text:span><text:span text:style-name="T10">2</text:span><text:span text:style-name="T11">年</text:span><text:span text:style-name="T12">5</text:span><text:span text:style-name="T13">月</text:span><text:span text:style-name="T14">14</text:span><text:span text:style-name="T15">日臺教師</text:span><text:span text:style-name="T16">(三)</text:span><text:span text:style-name="T17">字第102</text:span><text:span text:style-name="T18">0</text:span><text:span text:style-name="T19">07</text:span><text:span text:style-name="T20">0</text:span><text:span text:style-name="T21">46</text:span><text:span text:style-name="T22">3</text:span><text:span text:style-name="T23">B</text:span><text:span text:style-name="T24">號函辦理。</text:span></text:p>
      <text:p text:style-name="P25">二、目的：</text:p>
      <text:p text:style-name="P26">(一)為培訓國民小學師資培用聯盟計畫教學實務教師(原骨幹教師)教學示例研發專業知能成長。</text:p>
      <text:p text:style-name="P27"><text:span text:style-name="T28">(二)</text:span><text:span text:style-name="T29">提升</text:span><text:span text:style-name="T30">國小及學前特殊教育</text:span><text:span text:style-name="T31">教師教學活動設計專業知能</text:span><text:span text:style-name="T32">。</text:span></text:p>
      <text:p text:style-name="P33"><text:span text:style-name="T34">三、主辦單位：</text:span><text:span text:style-name="T35">教育部</text:span></text:p>
      <text:p text:style-name="P36">四、承辦單位：國立嘉義大學特殊教育學系(國民小學及學前特殊教育學習領域教學中心)</text:p>
      <text:p text:style-name="P37">五、研習時間：102年7月5日（週五）上午8：30至中午12：00</text:p>
      <text:p text:style-name="P38"><text:span text:style-name="T39">六</text:span><text:span text:style-name="T40">、</text:span><text:span text:style-name="T41">研習地點：國立嘉義大學民雄校</text:span><text:span text:style-name="T42">區</text:span><text:span text:style-name="T43">行政大樓3樓A30</text:span><text:span text:style-name="T44">4</text:span><text:span text:style-name="T45">教室</text:span></text:p>
      <text:p text:style-name="P46">七、主講人：何鳳珠老師（台南市鹽水區鹽水國小）</text:p>
      <text:p text:style-name="P47"><text:span text:style-name="T48">八、</text:span><text:span text:style-name="T49">參加名額</text:span><text:span text:style-name="T50">共計</text:span><text:span text:style-name="T51">30</text:span><text:span text:style-name="T52">位</text:span><text:span text:style-name="T53">，報名</text:span><text:span text:style-name="T54">對象</text:span><text:span text:style-name="T55">錄取</text:span><text:span text:style-name="T56">優先順序</text:span><text:span text:style-name="T57">為</text:span><text:span text:style-name="T58">：</text:span><text:bookmark-start text:name="OLE_LINK1"/></text:p>
      <text:p text:style-name="P59">(一)雲嘉三縣市「國民小學師資培用聯盟計畫」各類教學實務教師(原骨幹教師，包含學前特教類、身心障礙類、資賦優異類)；</text:p>
      <text:p text:style-name="P60"><text:span text:style-name="T61">(二)雲</text:span><text:span text:style-name="T62">嘉三縣市</text:span><text:span text:style-name="T63">國小資優資源班、資優教學方案教師</text:span><text:span text:style-name="T64">；</text:span></text:p>
      <text:p text:style-name="P65">(三)雲嘉三縣市特殊教育教師；</text:p>
      <text:p text:style-name="P66">(四)特殊教育學系師資培育生。</text:p>
      <text:p text:style-name="P67"><text:bookmark-end text:name="OLE_LINK1"/><text:span text:style-name="T68">九</text:span><text:span text:style-name="T69">、</text:span><text:span text:style-name="T70">報名方式：採網路線上報名，即日起請至教育部特殊教育通報網（</text:span><text:span text:style-name="T71">http://www.set.edu.tw</text:span><text:span text:style-name="T72">--</text:span><text:span text:style-name="T73">研習與資源/教師研習</text:span><text:span text:style-name="T74">--</text:span><text:span text:style-name="T75">大專特教研習</text:span><text:span text:style-name="T76">）報名</text:span><text:span text:style-name="T77">，</text:span><text:span text:style-name="T78">至</text:span><text:span text:style-name="T79">7</text:span><text:span text:style-name="T80">月</text:span><text:span text:style-name="T81">4</text:span><text:span text:style-name="T82">日</text:span><text:span text:style-name="T83">報名</text:span><text:span text:style-name="T84">截止</text:span><text:span text:style-name="T85">。</text:span><text:span text:style-name="T86"><text:s/></text:span></text:p>
      <text:p text:style-name="P87">十、研習人員及差假：</text:p>
      <text:p text:style-name="P88"><text:span text:style-name="T89">(一)</text:span><text:span text:style-name="T90">錄取名單</text:span><text:span text:style-name="T91">與</text:span><text:span text:style-name="T92">研習</text:span><text:span text:style-name="T93">相關</text:span><text:span text:style-name="T94">訊息</text:span><text:span text:style-name="T95">公告於「國民小學及學前特殊教育學習領域教學中心」網站</text:span><text:span text:style-name="T96">http://laes.ntcu.edu.tw/index.aspx?sid=10</text:span><text:span text:style-name="T97">。</text:span></text:p>
      <text:p text:style-name="P98"><text:span text:style-name="T99">(二)</text:span><text:span text:style-name="T100">經</text:span><text:span text:style-name="T101">審核</text:span><text:span text:style-name="T102">錄取者，因故無法出席時，請於研習開始前</text:span><text:span text:style-name="T103">兩</text:span><text:span text:style-name="T104">天來電告知，以便安排</text:span><text:span text:style-name="T105">候補；</text:span><text:span text:style-name="T106">無故</text:span><text:span text:style-name="T107">缺</text:span><text:span text:style-name="T108">席</text:span><text:span text:style-name="T109">者</text:span><text:span text:style-name="T110">，本年度不得再參加本</text:span><text:span text:style-name="T111">系</text:span><text:span text:style-name="T112">辦理之其他研習。</text:span></text:p>
      <text:p text:style-name="P113"><text:span text:style-name="T114">(</text:span><text:span text:style-name="T115">三</text:span><text:span text:style-name="T116">)</text:span><text:span text:style-name="T117">各縣市</text:span><text:span text:style-name="T118">參加研習人員，</text:span><text:span text:style-name="T119">請</text:span><text:span text:style-name="T120">原服務單位惠予公(差)假</text:span><text:span text:style-name="T121">出席</text:span><text:span text:style-name="T122">。</text:span></text:p>
      <text:p text:style-name="P123">十一、注意事項：</text:p>
      <text:p text:style-name="P124">(一)為響應環保，請參加學員自行攜帶杯具等。</text:p>
      <text:p text:style-name="P125">(二)本校校區禁止機車進入，汽車請持研習公文進出校區。</text:p>
      <text:p text:style-name="P126">(三)研習當日請準時報到，研習開始逾20分鐘不予入場。</text:p>
      <text:p text:style-name="P127">(四)本研習全程參加者，本系將於特教通報網登錄3小時研習時數。遲到20分鐘者及中途離席者恕不核發研習時數。</text:p>
      <text:p text:style-name="P128"/>
      <text:p text:style-name="P129">國立嘉義大學102年度「國民小學師資培用聯盟計畫」</text:p>
      <text:p text:style-name="P130">教　學　實　務　教　師　成　長　研　習　(一)</text:p>
      <text:p text:style-name="P131"/>
      <text:p text:style-name="P132"><text:span text:style-name="T133">課 程 表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日　　期</text:span></text:p>
          </table:table-cell>
          <table:table-cell table:style-name="TableCell141">
            <text:p text:style-name="P142"><text:span text:style-name="T143">10</text:span><text:span text:style-name="T144">2</text:span><text:span text:style-name="T145">年</text:span><text:span text:style-name="T146">7</text:span><text:span text:style-name="T147">月</text:span><text:span text:style-name="T148">5</text:span><text:span text:style-name="T149">日（星期</text:span><text:span text:style-name="T150">五</text:span><text:span text:style-name="T151">）</text:span></text:p>
          </table:table-cell>
        </table:table-row>
        <table:table-row table:style-name="TableRow152">
          <table:table-cell table:style-name="TableCell153">
            <text:p text:style-name="P154"><text:span text:style-name="T155">地　　點</text:span></text:p>
          </table:table-cell>
          <table:table-cell table:style-name="TableCell156">
            <text:p text:style-name="P157">國立嘉義大學民雄校區</text:p>
            <text:p text:style-name="P158"><text:span text:style-name="T159">行政大</text:span><text:span text:style-name="T160">樓</text:span><text:span text:style-name="T161">3樓A304</text:span><text:span text:style-name="T162">教室</text:span></text:p>
          </table:table-cell>
        </table:table-row>
        <table:table-row table:style-name="TableRow163">
          <table:table-cell table:style-name="TableCell164">
            <text:p text:style-name="P165">08:20～08:40</text:p>
          </table:table-cell>
          <table:table-cell table:style-name="TableCell166">
            <text:p text:style-name="P167">報 <text:s text:c="9"/>到</text:p>
          </table:table-cell>
        </table:table-row>
        <table:table-row table:style-name="TableRow168">
          <table:table-cell table:style-name="TableCell169">
            <text:p text:style-name="P170">08:40～08:50</text:p>
          </table:table-cell>
          <table:table-cell table:style-name="TableCell171">
            <text:p text:style-name="P172">開 <text:s text:c="9"/>幕</text:p>
          </table:table-cell>
        </table:table-row>
        <table:table-row table:style-name="TableRow173">
          <table:table-cell table:style-name="TableCell174">
            <text:p text:style-name="P175">08:50～10:20</text:p>
          </table:table-cell>
          <table:table-cell table:style-name="TableCell176">
            <text:p text:style-name="P177"><text:span text:style-name="T178">小學數學創意教材研發</text:span></text:p>
            <text:p text:style-name="P179">何鳳珠老師</text:p>
            <text:p text:style-name="P180"><text:span text:style-name="T181">(台南市鹽水國小)</text:span></text:p>
          </table:table-cell>
        </table:table-row>
        <table:table-row table:style-name="TableRow182">
          <table:table-cell table:style-name="TableCell183">
            <text:p text:style-name="P184">10:20～10:30</text:p>
          </table:table-cell>
          <table:table-cell table:style-name="TableCell185">
            <text:p text:style-name="P186">休 <text:s text:c="9"/>息</text:p>
          </table:table-cell>
        </table:table-row>
        <table:table-row table:style-name="TableRow187">
          <table:table-cell table:style-name="TableCell188">
            <text:p text:style-name="P189">10:30～12:00</text:p>
          </table:table-cell>
          <table:table-cell table:style-name="TableCell190">
            <text:p text:style-name="P191"><text:span text:style-name="T192">創意教學案例分享</text:span></text:p>
            <text:p text:style-name="P193">何鳳珠老師</text:p>
            <text:p text:style-name="P194"><text:span text:style-name="T195">(台南市鹽水國小)</text:span></text:p>
          </table:table-cell>
        </table:table-row>
        <table:table-row table:style-name="TableRow196">
          <table:table-cell table:style-name="TableCell197">
            <text:p text:style-name="P198">12:00</text:p>
          </table:table-cell>
          <table:table-cell table:style-name="TableCell199">
            <text:p text:style-name="P200"><text:span text:style-name="T201">賦　　　　歸</text:span></text:p>
          </table:table-cell>
        </table:table-row>
      </table:table>
      <text:p text:style-name="內文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fo:letter-spacing="0.0069i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1:44:00Z</meta:creation-date>
    <dc:date>2016-06-28T01:44:00Z</dc:date>
    <meta:print-date>2013-03-07T07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