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style:line-height-at-least="0.1666in"/>
      <style:text-properties style:font-name="標楷體" style:font-name-asian="標楷體" style:font-weight-complex="bold" fo:color="#000000" fo:letter-spacing="0.0069in" fo:font-size="16pt" style:font-size-asian="16pt"/>
    </style:style>
    <style:style style:name="P2" style:parent-style-name="內文" style:family="paragraph">
      <style:paragraph-properties fo:text-align="center" fo:line-height="0.3055in" fo:margin-right="0.5666in" fo:text-indent="0.58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25in" style:line-height-at-least="0.1666in"/>
      <style:text-properties style:font-name="標楷體" style:font-name-asian="標楷體" fo:font-weight="bold" style:font-weight-asian="bold" style:font-weight-complex="bold" fo:color="#000000" fo:letter-spacing="0.0069in" fo:font-size="16pt" style:font-size-asian="16pt"/>
    </style:style>
    <style:style style:name="P4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25%" fo:margin-left="0.7861in" fo:text-indent="-0.3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125%" fo:margin-left="0.8055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25%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style:snap-to-layout-grid="false" fo:text-align="justify" fo:line-height="125%" fo:margin-left="1.3222in" fo:text-indent="-1.3222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style:snap-to-layout-grid="false" fo:text-align="justify" fo:line-height="125%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25%" fo:margin-left="1.1805in" fo:text-indent="-1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25%" fo:margin-left="1.375in" fo:text-indent="-1.3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25%" fo:margin-left="0.7875in" fo:text-indent="-0.4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125%" fo:margin-left="0.5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125%" fo:margin-left="0.5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125%" fo:margin-left="0.393in" fo:text-indent="-0.3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text-align="justify" fo:line-height="125%" fo:margin-left="1.9381in" fo:text-indent="-1.9368in">
        <style:tab-stops/>
      </style:paragraph-properties>
      <style:text-properties style:font-name="標楷體" style:font-name-asian="標楷體" fo:color="#000000" fo:font-size="14pt" style:font-size-asian="14pt"/>
    </style:style>
    <style:style style:name="P84" style:parent-style-name="本文縮排3" style:family="paragraph">
      <style:paragraph-properties fo:margin-top="0in" fo:line-height="100%" fo:margin-left="0.75in" fo:text-indent="-0.375in">
        <style:tab-stops/>
      </style:paragraph-properties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 fo:font-size="13pt" style:font-size-asian="13pt" style:font-size-complex="13pt"/>
    </style:style>
    <style:style style:name="T93" style:parent-style-name="預設段落字型" style:family="text">
      <style:text-properties fo:color="#000000"/>
    </style:style>
    <style:style style:name="P94" style:parent-style-name="本文縮排3" style:family="paragraph">
      <style:paragraph-properties fo:text-align="justify" fo:margin-top="0in" fo:line-height="100%" fo:margin-left="0.75in" fo:text-indent="-0.375in">
        <style:tab-stops/>
      </style:paragraph-properties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 fo:letter-spacing="normal"/>
    </style:style>
    <style:style style:name="T97" style:parent-style-name="預設段落字型" style:family="text">
      <style:text-properties fo:color="#000000" fo:letter-spacing="normal"/>
    </style:style>
    <style:style style:name="T98" style:parent-style-name="預設段落字型" style:family="text">
      <style:text-properties fo:color="#000000" fo:letter-spacing="normal"/>
    </style:style>
    <style:style style:name="T99" style:parent-style-name="預設段落字型" style:family="text">
      <style:text-properties fo:color="#000000" fo:letter-spacing="normal"/>
    </style:style>
    <style:style style:name="T100" style:parent-style-name="預設段落字型" style:family="text">
      <style:text-properties fo:color="#000000" fo:letter-spacing="normal"/>
    </style:style>
    <style:style style:name="T101" style:parent-style-name="預設段落字型" style:family="text">
      <style:text-properties fo:color="#000000" fo:letter-spacing="normal"/>
    </style:style>
    <style:style style:name="T102" style:parent-style-name="預設段落字型" style:family="text">
      <style:text-properties fo:color="#000000" fo:letter-spacing="normal"/>
    </style:style>
    <style:style style:name="T103" style:parent-style-name="預設段落字型" style:family="text">
      <style:text-properties fo:color="#000000" fo:letter-spacing="normal"/>
    </style:style>
    <style:style style:name="T104" style:parent-style-name="預設段落字型" style:family="text">
      <style:text-properties fo:color="#000000" fo:letter-spacing="normal"/>
    </style:style>
    <style:style style:name="T105" style:parent-style-name="預設段落字型" style:family="text">
      <style:text-properties fo:color="#000000" fo:letter-spacing="normal"/>
    </style:style>
    <style:style style:name="T106" style:parent-style-name="預設段落字型" style:family="text">
      <style:text-properties fo:color="#000000" fo:letter-spacing="normal"/>
    </style:style>
    <style:style style:name="T107" style:parent-style-name="預設段落字型" style:family="text">
      <style:text-properties fo:color="#000000" fo:letter-spacing="normal"/>
    </style:style>
    <style:style style:name="T108" style:parent-style-name="預設段落字型" style:family="text">
      <style:text-properties fo:color="#000000" fo:letter-spacing="normal"/>
    </style:style>
    <style:style style:name="P109" style:parent-style-name="本文縮排3" style:family="paragraph">
      <style:paragraph-properties fo:text-align="justify" fo:margin-top="0in" fo:line-height="100%" fo:margin-left="0.75in" fo:text-indent="-0.375in">
        <style:tab-stops/>
      </style:paragraph-properties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120" style:parent-style-name="內文" style:family="paragraph">
      <style:paragraph-properties style:snap-to-layout-grid="false" fo:text-align="justify" fo:text-indent="0.3736in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text-indent="0.3736in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left="0.7923in" fo:text-indent="-0.388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break-before="page" fo:text-align="start" fo:line-height="0.3055in" fo:margin-left="0.7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start" fo:line-height="0.3888in" fo:margin-left="0.8756in" fo:text-indent="-0.4722in">
        <style:tab-stops/>
      </style:paragraph-properties>
      <style:text-properties style:font-name="標楷體" style:font-name-asian="標楷體" style:font-weight-complex="bold" fo:color="#000000" fo:letter-spacing="0.0069in" fo:font-size="16pt" style:font-size-asian="16pt"/>
    </style:style>
    <style:style style:name="P133" style:parent-style-name="內文" style:family="paragraph">
      <style:paragraph-properties fo:text-align="center" fo:line-height="0.3888in" fo:margin-right="0.5666in" fo:text-indent="0.58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center" style:line-height-at-least="0.1666in" fo:margin-right="0.5666in" fo:text-indent="0.58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center" fo:margin-top="0.125in" fo:margin-bottom="0.125in" style:line-height-at-least="0.1666in" fo:margin-right="0.0666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letter-spacing="0.0069in" fo:font-size="18pt" style:font-size-asian="18pt" style:font-size-complex="18pt"/>
    </style:style>
    <style:style style:name="TableColumn138" style:family="table-column">
      <style:table-column-properties style:column-width="1.875in"/>
    </style:style>
    <style:style style:name="TableColumn139" style:family="table-column">
      <style:table-column-properties style:column-width="4.7819in"/>
    </style:style>
    <style:style style:name="Table137" style:family="table">
      <style:table-properties style:width="6.6569in" fo:margin-left="0in" table:align="center"/>
    </style:style>
    <style:style style:name="TableRow140" style:family="table-row">
      <style:table-row-properties style:min-row-height="0.4576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 fo:margin-left="0.6173in" fo:text-indent="-0.617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letter-spacing="0.0055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letter-spacing="0.0055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letter-spacing="0.0055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letter-spacing="0.0055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letter-spacing="0.0055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letter-spacing="0.0055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letter-spacing="0.0055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letter-spacing="0.0055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letter-spacing="0.0055in" fo:font-size="14pt" style:font-size-asian="14pt" style:font-size-complex="14pt"/>
    </style:style>
    <style:style style:name="TableRow155" style:family="table-row">
      <style:table-row-properties style:min-row-height="0.7062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4166in"/>
      <style:text-properties style:font-name="標楷體" style:font-name-asian="標楷體" fo:color="#000000" fo:letter-spacing="0.0055in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fo:margin-bottom="0.125in" style:line-height-at-least="0.1666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76" style:family="table-row">
      <style:table-row-properties style:min-row-height="0.525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611in" fo:margin-left="0.6256in" fo:text-indent="-0.5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 fo:margin-top="0.125in" style:line-height-at-least="0.1666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5631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 fo:margin-left="0.6256in" fo:text-indent="-0.5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 fo:line-height="150%" fo:margin-left="0.6256in" fo:text-indent="-0.5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 fo:line-height="150%" fo:margin-left="0.6256in" fo:text-indent="-0.5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4166in"/>
    </style:style>
    <style:style style:name="T197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start" fo:margin-left="0.7368in" fo:text-indent="-0.3333in">
        <style:tab-stops/>
      </style:paragraph-properties>
    </style:style>
  </office:automatic-styles>
  <office:body>
    <office:text text:use-soft-page-breaks="true">
      <text:p text:style-name="P1">國立嘉義大學102年度「國民小學師資培用聯盟計畫」</text:p>
      <text:p text:style-name="P2">教　學　實　務　教　師　成　長　研　習　(二)</text:p>
      <text:p text:style-name="P3">實 <text:s/>施 <text:s/>計 <text:s/>畫</text:p>
      <text:p text:style-name="P4"><text:span text:style-name="T5">一、</text:span><text:span text:style-name="T6">依據：</text:span><text:span text:style-name="T7">教育</text:span><text:span text:style-name="T8">部</text:span><text:span text:style-name="T9">10</text:span><text:span text:style-name="T10">2</text:span><text:span text:style-name="T11">年</text:span><text:span text:style-name="T12">5</text:span><text:span text:style-name="T13">月</text:span><text:span text:style-name="T14">14</text:span><text:span text:style-name="T15">日臺教師</text:span><text:span text:style-name="T16">(三)</text:span><text:span text:style-name="T17">字第102</text:span><text:span text:style-name="T18">0</text:span><text:span text:style-name="T19">07</text:span><text:span text:style-name="T20">0</text:span><text:span text:style-name="T21">46</text:span><text:span text:style-name="T22">3</text:span><text:span text:style-name="T23">B</text:span><text:span text:style-name="T24">號函辦理。</text:span></text:p>
      <text:p text:style-name="P25">二、目的：</text:p>
      <text:p text:style-name="P26">(一)為培訓國民小學師資培用聯盟計畫教學實務教師(原骨幹教師)教學示例研發專業知能成長。</text:p>
      <text:p text:style-name="P27"><text:span text:style-name="T28">(二)</text:span><text:span text:style-name="T29">提升</text:span><text:span text:style-name="T30">國小及學前特殊教育</text:span><text:span text:style-name="T31">教師教學活動設計專業知能</text:span><text:span text:style-name="T32">。</text:span></text:p>
      <text:p text:style-name="P33"><text:span text:style-name="T34">三、主辦單位：</text:span><text:span text:style-name="T35">教育部</text:span></text:p>
      <text:p text:style-name="P36">四、承辦單位：國立嘉義大學特殊教育學系(國民小學及學前特殊教育學習領域教學中心)</text:p>
      <text:p text:style-name="P37">五、研習時間：102年10月2日（週三）下午1：20至4：20</text:p>
      <text:p text:style-name="P38"><text:span text:style-name="T39">六</text:span><text:span text:style-name="T40">、</text:span><text:span text:style-name="T41">研習地點：國立嘉義大學民雄校</text:span><text:span text:style-name="T42">區</text:span><text:span text:style-name="T43">行政大樓3樓A30</text:span><text:span text:style-name="T44">4</text:span><text:span text:style-name="T45">教室</text:span></text:p>
      <text:p text:style-name="P46">七、主講人：蘇念慈老師（嘉義市北園國民小學）、何雅貞老師（嘉義大學附設實驗國民小學）</text:p>
      <text:p text:style-name="P47"><text:span text:style-name="T48">八、</text:span><text:span text:style-name="T49">參加名額</text:span><text:span text:style-name="T50">共計</text:span><text:span text:style-name="T51">30</text:span><text:span text:style-name="T52">位</text:span><text:span text:style-name="T53">，報名</text:span><text:span text:style-name="T54">對象</text:span><text:span text:style-name="T55">錄取</text:span><text:span text:style-name="T56">優先順序</text:span><text:span text:style-name="T57">為</text:span><text:span text:style-name="T58">：</text:span><text:bookmark-start text:name="OLE_LINK1"/></text:p>
      <text:p text:style-name="P59">(一)雲嘉三縣市「國民小學師資培用聯盟計畫」各類教學實務教師(原骨幹教師，包含學前特教類、身心障礙類、資賦優異類)；</text:p>
      <text:p text:style-name="P60">(二)雲嘉三縣市特殊教育教師；</text:p>
      <text:p text:style-name="P61">(三)特殊教育學系師資培育生。</text:p>
      <text:p text:style-name="P62"><text:bookmark-end text:name="OLE_LINK1"/><text:span text:style-name="T63">九</text:span><text:span text:style-name="T64">、</text:span><text:span text:style-name="T65">報名方式：採網路線上報名，即日起請至教育部特殊教育通報網（</text:span><text:span text:style-name="T66">http://www.set.edu.tw</text:span><text:span text:style-name="T67">--</text:span><text:span text:style-name="T68">研習與資源/教師研習</text:span><text:span text:style-name="T69">--</text:span><text:span text:style-name="T70">大專特教研習</text:span><text:span text:style-name="T71">）報名</text:span><text:span text:style-name="T72">，</text:span><text:span text:style-name="T73">至</text:span><text:span text:style-name="T74">9</text:span><text:span text:style-name="T75">月</text:span><text:span text:style-name="T76">2</text:span><text:span text:style-name="T77">7</text:span><text:span text:style-name="T78">日</text:span><text:span text:style-name="T79">報名</text:span><text:span text:style-name="T80">截止</text:span><text:span text:style-name="T81">。</text:span><text:span text:style-name="T82"><text:s/></text:span></text:p>
      <text:p text:style-name="P83">十、研習人員及差假：</text:p>
      <text:p text:style-name="P84"><text:span text:style-name="T85">(一)</text:span><text:span text:style-name="T86">錄取名單</text:span><text:span text:style-name="T87">與</text:span><text:span text:style-name="T88">研習</text:span><text:span text:style-name="T89">相關</text:span><text:span text:style-name="T90">訊息</text:span><text:span text:style-name="T91">公告於「國民小學及學前特殊教育學習領域教學中心」網站</text:span><text:span text:style-name="T92">http://laes.ntcu.edu.tw/index.aspx?sid=10</text:span><text:span text:style-name="T93">。</text:span></text:p>
      <text:p text:style-name="P94"><text:span text:style-name="T95">(二)</text:span><text:span text:style-name="T96">經</text:span><text:span text:style-name="T97">審核</text:span><text:span text:style-name="T98">錄取者，因故無法出席時，請於研習開始前</text:span><text:span text:style-name="T99">兩</text:span><text:span text:style-name="T100">天來電告知，以便安排</text:span><text:span text:style-name="T101">候補；</text:span><text:span text:style-name="T102">無故</text:span><text:span text:style-name="T103">缺</text:span><text:span text:style-name="T104">席</text:span><text:span text:style-name="T105">者</text:span><text:span text:style-name="T106">，本年度不得再參加本</text:span><text:span text:style-name="T107">系</text:span><text:span text:style-name="T108">辦理之其他研習。</text:span></text:p>
      <text:p text:style-name="P109"><text:span text:style-name="T110">(</text:span><text:span text:style-name="T111">三</text:span><text:span text:style-name="T112">)</text:span><text:span text:style-name="T113">各縣市</text:span><text:span text:style-name="T114">參加研習人員，</text:span><text:span text:style-name="T115">請</text:span><text:span text:style-name="T116">原服務單位惠予公(差)假</text:span><text:span text:style-name="T117">出席</text:span><text:span text:style-name="T118">。</text:span></text:p>
      <text:p text:style-name="P119">十一、注意事項：</text:p>
      <text:p text:style-name="P120">(一)本校校區禁止機車進入，汽車請持研習公文進出校區。</text:p>
      <text:p text:style-name="P121">(二)研習當日請準時報到，研習開始逾20分鐘不予入場。</text:p>
      <text:p text:style-name="P122"><text:span text:style-name="T123">(</text:span><text:span text:style-name="T124">三</text:span><text:span text:style-name="T125">)</text:span><text:span text:style-name="T126">本研習全程參加者，本</text:span><text:span text:style-name="T127">系</text:span><text:span text:style-name="T128">將於特教通報網登錄</text:span><text:span text:style-name="T129">3</text:span><text:span text:style-name="T130">小時研習時數。遲到20分鐘者及中途離席者恕不核發研習時數。</text:span></text:p>
      <text:p text:style-name="P131"/>
      <text:p text:style-name="P132">國立嘉義大學102年度「國民小學師資培用聯盟計畫」</text:p>
      <text:p text:style-name="P133">教　學　實　務　教　師　成　長　研　習　(二)</text:p>
      <text:p text:style-name="P134"/>
      <text:p text:style-name="P135"><text:span text:style-name="T136">課 程 表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日　　期</text:span></text:p>
          </table:table-cell>
          <table:table-cell table:style-name="TableCell144">
            <text:p text:style-name="P145"><text:span text:style-name="T146">10</text:span><text:span text:style-name="T147">2</text:span><text:span text:style-name="T148">年</text:span><text:span text:style-name="T149">10</text:span><text:span text:style-name="T150">月</text:span><text:span text:style-name="T151">2</text:span><text:span text:style-name="T152">日（星期</text:span><text:span text:style-name="T153">三</text:span><text:span text:style-name="T154">）</text:span></text:p>
          </table:table-cell>
        </table:table-row>
        <table:table-row table:style-name="TableRow155">
          <table:table-cell table:style-name="TableCell156">
            <text:p text:style-name="P157"><text:span text:style-name="T158">地　　點</text:span></text:p>
          </table:table-cell>
          <table:table-cell table:style-name="TableCell159">
            <text:p text:style-name="P160">國立嘉義大學民雄校區</text:p>
            <text:p text:style-name="P161"><text:span text:style-name="T162">行政大</text:span><text:span text:style-name="T163">樓</text:span><text:span text:style-name="T164">3樓A304</text:span><text:span text:style-name="T165">教室</text:span></text:p>
          </table:table-cell>
        </table:table-row>
        <table:table-row table:style-name="TableRow166">
          <table:table-cell table:style-name="TableCell167">
            <text:p text:style-name="P168">13:00～13:15</text:p>
          </table:table-cell>
          <table:table-cell table:style-name="TableCell169">
            <text:p text:style-name="P170">報 <text:s text:c="9"/>到</text:p>
          </table:table-cell>
        </table:table-row>
        <table:table-row table:style-name="TableRow171">
          <table:table-cell table:style-name="TableCell172">
            <text:p text:style-name="P173">13:15～13:20</text:p>
          </table:table-cell>
          <table:table-cell table:style-name="TableCell174">
            <text:p text:style-name="P175">開 <text:s text:c="9"/>幕</text:p>
          </table:table-cell>
        </table:table-row>
        <table:table-row table:style-name="TableRow176">
          <table:table-cell table:style-name="TableCell177">
            <text:p text:style-name="P178">13:20～14:50</text:p>
          </table:table-cell>
          <table:table-cell table:style-name="TableCell179">
            <text:p text:style-name="P180">特教資源班學習語文教學實務分享</text:p>
            <text:p text:style-name="P181">何雅貞老師</text:p>
            <text:p text:style-name="P182"><text:span text:style-name="T183">（嘉義大學附設實驗國民小學）</text:span></text:p>
          </table:table-cell>
        </table:table-row>
        <table:table-row table:style-name="TableRow184">
          <table:table-cell table:style-name="TableCell185">
            <text:p text:style-name="P186">14:50～16:20</text:p>
          </table:table-cell>
          <table:table-cell table:style-name="TableCell187">
            <text:p text:style-name="P188"><text:span text:style-name="T189">集中式特教班融合課程分享</text:span></text:p>
            <text:p text:style-name="P190">蘇念慈老師</text:p>
            <text:p text:style-name="P191">（嘉義市北園國民小學）</text:p>
          </table:table-cell>
        </table:table-row>
        <table:table-row table:style-name="TableRow192">
          <table:table-cell table:style-name="TableCell193">
            <text:p text:style-name="P194">16:20</text:p>
          </table:table-cell>
          <table:table-cell table:style-name="TableCell195">
            <text:p text:style-name="P196"><text:span text:style-name="T197">賦　　　　歸</text:span></text:p>
          </table:table-cell>
        </table:table-row>
      </table:table>
      <text:p text:style-name="內文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style:snap-to-layout-grid="false" fo:margin-top="0.125in" fo:line-height="0.25in" fo:margin-left="0.625in" fo:text-indent="-0.625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fo:letter-spacing="0.0069in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11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8T01:42:00Z</meta:creation-date>
    <dc:date>2016-06-28T01:42:00Z</dc:date>
    <meta:print-date>2013-03-07T07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1" meta:row-count="7" meta:non-whitespace-character-count="956"/>
  </office:meta>
</office:document-meta>
</file>