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letter-spacing="0.0069in" fo:font-size="16pt" style:font-size-asian="16pt"/>
    </style:style>
    <style:style style:name="P2" style:parent-style-name="內文" style:family="paragraph">
      <style:paragraph-properties style:snap-to-layout-grid="false" fo:text-align="center" fo:margin-right="0.5951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letter-spacing="0.0069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 fo:margin-right="0.5951in" fo:text-indent="0.6236in"/>
      <style:text-properties style:font-name="標楷體" style:font-name-asian="標楷體" fo:font-weight="bold" style:font-weight-asian="bold" style:font-weight-complex="bold" fo:letter-spacing="0.0069in" fo:font-size="16pt" style:font-size-asian="16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0.2777in" fo:margin-left="0.9604in" fo:text-indent="-0.960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本文縮排2" style:family="paragraph">
      <style:paragraph-properties fo:line-height="0.2777in" fo:margin-left="0.9875in" fo:text-indent="-0.9875in">
        <style:tab-stops/>
      </style:paragraph-properties>
    </style:style>
    <style:style style:name="T20" style:parent-style-name="預設段落字型" style:family="text">
      <style:text-properties fo:letter-spacing="normal" style:font-size-complex="14pt"/>
    </style:style>
    <style:style style:name="T21" style:parent-style-name="預設段落字型" style:family="text">
      <style:text-properties fo:color="#000000" style:font-size-complex="14pt"/>
    </style:style>
    <style:style style:name="T22" style:parent-style-name="預設段落字型" style:family="text">
      <style:text-properties fo:color="#000000" style:font-size-complex="14pt"/>
    </style:style>
    <style:style style:name="T23" style:parent-style-name="預設段落字型" style:family="text">
      <style:text-properties fo:color="#000000" style:font-size-complex="14pt"/>
    </style:style>
    <style:style style:name="T24" style:parent-style-name="預設段落字型" style:family="text">
      <style:text-properties fo:color="#000000" style:font-size-complex="14pt"/>
    </style:style>
    <style:style style:name="T25" style:parent-style-name="預設段落字型" style:family="text">
      <style:text-properties fo:color="#000000" style:font-size-complex="14pt"/>
    </style:style>
    <style:style style:name="T26" style:parent-style-name="預設段落字型" style:family="text">
      <style:text-properties fo:color="#000000" style:font-size-complex="14pt"/>
    </style:style>
    <style:style style:name="T27" style:parent-style-name="預設段落字型" style:family="text">
      <style:text-properties fo:color="#000000" style:font-size-complex="14pt"/>
    </style:style>
    <style:style style:name="T28" style:parent-style-name="預設段落字型" style:family="text">
      <style:text-properties fo:color="#000000" style:font-size-complex="14pt"/>
    </style:style>
    <style:style style:name="T29" style:parent-style-name="預設段落字型" style:family="text">
      <style:text-properties fo:color="#000000" style:font-size-complex="14pt"/>
    </style:style>
    <style:style style:name="T30" style:parent-style-name="預設段落字型" style:family="text">
      <style:text-properties fo:color="#000000" style:font-size-complex="14pt"/>
    </style:style>
    <style:style style:name="T31" style:parent-style-name="預設段落字型" style:family="text">
      <style:text-properties style:font-size-complex="14pt"/>
    </style:style>
    <style:style style:name="P32" style:parent-style-name="本文縮排2" style:family="paragraph">
      <style:paragraph-properties fo:line-height="0.2777in" fo:margin-left="0.427in" fo:text-indent="-0.427in">
        <style:tab-stops/>
      </style:paragraph-properties>
    </style:style>
    <style:style style:name="P3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777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777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777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本文縮排" style:family="paragraph">
      <style:paragraph-properties fo:margin-top="0in" fo:line-height="0.2777in" fo:margin-left="1.375in" fo:text-indent="-1.375in">
        <style:tab-stops/>
      </style:paragraph-properties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fo:letter-spacing="normal" style:font-size-complex="14pt"/>
    </style:style>
    <style:style style:name="T42" style:parent-style-name="預設段落字型" style:family="text">
      <style:text-properties fo:letter-spacing="normal" style:font-size-complex="14pt"/>
    </style:style>
    <style:style style:name="T43" style:parent-style-name="預設段落字型" style:family="text">
      <style:text-properties fo:letter-spacing="normal" style:font-size-complex="14pt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size-complex="14pt"/>
    </style:style>
    <style:style style:name="T47" style:parent-style-name="預設段落字型" style:family="text">
      <style:text-properties style:font-size-complex="14pt"/>
    </style:style>
    <style:style style:name="T48" style:parent-style-name="預設段落字型" style:family="text">
      <style:text-properties style:font-size-complex="14pt"/>
    </style:style>
    <style:style style:name="T49" style:parent-style-name="預設段落字型" style:family="text">
      <style:text-properties style:font-size-complex="14pt"/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size-complex="14pt"/>
    </style:style>
    <style:style style:name="T53" style:parent-style-name="預設段落字型" style:family="text">
      <style:text-properties style:font-size-complex="14pt"/>
    </style:style>
    <style:style style:name="T54" style:parent-style-name="預設段落字型" style:family="text">
      <style:text-properties style:font-size-complex="14pt"/>
    </style:style>
    <style:style style:name="T55" style:parent-style-name="預設段落字型" style:family="text">
      <style:text-properties fo:letter-spacing="normal" style:font-size-complex="14pt"/>
    </style:style>
    <style:style style:name="T56" style:parent-style-name="預設段落字型" style:family="text">
      <style:text-properties fo:letter-spacing="normal" style:font-size-complex="14pt"/>
    </style:style>
    <style:style style:name="T57" style:parent-style-name="預設段落字型" style:family="text">
      <style:text-properties fo:letter-spacing="normal" style:font-size-complex="14pt"/>
    </style:style>
    <style:style style:name="T58" style:parent-style-name="預設段落字型" style:family="text">
      <style:text-properties fo:letter-spacing="normal" style:font-size-complex="14pt"/>
    </style:style>
    <style:style style:name="T59" style:parent-style-name="預設段落字型" style:family="text">
      <style:text-properties fo:letter-spacing="normal" style:font-size-complex="14pt"/>
    </style:style>
    <style:style style:name="T60" style:parent-style-name="預設段落字型" style:family="text">
      <style:text-properties fo:letter-spacing="normal" style:font-size-complex="14pt"/>
    </style:style>
    <style:style style:name="T61" style:parent-style-name="預設段落字型" style:family="text">
      <style:text-properties fo:letter-spacing="normal" style:font-size-complex="14pt"/>
    </style:style>
    <style:style style:name="T62" style:parent-style-name="預設段落字型" style:family="text">
      <style:text-properties fo:letter-spacing="normal" style:font-size-complex="14pt"/>
    </style:style>
    <style:style style:name="T63" style:parent-style-name="預設段落字型" style:family="text">
      <style:text-properties fo:letter-spacing="normal" style:font-size-complex="14pt"/>
    </style:style>
    <style:style style:name="T64" style:parent-style-name="預設段落字型" style:family="text">
      <style:text-properties fo:letter-spacing="normal" style:font-size-complex="14pt"/>
    </style:style>
    <style:style style:name="T65" style:parent-style-name="預設段落字型" style:family="text">
      <style:text-properties fo:letter-spacing="normal" style:font-size-complex="14pt"/>
    </style:style>
    <style:style style:name="P66" style:parent-style-name="內文" style:family="paragraph">
      <style:paragraph-properties style:snap-to-layout-grid="false" fo:text-align="justify" fo:line-height="0.2777in" fo:margin-left="1.4583in" fo:text-indent="-1.458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P85" style:parent-style-name="內文" style:family="paragraph">
      <style:paragraph-properties style:snap-to-layout-grid="false" fo:text-align="justify"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777in" fo:margin-left="0.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本文縮排3" style:family="paragraph">
      <style:paragraph-properties fo:text-align="justify" fo:margin-top="0in" fo:line-height="0.2222in" fo:margin-left="0.875in" fo:text-indent="-0.375in">
        <style:tab-stops>
          <style:tab-stop style:type="left" style:position="-0.5in"/>
        </style:tab-stops>
      </style:paragraph-properties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style:font-size-complex="14pt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style:font-weight-complex="bold" style:font-size-complex="14pt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P107" style:parent-style-name="本文縮排3" style:family="paragraph">
      <style:paragraph-properties fo:text-align="justify" fo:margin-top="0in" fo:line-height="0.2777in" fo:margin-left="0.85in" fo:text-indent="-0.35in">
        <style:tab-stops/>
      </style:paragraph-properties>
    </style:style>
    <style:style style:name="T108" style:parent-style-name="預設段落字型" style:family="text">
      <style:text-properties fo:letter-spacing="normal"/>
    </style:style>
    <style:style style:name="T109" style:parent-style-name="預設段落字型" style:family="text">
      <style:text-properties fo:letter-spacing="normal"/>
    </style:style>
    <style:style style:name="T110" style:parent-style-name="預設段落字型" style:family="text">
      <style:text-properties fo:letter-spacing="normal"/>
    </style:style>
    <style:style style:name="P11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snap-to-layout-grid="false" fo:text-align="justify" fo:line-height="0.2777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 fo:text-align="justify" fo:line-height="0.2777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justify" fo:line-height="0.2777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justify" fo:line-height="0.2777in" fo:margin-left="0.958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break-before="page" style:snap-to-layout-grid="false" fo:text-align="justify" fo:line-height="0.2777in" fo:margin-left="0.958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center" fo:margin-left="0.3201in" fo:text-indent="-0.3201in">
        <style:tab-stops/>
      </style:paragraph-properties>
    </style:style>
    <style:style style:name="P118" style:parent-style-name="內文" style:family="paragraph">
      <style:paragraph-properties style:snap-to-layout-grid="false" fo:margin-bottom="0.125in" fo:line-height="0.2222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 fo:margin-left="0.3201in" fo:text-indent="-0.3201in">
        <style:tab-stops/>
      </style:paragraph-properties>
    </style:style>
    <style:style style:name="TableColumn124" style:family="table-column">
      <style:table-column-properties style:column-width="1.6444in"/>
    </style:style>
    <style:style style:name="TableColumn125" style:family="table-column">
      <style:table-column-properties style:column-width="3.625in"/>
    </style:style>
    <style:style style:name="Table123" style:family="table">
      <style:table-properties style:width="5.2694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222in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222in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222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 fo:margin-left="0.4861in" fo:text-indent="-0.486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center" fo:margin-left="0.3736in" fo:text-indent="-0.3736in">
        <style:tab-stops/>
      </style:paragraph-properties>
      <style:text-properties fo:font-size="14pt" style:font-size-asian="14pt" style:font-size-complex="14pt"/>
    </style:style>
    <style:style style:name="P164" style:parent-style-name="內文" style:family="paragraph">
      <style:paragraph-properties style:snap-to-layout-grid="false" fo:text-align="center" fo:margin-left="0.3736in" fo:text-indent="-0.3736in">
        <style:tab-stops/>
      </style:paragraph-properties>
      <style:text-properties fo:font-size="14pt" style:font-size-asian="14pt" style:font-size-complex="14pt"/>
    </style:style>
    <style:style style:name="TableColumn166" style:family="table-column">
      <style:table-column-properties style:column-width="1.6444in"/>
    </style:style>
    <style:style style:name="TableColumn167" style:family="table-column">
      <style:table-column-properties style:column-width="3.625in"/>
    </style:style>
    <style:style style:name="Table165" style:family="table">
      <style:table-properties style:width="5.2694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222in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222in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222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222in" fo:margin-left="0.4861in" fo:text-indent="-0.4861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222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center" fo:margin-left="0.3201in" fo:text-indent="-0.3201in">
        <style:tab-stops/>
      </style:paragraph-properties>
    </style:style>
  </office:automatic-styles>
  <office:body>
    <office:text text:use-soft-page-breaks="true">
      <text:p text:style-name="P1">國立嘉義大學特殊教育中心102年度</text:p>
      <text:p text:style-name="P2"><text:span text:style-name="T3"><text:s text:c="3"/></text:span><text:span text:style-name="T4"><text:s/></text:span><text:span text:style-name="T5"><text:s/></text:span><text:span text:style-name="T6">「</text:span><text:span text:style-name="T7">IEP</text:span><text:span text:style-name="T8">與</text:span><text:span text:style-name="T9">特殊教育</text:span><text:span text:style-name="T10">新</text:span><text:span text:style-name="T11">課程綱要</text:span><text:span text:style-name="T12">工作坊</text:span><text:span text:style-name="T13">」</text:span></text:p>
      <text:p text:style-name="P14">實<text:s text:c="2"/>施<text:s text:c="2"/>計<text:s text:c="2"/>畫</text:p>
      <text:p text:style-name="P15"/>
      <text:p text:style-name="P16"><text:span text:style-name="T17">一、依據：</text:span><text:span text:style-name="T18">教育部102年1月17日臺特教字第1020009520號函辦理。</text:span></text:p>
      <text:p text:style-name="P19"><text:span text:style-name="T20">二、目的：</text:span><text:span text:style-name="T21">因應</text:span><text:span text:style-name="T22">特殊教育新課程綱</text:span><text:span text:style-name="T23">之運行</text:span><text:span text:style-name="T24">，</text:span><text:span text:style-name="T25">協助輔導區</text:span><text:span text:style-name="T26">雲林縣及</text:span><text:span text:style-name="T27">嘉義縣市國小教師瞭解</text:span><text:span text:style-name="T28">如何撰寫IEP</text:span><text:span text:style-name="T29">與擬定課程教學計畫</text:span><text:span text:style-name="T30">，特辦理此講座</text:span><text:span text:style-name="T31">。</text:span></text:p>
      <text:p text:style-name="P32">三、主辦單位：教育部</text:p>
      <text:p text:style-name="P33">四、承辦單位：國立嘉義大學特殊教育中心</text:p>
      <text:p text:style-name="P34">五、主<text:s/>講<text:s/>者：<text:bookmark-start text:name="OLE_LINK1"/>國立嘉義大學特殊教育學系陳明聰教授、吳雅萍教授</text:p>
      <text:p text:style-name="P35"><text:bookmark-end text:name="OLE_LINK1"/>六、研習日期：(1)102年10月9日(星期三)下午13:30-16:40</text:p>
      <text:p text:style-name="P36"><text:s text:c="14"/>(2)102年11月20日(星期三)下午13:30-16:40<text:s text:c="19"/></text:p>
      <text:p text:style-name="P37">七、研習地點：國立嘉義大學民雄校區行政大樓3樓A304教室</text:p>
      <text:p text:style-name="P38"><text:span text:style-name="T39">八</text:span><text:span text:style-name="T40">、</text:span><text:span text:style-name="T41">參加對象</text:span><text:span text:style-name="T42">及名額</text:span><text:span text:style-name="T43">：</text:span><text:span text:style-name="T44">輔導區雲嘉三縣市</text:span><text:span text:style-name="T45">國</text:span><text:span text:style-name="T46">小</text:span><text:span text:style-name="T47">之</text:span><text:span text:style-name="T48">特教班</text:span><text:span text:style-name="T49">、</text:span><text:span text:style-name="T50">普通班</text:span><text:span text:style-name="T51">、</text:span><text:span text:style-name="T52">特殊學校教師</text:span><text:span text:style-name="T53">及行政人員</text:span><text:span text:style-name="T54">。</text:span><text:span text:style-name="T55">共計</text:span><text:span text:style-name="T56">60</text:span><text:span text:style-name="T57">位</text:span><text:span text:style-name="T58">。</text:span><text:span text:style-name="T59">(本校附小、新課綱試行學校及嘉義縣特教輔導團請派員參加</text:span><text:span text:style-name="T60">，</text:span><text:span text:style-name="T61">兩</text:span><text:span text:style-name="T62">場次皆可參加者方能報名，縣市政府推薦參加研習之教師</text:span><text:span text:style-name="T63">優先錄取</text:span><text:span text:style-name="T64">。</text:span><text:span text:style-name="T65">）</text:span></text:p>
      <text:p text:style-name="P66"><text:span text:style-name="T67">九</text:span><text:span text:style-name="T68">、</text:span><text:span text:style-name="T69">報名方式：</text:span><text:span text:style-name="T70">採網路線上報名，即日起請至教育部特殊教育通報網（</text:span><text:span text:style-name="T71">http://www.set.edu.tw/frame.asp</text:span><text:span text:style-name="T72">）報名至</text:span><text:span text:style-name="T73">10</text:span><text:span text:style-name="T74">2</text:span><text:span text:style-name="T75">年</text:span><text:span text:style-name="T76">10</text:span><text:span text:style-name="T77">月</text:span><text:span text:style-name="T78">4</text:span><text:span text:style-name="T79">日</text:span><text:span text:style-name="T80">截止</text:span><text:span text:style-name="T81">。</text:span><text:span text:style-name="T82">恕不</text:span><text:span text:style-name="T83">受理</text:span><text:span text:style-name="T84">現場報名。</text:span></text:p>
      <text:p text:style-name="P85"><text:span text:style-name="T86">十、</text:span><text:span text:style-name="T87">經費及差假：</text:span></text:p>
      <text:p text:style-name="P88"><text:span text:style-name="T89">(一)本</text:span><text:span text:style-name="T90">研習</text:span><text:span text:style-name="T91">所需</text:span><text:span text:style-name="T92">經費由教育部補助。</text:span></text:p>
      <text:p text:style-name="P93">(二)各縣市參加研習人員，由原服務單位惠予公(差)假。</text:p>
      <text:p text:style-name="P94"><text:span text:style-name="T95">(三)</text:span><text:span text:style-name="T96">錄取順序依序為</text:span><text:span text:style-name="T97">縣市政府指派及</text:span><text:span text:style-name="T98">報名先後</text:span><text:span text:style-name="T99">，</text:span><text:span text:style-name="T100">錄取名單將於</text:span><text:span text:style-name="T101">研習</text:span><text:span text:style-name="T102">前</text:span><text:span text:style-name="T103">公告</text:span><text:span text:style-name="T104">於</text:span><text:span text:style-name="T105">特教通報網</text:span><text:span text:style-name="T106">。</text:span></text:p>
      <text:p text:style-name="P107"><text:span text:style-name="T108">(</text:span><text:span text:style-name="T109">四</text:span><text:span text:style-name="T110">)</text:span>報名經錄取者，因故無法出席時，請於研習開始前三天來電告知本中心，以便聯絡候補者；錄取者若無故未出席，本年度不得再參加本中心辦理之其他研習。</text:p>
      <text:p text:style-name="P111">十一、注意事項：</text:p>
      <text:p text:style-name="P112">（一）為響應環保，請參加學員自行攜帶杯具等。</text:p>
      <text:p text:style-name="P113">（二）本校區禁止機車進入，汽車請持研習公文進出校區。</text:p>
      <text:p text:style-name="P114">（三）研習當日請準時報到，研習開始逾20分鐘不予入場。</text:p>
      <text:p text:style-name="P115">（四）此為系列研習，全程參加者，本中心於特教通報網登錄6小時研習時數，部分參與恕不給時數。</text:p>
      <text:p text:style-name="P116"/>
      <text:p text:style-name="P117"/>
      <text:p text:style-name="P118"><text:span text:style-name="T119">十二</text:span><text:span text:style-name="T120">、</text:span><text:span text:style-name="T121">研習時間表:</text:span></text:p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>102年10月9日(星期三)</text:p>
          </table:table-cell>
          <table:covered-table-cell/>
        </table:table-row>
        <table:table-row table:style-name="TableRow129">
          <table:table-cell table:style-name="TableCell130">
            <text:p text:style-name="P131">時 <text:s text:c="3"/>間</text:p>
          </table:table-cell>
          <table:table-cell table:style-name="TableCell132">
            <text:p text:style-name="P133"><text:span text:style-name="T134">活動內容</text:span></text:p>
          </table:table-cell>
        </table:table-row>
        <table:table-row table:style-name="TableRow135">
          <table:table-cell table:style-name="TableCell136">
            <text:p text:style-name="P137">13:00-13:30</text:p>
          </table:table-cell>
          <table:table-cell table:style-name="TableCell138">
            <text:p text:style-name="P139"><text:span text:style-name="T140">報到</text:span></text:p>
          </table:table-cell>
        </table:table-row>
        <table:table-row table:style-name="TableRow141">
          <table:table-cell table:style-name="TableCell142">
            <text:p text:style-name="P143">13:30-15:00</text:p>
          </table:table-cell>
          <table:table-cell table:style-name="TableCell144">
            <text:p text:style-name="P145">IEP內涵與擬定/吳雅萍教授</text:p>
          </table:table-cell>
        </table:table-row>
        <table:table-row table:style-name="TableRow146">
          <table:table-cell table:style-name="TableCell147">
            <text:p text:style-name="P148">15:00-15:10</text:p>
          </table:table-cell>
          <table:table-cell table:style-name="TableCell149">
            <text:p text:style-name="P150"><text:span text:style-name="T151">休息時間</text:span></text:p>
          </table:table-cell>
        </table:table-row>
        <table:table-row table:style-name="TableRow152">
          <table:table-cell table:style-name="TableCell153">
            <text:p text:style-name="P154">15:10-16:40</text:p>
          </table:table-cell>
          <table:table-cell table:style-name="TableCell155">
            <text:p text:style-name="P156"><text:span text:style-name="T157">從IEP到課程教學/陳明聰教授</text:span></text:p>
          </table:table-cell>
        </table:table-row>
        <table:table-row table:style-name="TableRow158">
          <table:table-cell table:style-name="TableCell159">
            <text:p text:style-name="P160">16:40</text:p>
          </table:table-cell>
          <table:table-cell table:style-name="TableCell161">
            <text:p text:style-name="P162">賦歸<text:s/></text:p>
          </table:table-cell>
        </table:table-row>
      </table:table>
      <text:p text:style-name="P163"><text:s/></text:p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2">
            <text:p text:style-name="P170">102年11月20日(星期三)</text:p>
          </table:table-cell>
          <table:covered-table-cell/>
        </table:table-row>
        <table:table-row table:style-name="TableRow171">
          <table:table-cell table:style-name="TableCell172">
            <text:p text:style-name="P173">時 <text:s text:c="3"/>間</text:p>
          </table:table-cell>
          <table:table-cell table:style-name="TableCell174">
            <text:p text:style-name="P175"><text:span text:style-name="T176">活動內容</text:span></text:p>
          </table:table-cell>
        </table:table-row>
        <table:table-row table:style-name="TableRow177">
          <table:table-cell table:style-name="TableCell178">
            <text:p text:style-name="P179">13:00-13:30</text:p>
          </table:table-cell>
          <table:table-cell table:style-name="TableCell180">
            <text:p text:style-name="P181"><text:span text:style-name="T182">報到</text:span></text:p>
          </table:table-cell>
        </table:table-row>
        <table:table-row table:style-name="TableRow183">
          <table:table-cell table:style-name="TableCell184">
            <text:p text:style-name="P185">13:30-15:00</text:p>
          </table:table-cell>
          <table:table-cell table:style-name="TableCell186">
            <text:p text:style-name="P187">IEP內容的檢核與討論/吳雅萍教授</text:p>
          </table:table-cell>
        </table:table-row>
        <table:table-row table:style-name="TableRow188">
          <table:table-cell table:style-name="TableCell189">
            <text:p text:style-name="P190">15:00-15:10</text:p>
          </table:table-cell>
          <table:table-cell table:style-name="TableCell191">
            <text:p text:style-name="P192"><text:span text:style-name="T193">休息時間</text:span></text:p>
          </table:table-cell>
        </table:table-row>
        <table:table-row table:style-name="TableRow194">
          <table:table-cell table:style-name="TableCell195">
            <text:p text:style-name="P196">15:10-16:40</text:p>
          </table:table-cell>
          <table:table-cell table:style-name="TableCell197">
            <text:p text:style-name="P198"><text:span text:style-name="T199">課程教學的</text:span><text:span text:style-name="T200">計</text:span><text:span text:style-name="T201">畫</text:span><text:span text:style-name="T202">與討論/陳明聰教授</text:span></text:p>
          </table:table-cell>
        </table:table-row>
        <table:table-row table:style-name="TableRow203">
          <table:table-cell table:style-name="TableCell204">
            <text:p text:style-name="P205">16:40</text:p>
          </table:table-cell>
          <table:table-cell table:style-name="TableCell206">
            <text:p text:style-name="P207">賦歸<text:s/></text:p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text-align="justify" fo:line-height="0.25in" fo:margin-left="1.0583in" fo:text-indent="-1.0583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top="0.125in" fo:line-height="0.25in" fo:margin-left="0.625in" fo:text-indent="-0.625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125in" style:line-height-at-least="0.3055in" fo:margin-left="1.3541in" fo:text-indent="-1.3541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特殊教育中心九十四年度</dc:title>
    <meta:initial-creator>DY_XP</meta:initial-creator>
    <dc:creator>user</dc:creator>
    <meta:creation-date>2016-06-28T01:42:00Z</meta:creation-date>
    <dc:date>2016-06-28T01:42:00Z</dc:date>
    <meta:print-date>2012-03-12T02:0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2" meta:row-count="8" meta:non-whitespace-character-count="965"/>
  </office:meta>
</office:document-meta>
</file>