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 fo:margin-top="0.175in"/>
      <style:text-properties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3pt" style:font-size-asian="13pt" style:font-size-complex="13pt"/>
    </style:style>
    <style:style style:name="P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letter-spacing="0.0416in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" style:parent-style-name="本文" style:family="paragraph">
      <style:paragraph-properties style:snap-to-layout-grid="false"/>
    </style:style>
    <style:style style:name="T11" style:parent-style-name="預設段落字型" style:family="text">
      <style:text-properties style:font-name="標楷體" fo:font-size="13pt" style:font-size-asian="13pt" style:font-size-complex="13pt"/>
    </style:style>
    <style:style style:name="T12" style:parent-style-name="預設段落字型" style:family="text">
      <style:text-properties style:font-name="標楷體" fo:font-size="13pt" style:font-size-asian="13pt" style:font-size-complex="13pt"/>
    </style:style>
    <style:style style:name="T13" style:parent-style-name="預設段落字型" style:family="text">
      <style:text-properties style:font-name="標楷體" fo:font-size="13pt" style:font-size-asian="13pt" style:font-size-complex="13pt"/>
    </style:style>
    <style:style style:name="T14" style:parent-style-name="預設段落字型" style:family="text">
      <style:text-properties style:font-name="標楷體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margin-top="0.05in" fo:margin-left="0.1354in" fo:text-indent="-0.1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6" style:family="paragraph">
      <style:paragraph-properties style:snap-to-layout-grid="false" fo:text-align="justify" fo:margin-top="0.05in" fo:text-indent="0.25in">
        <style:tab-stops>
          <style:tab-stop style:type="left" style:position="0in"/>
          <style:tab-stop style:type="left" style:position="0.375in"/>
          <style:tab-stop style:type="left" style:position="0.6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6" style:family="paragraph">
      <style:paragraph-properties style:snap-to-layout-grid="false" fo:text-align="justify" fo:margin-top="0.05in" fo:margin-left="0.875in" fo:text-indent="-0.3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6" style:family="paragraph">
      <style:paragraph-properties style:snap-to-layout-grid="false" fo:text-align="justify" fo:margin-top="0.05in" fo:margin-left="0.875in" fo:text-indent="-0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list-style-name="LFO6" style:family="paragraph">
      <style:paragraph-properties style:snap-to-layout-grid="false" fo:text-align="justify" fo:margin-top="0.05in" fo:text-indent="0.25in">
        <style:tab-stops>
          <style:tab-stop style:type="left" style:position="0in"/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6" style:family="paragraph">
      <style:paragraph-properties style:snap-to-layout-grid="false" fo:text-align="justify" fo:margin-top="0.05in" fo:text-indent="0.25in">
        <style:tab-stops>
          <style:tab-stop style:type="left" style:position="0in"/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margin-top="0.05in" fo:margin-left="0.1354in" fo:text-indent="-0.1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margin-top="0.05in" fo:margin-left="0.368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margin-top="0.05in" fo:margin-left="0.1354in" fo:text-indent="-0.1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margin-top="0.05in" fo:margin-left="0.5166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margin-top="0.05in" fo:margin-left="0.5166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margin-top="0.05in" fo:margin-left="0.1354in" fo:text-indent="-0.1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margin-top="0.05in" fo:margin-left="0.5166in" fo:text-indent="-0.5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fo:margin-top="0.05in" fo:margin-left="0.1354in" fo:text-indent="-0.1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margin-top="0.05in" fo:margin-left="0.1354in" fo:text-indent="-0.1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margin-top="0.05in" fo:margin-left="0.368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margin-top="0.05in" fo:margin-left="0.368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margin-top="0.05in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 fo:margin-top="0.05in" fo:margin-left="0.368in" fo:text-indent="-0.3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margin-top="0.05in" fo:margin-left="0.368in" fo:text-indent="-0.36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875in" svg:y="0in" svg:width="0.875in" svg:height="1.375in" style:rel-width="scale" style:rel-height="scale"><draw:text-box><text:p text:style-name="P3">敬請張貼</text:p></draw:text-box><svg:title/><svg:desc/></draw:frame></text:span><text:span text:style-name="T4">雲嘉特教期刊第</text:span><text:span text:style-name="T5">1</text:span><text:span text:style-name="T6">8</text:span><text:span text:style-name="T7">期徵稿</text:span></text:p>
      <text:p text:style-name="P8"/>
      <text:p text:style-name="P9">◎本刊目的</text:p>
      <text:p text:style-name="P10"><text:span text:style-name="T11">雲嘉特教主要目的在提供雲林縣、嘉義縣市特殊教育各類相關資訊，凡有關教材教法、特教新知、專題研究、書籍介紹、教師及家長經驗分享、特教動態報導等，歡迎踴躍投稿。每年度出刊兩期：</text:span><text:span text:style-name="T12">第1</text:span><text:span text:style-name="T13">7</text:span><text:span text:style-name="T14">期</text:span><text:span text:style-name="T15">上半年3月15日止截稿，五月出刊</text:span><text:span text:style-name="T16">；</text:span><text:span text:style-name="T17">第1</text:span><text:span text:style-name="T18">8</text:span><text:span text:style-name="T19">期</text:span><text:span text:style-name="T20">下半年9月15日止截稿</text:span><text:span text:style-name="T21">，十一月出刊。</text:span></text:p>
      <text:p text:style-name="P22">◎注意事項</text:p>
      <text:p text:style-name="P23">一、稿件格式：</text:p>
      <text:list text:style-name="LFO6" text:continue-numbering="true">
        <text:list-item>
          <text:p text:style-name="P24"><text:span text:style-name="T25">來稿請附</text:span><text:span text:style-name="T26">紙本</text:span><text:span text:style-name="T27">：</text:span><text:span text:style-name="T28">投稿申請表</text:span><text:span text:style-name="T29">1份及</text:span><text:span text:style-name="T30">論文</text:span><text:span text:style-name="T31">3</text:span><text:span text:style-name="T32">份，並</text:span><text:span text:style-name="T33">分別</text:span><text:span text:style-name="T34">附上電子檔案（word格式）。</text:span></text:p>
        </text:list-item>
        <text:list-item>
          <text:p text:style-name="P35"><text:span text:style-name="T36">文稿中請勿出現作者姓名或其他相關資料。請</text:span><text:span text:style-name="T37">於</text:span><text:span text:style-name="T38">投稿申請表</text:span><text:span text:style-name="T39">敘明作者個人資料，</text:span><text:span text:style-name="T40"><text:s text:c="10"/></text:span><text:span text:style-name="T41">含中文真實姓名、服務單位及職稱、通訊地址、e-mail及聯絡電話。</text:span><text:span text:style-name="T42">（可至國立嘉義大學特殊教育中心網址</text:span><text:span text:style-name="T43">http://www.ncyu.edu.tw/spedc/</text:span><text:span text:style-name="T44">下載）。</text:span></text:p>
        </text:list-item>
        <text:list-item>
          <text:p text:style-name="P45">論文依序包括中文標題、中文摘要、中文關鍵詞、英文摘要、英文關鍵詞、正文、參考書目。請以2001年「APA第五版」格式撰寫論文。</text:p>
        </text:list-item>
        <text:list-item>
          <text:p text:style-name="P46">論文全文（含中英文摘要各300字以內及參考書目）以不超過5000字為原則。</text:p>
        </text:list-item>
        <text:list-item>
          <text:p text:style-name="P47">未符合前述格式要求不予送審。<text:s/></text:p>
        </text:list-item>
      </text:list>
      <text:p text:style-name="P48">二、投稿須知：</text:p>
      <text:p text:style-name="P49"><text:s text:c="4"/>請勿一稿兩投。以第一作者或單一作者投稿，一人限投一稿。</text:p>
      <text:p text:style-name="P50">三、截稿日期：102年9月15日</text:p>
      <text:p text:style-name="P51">四、稿件審查：</text:p>
      <text:p text:style-name="P52"><text:s text:c="4"/>1.本刊採匿名審查制度，每一稿件均由相關學者專家二人審查，審查意見不同時，將另請第三位評審審查。審查後如須修改即行通知作者，並於作者修改後再由編輯委員會決定是否刊登。</text:p>
      <text:p text:style-name="P53"><text:s text:c="4"/>2.本刊對來稿有權刪改，不同意刪改者請註明；本刊不退稿，文稿請自留複本。</text:p>
      <text:p text:style-name="P54"><text:s text:c="4"/>3.審查結果：102年10月30日（e-mail及郵寄通知）。</text:p>
      <text:p text:style-name="P55"><text:span text:style-name="T56"><text:s text:c="4"/></text:span><text:span text:style-name="T57">4</text:span><text:span text:style-name="T58">.過審查之著作，作者須簽署授權書（請逕至國立嘉義大學特殊教育中心網址</text:span><text:span text:style-name="T59">http://www.ncyu.edu.tw/spedc/</text:span><text:span text:style-name="T60">下載</text:span><text:span text:style-name="T61">）</text:span><text:span text:style-name="T62">。</text:span></text:p>
      <text:p text:style-name="P63"><text:s text:c="4"/>5.修改寄回：102年11月10日</text:p>
      <text:p text:style-name="P64">五、稿酬：經採用之稿件，贈送3本期刊。</text:p>
      <text:p text:style-name="P65">六、作者應保證稿件為其所自行創作，文稿經匿名審查並經原作者修正後刊出，版權歸本刊所有；若涉及著作權或言論責任糾紛，悉由作者自負法律責任。</text:p>
      <text:p text:style-name="P66">七、如係譯稿或演講稿請附原作者同意翻譯或發表之文件，譯稿並附原文影本註明原文出處、原作者姓名、出版年月。</text:p>
      <text:p text:style-name="P67">八、文稿收件聯絡地址：</text:p>
      <text:p text:style-name="P68"><text:span text:style-name="T69"><text:s text:c="4"/>請將</text:span><text:span text:style-name="T70">稿</text:span><text:span text:style-name="T71">件</text:span><text:span text:style-name="T72">郵寄</text:span><text:span text:style-name="T73">至：</text:span><text:span text:style-name="T74">62103</text:span><text:span text:style-name="T75">嘉義縣民雄鄉文隆村85號，</text:span><text:span text:style-name="T76">國立</text:span><text:span text:style-name="T77">嘉義大學特殊教育中心「雲嘉特教期刊」編輯小組</text:span><text:span text:style-name="T78">收，並請註明「投稿雲嘉特教期刊第</text:span><text:span text:style-name="T79">1</text:span><text:span text:style-name="T80">8</text:span><text:span text:style-name="T81">期」</text:span><text:span text:style-name="T82">。</text:span></text:p>
      <text:p text:style-name="P83"><text:span text:style-name="T84">九、</text:span><text:span text:style-name="T85">本中心聯絡電話：（05）2263411轉2321，傳真：（05）2266554。電子信箱：spedc@mail.ncy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 嘉 特 教 期 刊 稿 約</dc:title>
    <meta:initial-creator>DY_XP</meta:initial-creator>
    <dc:creator>user</dc:creator>
    <meta:creation-date>2016-06-28T01:42:00Z</meta:creation-date>
    <dc:date>2016-06-28T01:42:00Z</dc:date>
    <meta:print-date>2010-06-22T06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